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6ee90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67e301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67e301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ee90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e36d7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bc3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5e36d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officeooo:paragraph-rsid="006ee904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67e30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7e301" style:font-size-asian="12pt" style:font-name-complex="Times New Roman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6ee904" style:font-size-asian="12pt" style:font-size-complex="12pt"/>
    </style:style>
    <style:style style:name="P2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246f79" style:font-size-asian="12pt" style:font-size-complex="12pt"/>
    </style:style>
    <style:style style:name="P2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bc3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3934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ru" fo:country="RU" fo:font-weight="normal" officeooo:paragraph-rsid="00750b0d" style:font-name-asian="Arial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etter-spacing="-0.004cm" fo:language="ru" fo:country="RU" fo:font-weight="normal" officeooo:paragraph-rsid="00750b0d" style:letter-kerning="true" style:font-name-asian="Arial1" style:font-size-asian="12pt" style:language-asian="en" style:country-asian="US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6a19c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740e7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750b0d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officeooo:paragraph-rsid="00750b0d" style:font-size-asian="12pt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ru" fo:country="RU" officeooo:paragraph-rsid="007758a4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7aa379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use-window-font-color="true" style:font-name="Times New Roman" fo:font-size="14pt" officeooo:paragraph-rsid="007758a4" style:font-name-asian="Calibri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use-window-font-color="true" style:font-name="Times New Roman" fo:font-size="14pt" officeooo:paragraph-rsid="007aa379" style:font-name-asian="Calibri" style:font-size-asian="14pt" style:font-name-complex="Times New Roman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weight="normal" officeooo:paragraph-rsid="0076fd6f" style:font-name-asian="Times New Roman1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font-weight="normal" officeooo:paragraph-rsid="007aa379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76fd6f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76fd6f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758a4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/>
      <style:text-properties fo:color="#000000" style:font-name="Times New Roman" fo:font-size="12pt" fo:language="ru" fo:country="RU" fo:font-weight="normal" officeooo:rsid="00239349" officeooo:paragraph-rsid="007aa379" fo:background-color="#ffffff" style:font-name-asian="Calibri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d3bc1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6fd6f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bc3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6fd6f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58a4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aa379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c7b81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7758a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7aa379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58a4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644e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language="ru" fo:country="RU" officeooo:paragraph-rsid="007758a4" style:font-size-asian="12pt" style:font-name-complex="Times New Roman" style:font-size-complex="12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officeooo:rsid="00540c00" officeooo:paragraph-rsid="007aa379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language="ru" fo:country="RU" fo:font-weight="normal" officeooo:paragraph-rsid="007758a4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paragraph-rsid="007aa379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vertical-align="baseline" style:writing-mode="lr-tb"/>
      <style:text-properties style:font-name="Times New Roman" fo:font-size="12pt" fo:language="ru" fo:country="RU" fo:font-weight="normal" officeooo:rsid="00246f79" officeooo:paragraph-rsid="007c7b81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7c7b81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39349" officeooo:paragraph-rsid="003c7672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39349" officeooo:paragraph-rsid="00239349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6fd6f" style:font-name-asian="Times New Roman" style:font-size-asian="12pt" style:font-name-complex="Times New Roman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39349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7758a4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7aa379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7c7b81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use-window-font-color="true" style:font-name="Times New Roman" fo:font-size="14pt" officeooo:paragraph-rsid="007758a4" style:letter-kerning="true" style:font-name-asian="Calibri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/>
      <style:text-properties style:use-window-font-color="true" style:font-name="Times New Roman" fo:font-size="14pt" fo:language="ru" fo:country="RU" fo:font-weight="bold" officeooo:paragraph-rsid="007758a4" style:font-name-asian="Calibri" style:font-size-asian="14pt" style:font-weight-asian="bold" style:font-name-complex="Times New Roman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officeooo:paragraph-rsid="007c7b81" style:letter-kerning="true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/>
      <style:text-properties style:font-name="Times New Roman" fo:font-size="14pt" fo:language="ru" fo:country="RU" fo:font-weight="bold" officeooo:paragraph-rsid="007c7b81" style:font-size-asian="14pt" style:font-weight-asian="bold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officeooo:paragraph-rsid="007c7b81" style:font-size-asian="14pt" style:font-name-complex="Times New Roman" style:font-size-complex="14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67deb3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7758a4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officeooo:paragraph-rsid="007758a4" style:font-size-asian="12pt" style:font-name-complex="Times New Roman" style:font-size-complex="12pt"/>
    </style:style>
    <style:style style:name="P10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740e75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0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07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0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10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6fd6f" style:font-size-asian="12pt" style:font-size-complex="12pt"/>
    </style:style>
    <style:style style:name="P11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758a4" style:font-size-asian="12pt" style:font-size-complex="12pt"/>
    </style:style>
    <style:style style:name="P11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aa379" style:font-size-asian="12pt" style:font-size-complex="12pt"/>
    </style:style>
    <style:style style:name="P11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c7b81" style:font-size-asian="12pt" style:font-size-complex="12pt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115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72407d" style:font-size-asian="12pt" style:font-size-complex="12pt"/>
    </style:style>
    <style:style style:name="P116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c4c8" officeooo:paragraph-rsid="0072407d" style:font-size-asian="12pt" style:font-size-complex="12pt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style:letter-kerning="true" style:font-name-asian="Calibri" style:font-name-complex="Times New Roman"/>
    </style:style>
    <style:style style:name="T7" style:family="text">
      <style:text-properties fo:language="ru" fo:country="RU" officeooo:rsid="0076fd6f" style:letter-kerning="true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67e301" style:font-weight-asian="normal" style:font-name-complex="Times New Roman" style:font-weight-complex="normal"/>
    </style:style>
    <style:style style:name="T14" style:family="text">
      <style:text-properties fo:language="ru" fo:country="RU" officeooo:rsid="003fb6f5"/>
    </style:style>
    <style:style style:name="T15" style:family="text">
      <style:text-properties fo:language="ru" fo:country="RU" officeooo:rsid="003fb6f5"/>
    </style:style>
    <style:style style:name="T16" style:family="text">
      <style:text-properties fo:language="ru" fo:country="RU" officeooo:rsid="004ebc3e"/>
    </style:style>
    <style:style style:name="T17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8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19" style:family="text">
      <style:text-properties fo:language="ru" fo:country="RU" fo:background-color="#ffffff" loext:char-shading-value="0"/>
    </style:style>
    <style:style style:name="T20" style:family="text">
      <style:text-properties fo:language="ru" fo:country="RU" officeooo:rsid="005e36d7"/>
    </style:style>
    <style:style style:name="T21" style:family="text">
      <style:text-properties fo:language="ru" fo:country="RU" officeooo:rsid="0067e301"/>
    </style:style>
    <style:style style:name="T22" style:family="text">
      <style:text-properties fo:language="ru" fo:country="RU" officeooo:rsid="00686d8e"/>
    </style:style>
    <style:style style:name="T23" style:family="text">
      <style:text-properties fo:language="ru" fo:country="RU" officeooo:rsid="0067e301" style:font-name-complex="Times New Roman"/>
    </style:style>
    <style:style style:name="T24" style:family="text">
      <style:text-properties fo:language="ru" fo:country="RU" style:font-name-complex="Times New Roman"/>
    </style:style>
    <style:style style:name="T25" style:family="text">
      <style:text-properties fo:language="ru" fo:country="RU" officeooo:rsid="007758a4" style:font-name-complex="Times New Roman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ru" fo:country="RU" officeooo:rsid="007758a4"/>
    </style:style>
    <style:style style:name="T28" style:family="text">
      <style:text-properties fo:language="ru" fo:country="RU" officeooo:rsid="007aa379"/>
    </style:style>
    <style:style style:name="T29" style:family="text">
      <style:text-properties fo:language="ru" fo:country="RU" officeooo:rsid="008000d9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style:font-name-asian="Calibri"/>
    </style:style>
    <style:style style:name="T32" style:family="text">
      <style:text-properties fo:color="#000000" fo:language="ru" fo:country="RU" style:font-name-asian="Calibri" style:language-asian="en" style:country-asian="US"/>
    </style:style>
    <style:style style:name="T33" style:family="text">
      <style:text-properties fo:color="#000000" fo:language="ru" fo:country="RU" style:font-name-asian="Calibri" style:font-name-complex="Times New Roman"/>
    </style:style>
    <style:style style:name="T34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35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ru" fo:country="RU" fo:font-weight="normal" officeooo:rsid="00740e75" style:letter-kerning="true" style:font-name-asian="SimSu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anguage="ru" fo:country="RU" fo:font-weight="normal" style:font-name-asian="Arial1" style:font-weight-asian="normal" style:font-name-complex="Times New Roman"/>
    </style:style>
    <style:style style:name="T39" style:family="text">
      <style:text-properties fo:color="#000000" fo:language="ru" fo:country="RU" fo:font-weight="bold" style:font-weight-asian="bold"/>
    </style:style>
    <style:style style:name="T40" style:family="text">
      <style:text-properties fo:color="#000000" fo:language="ru" fo:country="RU" fo:font-weight="bold" officeooo:rsid="002d9d52" style:font-weight-asian="bold"/>
    </style:style>
    <style:style style:name="T41" style:family="text">
      <style:text-properties fo:color="#000000" fo:language="ru" fo:country="RU" fo:font-weight="bold" officeooo:rsid="004bd102" style:font-weight-asian="bold"/>
    </style:style>
    <style:style style:name="T42" style:family="text">
      <style:text-properties fo:color="#000000" fo:language="ru" fo:country="RU" fo:font-weight="bold" style:font-name-asian="Calibri" style:font-weight-asian="bold"/>
    </style:style>
    <style:style style:name="T43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4" style:family="text">
      <style:text-properties fo:color="#000000" fo:language="ru" fo:country="RU" style:letter-kerning="true" style:font-name-asian="Calibri"/>
    </style:style>
    <style:style style:name="T45" style:family="text">
      <style:text-properties fo:color="#000000" fo:language="ru" fo:country="RU" style:letter-kerning="true" style:font-name-asian="Calibri" style:font-name-complex="Times New Roman"/>
    </style:style>
    <style:style style:name="T46" style:family="text">
      <style:text-properties fo:color="#000000" fo:language="ru" fo:country="RU" style:letter-kerning="true" style:font-name-asian="Andale Sans UI1" style:font-name-complex="Times New Roman" style:language-complex="en" style:country-complex="US"/>
    </style:style>
    <style:style style:name="T47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8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9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50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52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53" style:family="text">
      <style:text-properties fo:color="#000000" fo:letter-spacing="-0.004cm" fo:language="ru" fo:country="RU" fo:font-weight="normal" officeooo:rsid="00750b0d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54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55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6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7" style:family="text">
      <style:text-properties fo:color="#000000" fo:letter-spacing="-0.004cm" style:letter-kerning="true" fo:background-color="#ffffff" loext:char-shading-value="0"/>
    </style:style>
    <style:style style:name="T5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6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62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3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4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5" style:family="text">
      <style:text-properties fo:color="#000000" style:font-name-asian="Calibri"/>
    </style:style>
    <style:style style:name="T66" style:family="text">
      <style:text-properties fo:color="#000000" style:font-name-asian="Calibri" style:language-asian="en" style:country-asian="US"/>
    </style:style>
    <style:style style:name="T67" style:family="text">
      <style:text-properties fo:color="#000000" style:font-name-asian="Calibri" style:font-name-complex="Times New Roman"/>
    </style:style>
    <style:style style:name="T68" style:family="text">
      <style:text-properties fo:color="#000000" fo:background-color="#ffffff" loext:char-shading-value="0"/>
    </style:style>
    <style:style style:name="T69" style:family="text">
      <style:text-properties fo:color="#000000" fo:background-color="#ffffff" loext:char-shading-value="0" style:font-name-asian="Calibri"/>
    </style:style>
    <style:style style:name="T70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71" style:family="text">
      <style:text-properties fo:color="#000000" fo:background-color="#ffffff" loext:char-shading-value="0" style:font-name-complex="Times New Roman"/>
    </style:style>
    <style:style style:name="T72" style:family="text">
      <style:text-properties fo:color="#000000" officeooo:rsid="00239349" fo:background-color="#ffffff" loext:char-shading-value="0" style:font-name-complex="Times New Roman"/>
    </style:style>
    <style:style style:name="T73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4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6" style:family="text">
      <style:text-properties fo:color="#000000" fo:letter-spacing="-0.007cm" fo:language="ru" fo:country="RU" style:text-underline-style="none" officeooo:rsid="001b2664" style:letter-kerning="true" fo:background-color="#ffffff" loext:char-shading-value="0" style:font-weight-complex="bold"/>
    </style:style>
    <style:style style:name="T77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8" style:family="text">
      <style:text-properties fo:color="#000000" fo:letter-spacing="-0.007cm" style:letter-kerning="true" style:font-name-asian="Calibri" style:font-name-complex="Times New Roman"/>
    </style:style>
    <style:style style:name="T79" style:family="text">
      <style:text-properties fo:color="#000000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80" style:family="text">
      <style:text-properties fo:color="#000000" fo:letter-spacing="-0.007cm" style:letter-kerning="true" fo:background-color="#ffffff" loext:char-shading-value="0" style:font-name-asian="Arial" style:font-name-complex="Times New Roman" style:language-complex="hi" style:country-complex="IN"/>
    </style:style>
    <style:style style:name="T81" style:family="text">
      <style:text-properties fo:color="#000000" fo:letter-spacing="-0.007cm" fo:background-color="#ffffff" loext:char-shading-value="0"/>
    </style:style>
    <style:style style:name="T82" style:family="text">
      <style:text-properties fo:color="#000000" fo:letter-spacing="-0.007cm" fo:background-color="#ffffff" loext:char-shading-value="0" style:font-name-complex="Times New Roman"/>
    </style:style>
    <style:style style:name="T83" style:family="text">
      <style:text-properties fo:color="#000000" fo:letter-spacing="-0.007cm" fo:background-color="#ffffff" loext:char-shading-value="0" style:font-name-asian="Calibri" style:font-name-complex="Times New Roman"/>
    </style:style>
    <style:style style:name="T84" style:family="text">
      <style:text-properties fo:color="#000000" style:letter-kerning="true" style:font-name-asian="Calibri"/>
    </style:style>
    <style:style style:name="T85" style:family="text">
      <style:text-properties fo:color="#000000" style:letter-kerning="true" style:font-name-asian="Calibri" style:font-name-complex="Times New Roman"/>
    </style:style>
    <style:style style:name="T86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87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88" style:family="text">
      <style:text-properties fo:color="#000000" style:letter-kerning="true" style:font-name-asian="Andale Sans UI1" style:font-name-complex="Times New Roman" style:language-complex="en" style:country-complex="US"/>
    </style:style>
    <style:style style:name="T89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90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91" style:family="text">
      <style:text-properties fo:color="#000000" fo:language="en" fo:country="US"/>
    </style:style>
    <style:style style:name="T92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93" style:family="text">
      <style:text-properties fo:color="#000000" fo:font-weight="normal" style:font-name-asian="Arial1" style:font-weight-asian="normal" style:font-name-complex="Times New Roman"/>
    </style:style>
    <style:style style:name="T94" style:family="text">
      <style:text-properties fo:color="#000000" style:font-name="Times New Roman" fo:font-size="14pt" fo:language="ru" fo:country="RU" style:letter-kerning="true" style:font-name-asian="Andale Sans UI1" style:font-size-asian="14pt" style:font-name-complex="Times New Roman" style:font-size-complex="14pt" style:language-complex="en" style:country-complex="US"/>
    </style:style>
    <style:style style:name="T95" style:family="text">
      <style:text-properties fo:color="#000000" style:font-name="Times New Roman" fo:font-size="14pt" style:letter-kerning="true" style:font-name-asian="Andale Sans UI1" style:font-size-asian="14pt" style:font-name-complex="Times New Roman" style:font-size-complex="14pt" style:language-complex="en" style:country-complex="US"/>
    </style:style>
    <style:style style:name="T96" style:family="text">
      <style:text-properties fo:color="#000000" style:font-name-complex="Times New Roman" style:font-weight-complex="bold"/>
    </style:style>
    <style:style style:name="T97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98" style:family="text">
      <style:text-properties fo:color="#000000" fo:font-weight="bold" fo:background-color="#ffffff" loext:char-shading-value="0" style:font-name-asian="Calibri" style:font-weight-asian="bold" style:font-name-complex="Times New Roman" style:font-weight-complex="bold"/>
    </style:style>
    <style:style style:name="T99" style:family="text">
      <style:text-properties fo:color="#000000" fo:font-weight="bold" style:letter-kerning="true" style:font-name-asian="Calibri" style:font-weight-asian="bold" style:font-name-complex="Times New Roman" style:font-weight-complex="bold"/>
    </style:style>
    <style:style style:name="T100" style:family="text">
      <style:text-properties fo:color="#000000" style:font-name-asian="Times New Roman" style:language-asian="ru" style:country-asian="RU"/>
    </style:style>
    <style:style style:name="T101" style:family="text">
      <style:text-properties fo:color="#000000" style:font-name="Times New Roman" fo:font-size="14pt" fo:language="ru" fo:country="RU" fo:font-weight="normal" officeooo:rsid="006a19c4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102" style:family="text">
      <style:text-properties fo:color="#000000" style:font-name="Times New Roman" fo:font-size="14pt" fo:language="ru" fo:country="RU" fo:font-weight="normal" style:font-name-asian="Arial1" style:font-size-asian="14pt" style:font-weight-asian="normal" style:font-name-complex="Times New Roman" style:font-size-complex="14pt"/>
    </style:style>
    <style:style style:name="T103" style:family="text">
      <style:text-properties fo:color="#000000" style:font-name="Times New Roman" fo:font-size="14pt" fo:font-weight="normal" style:font-name-asian="Arial1" style:font-size-asian="14pt" style:font-weight-asian="normal" style:font-name-complex="Times New Roman" style:font-size-complex="14pt"/>
    </style:style>
    <style:style style:name="T104" style:family="text">
      <style:text-properties fo:color="#000000" style:font-name="Times New Roman" fo:font-size="14pt" style:letter-kerning="true" fo:background-color="#ffffff" loext:char-shading-value="0" style:font-name-asian="SimSun" style:font-size-asian="14pt" style:font-name-complex="Times New Roman" style:font-size-complex="14pt" style:language-complex="hi" style:country-complex="IN"/>
    </style:style>
    <style:style style:name="T105" style:family="text">
      <style:text-properties fo:color="#000000" style:font-name="Times New Roman" fo:font-size="14pt" fo:letter-spacing="-0.007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06" style:family="text">
      <style:text-properties fo:color="#000000" style:font-name="Times New Roman" fo:font-size="14pt" fo:letter-spacing="-0.004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07" style:family="text">
      <style:text-properties fo:color="#000000" style:font-name="Times New Roman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108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109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110" style:family="text">
      <style:text-properties fo:color="#000000" fo:font-size="14pt" fo:language="ru" fo:country="RU" fo:font-weight="normal" officeooo:rsid="006a19c4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111" style:family="text">
      <style:text-properties fo:color="#000000" fo:font-size="14pt" fo:language="ru" fo:country="RU" style:letter-kerning="true" style:font-name-asian="Calibri" style:font-size-asian="14pt" style:font-size-complex="14pt"/>
    </style:style>
    <style:style style:name="T112" style:family="text">
      <style:text-properties fo:color="#000000" fo:font-size="14pt" fo:language="ru" fo:country="RU" style:letter-kerning="true" style:font-name-asian="Calibri" style:font-size-asian="14pt" style:font-name-complex="Times New Roman" style:font-size-complex="14pt"/>
    </style:style>
    <style:style style:name="T113" style:family="text">
      <style:text-properties fo:color="#000000" fo:font-size="14pt" fo:language="ru" fo:country="RU" style:letter-kerning="true" style:font-name-asian="Andale Sans UI1" style:font-size-asian="14pt" style:font-name-complex="Times New Roman" style:font-size-complex="14pt" style:language-complex="en" style:country-complex="US"/>
    </style:style>
    <style:style style:name="T114" style:family="text">
      <style:text-properties fo:color="#000000" fo:font-size="14pt" fo:letter-spacing="-0.007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15" style:family="text">
      <style:text-properties fo:color="#000000" fo:font-size="14pt" fo:letter-spacing="-0.007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16" style:family="text">
      <style:text-properties fo:color="#000000" fo:font-size="14pt" fo:letter-spacing="-0.007cm" fo:background-color="#ffffff" loext:char-shading-value="0" style:font-size-asian="14pt" style:font-size-complex="14pt"/>
    </style:style>
    <style:style style:name="T117" style:family="text">
      <style:text-properties fo:color="#000000" fo:font-size="14pt" fo:letter-spacing="-0.007cm" fo:background-color="#ffffff" loext:char-shading-value="0" style:font-size-asian="14pt" style:font-name-complex="Times New Roman" style:font-size-complex="14pt"/>
    </style:style>
    <style:style style:name="T118" style:family="text">
      <style:text-properties fo:color="#000000" fo:font-size="14pt" fo:letter-spacing="-0.007cm" fo:background-color="#ffffff" loext:char-shading-value="0" style:font-name-asian="Calibri" style:font-size-asian="14pt" style:font-name-complex="Times New Roman" style:font-size-complex="14pt"/>
    </style:style>
    <style:style style:name="T119" style:family="text">
      <style:text-properties fo:color="#000000" fo:font-size="14pt" fo:letter-spacing="-0.007cm" style:letter-kerning="true" fo:background-color="#ffffff" loext:char-shading-value="0" style:font-name-asian="SimSun" style:font-size-asian="14pt" style:font-name-complex="Times New Roman" style:font-size-complex="14pt" style:language-complex="hi" style:country-complex="IN"/>
    </style:style>
    <style:style style:name="T120" style:family="text">
      <style:text-properties fo:color="#000000" fo:font-size="14pt" fo:letter-spacing="-0.007cm" style:letter-kerning="true" fo:background-color="#ffffff" loext:char-shading-value="0" style:font-name-asian="Arial" style:font-size-asian="14pt" style:font-name-complex="Times New Roman" style:font-size-complex="14pt" style:language-complex="hi" style:country-complex="IN"/>
    </style:style>
    <style:style style:name="T121" style:family="text">
      <style:text-properties fo:color="#000000" fo:font-size="14pt" fo:background-color="#ffffff" loext:char-shading-value="0" style:font-size-asian="14pt" style:font-size-complex="14pt"/>
    </style:style>
    <style:style style:name="T122" style:family="text">
      <style:text-properties fo:color="#000000" fo:font-size="14pt" style:letter-kerning="true" fo:background-color="#ffffff" loext:char-shading-value="0" style:font-name-asian="SimSun" style:font-size-asian="14pt" style:font-size-complex="14pt" style:language-complex="hi" style:country-complex="IN"/>
    </style:style>
    <style:style style:name="T123" style:family="text">
      <style:text-properties fo:color="#000000" fo:font-size="14pt" style:letter-kerning="true" fo:background-color="#ffffff" loext:char-shading-value="0" style:font-name-asian="SimSun" style:font-size-asian="14pt" style:font-name-complex="Times New Roman" style:font-size-complex="14pt" style:language-complex="hi" style:country-complex="IN"/>
    </style:style>
    <style:style style:name="T124" style:family="text">
      <style:text-properties fo:color="#000000" fo:font-size="14pt" style:letter-kerning="true" style:font-name-asian="Calibri" style:font-size-asian="14pt" style:font-size-complex="14pt"/>
    </style:style>
    <style:style style:name="T125" style:family="text">
      <style:text-properties fo:color="#000000" fo:font-size="14pt" style:letter-kerning="true" style:font-name-asian="Andale Sans UI1" style:font-size-asian="14pt" style:font-name-complex="Times New Roman" style:font-size-complex="14pt" style:language-complex="en" style:country-complex="US"/>
    </style:style>
    <style:style style:name="T126" style:family="text">
      <style:text-properties fo:color="#000000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27" style:family="text">
      <style:text-properties fo:color="#000000"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128" style:family="text">
      <style:text-properties fo:color="#000000" fo:font-size="14pt" fo:letter-spacing="-0.004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29" style:family="text">
      <style:text-properties style:letter-kerning="true"/>
    </style:style>
    <style:style style:name="T130" style:family="text">
      <style:text-properties style:letter-kerning="true" style:font-name-asian="Calibri"/>
    </style:style>
    <style:style style:name="T131" style:family="text">
      <style:text-properties style:letter-kerning="true" style:font-name-asian="Calibri" style:font-name-complex="Times New Roman"/>
    </style:style>
    <style:style style:name="T132" style:family="text">
      <style:text-properties style:letter-kerning="true" style:font-name-asian="Calibri" style:font-name-complex="Times New Roman"/>
    </style:style>
    <style:style style:name="T133" style:family="text">
      <style:text-properties style:letter-kerning="true" style:font-name-asian="SimSun" style:font-name-complex="Times New Roman" style:language-complex="hi" style:country-complex="IN"/>
    </style:style>
    <style:style style:name="T134" style:family="text">
      <style:text-properties style:letter-kerning="true" style:font-name-asian="SimSun" style:language-complex="hi" style:country-complex="IN"/>
    </style:style>
    <style:style style:name="T135" style:family="text">
      <style:text-properties style:letter-kerning="true" style:font-name-complex="Times New Roman"/>
    </style:style>
    <style:style style:name="T136" style:family="text">
      <style:text-properties style:letter-kerning="true" style:font-name-asian="Arial" style:font-name-complex="Times New Roman" style:language-complex="hi" style:country-complex="IN"/>
    </style:style>
    <style:style style:name="T137" style:family="text">
      <style:text-properties fo:letter-spacing="-0.004cm" fo:language="ru" fo:country="RU"/>
    </style:style>
    <style:style style:name="T13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9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40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1" style:family="text">
      <style:text-properties fo:letter-spacing="-0.004cm" fo:language="ru" fo:country="RU" style:language-asian="en" style:country-asian="US" style:font-name-complex="Times New Roman"/>
    </style:style>
    <style:style style:name="T142" style:family="text">
      <style:text-properties fo:letter-spacing="-0.004cm" fo:language="ru" fo:country="RU" style:font-name-asian="Arial" style:language-asian="en" style:country-asian="US" style:font-name-complex="Times New Roman"/>
    </style:style>
    <style:style style:name="T143" style:family="text">
      <style:text-properties fo:letter-spacing="-0.004cm" style:font-name-complex="Times New Roman"/>
    </style:style>
    <style:style style:name="T144" style:family="text">
      <style:text-properties fo:letter-spacing="-0.004cm" officeooo:rsid="00349052" style:font-name-complex="Times New Roman"/>
    </style:style>
    <style:style style:name="T145" style:family="text">
      <style:text-properties fo:font-weight="bold" style:letter-kerning="true" style:font-name-asian="Calibri" style:font-weight-asian="bold" style:font-name-complex="Times New Roman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letter-spacing="-0.007cm"/>
    </style:style>
    <style:style style:name="T148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9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50" style:family="text">
      <style:text-properties fo:letter-spacing="-0.007cm" style:font-name-complex="Times New Roman"/>
    </style:style>
    <style:style style:name="T151" style:family="text">
      <style:text-properties fo:letter-spacing="-0.007cm" style:letter-kerning="true" style:font-name-asian="SimSun" style:font-name-complex="Times New Roman" style:language-complex="hi" style:country-complex="IN"/>
    </style:style>
    <style:style style:name="T152" style:family="text">
      <style:text-properties fo:letter-spacing="-0.007cm" style:letter-kerning="true" style:font-name-asian="SimSun" style:language-complex="hi" style:country-complex="IN"/>
    </style:style>
    <style:style style:name="T153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54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55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56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57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58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59" style:family="text">
      <style:text-properties fo:letter-spacing="-0.002cm" fo:language="ru" fo:country="RU"/>
    </style:style>
    <style:style style:name="T160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61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2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63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64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5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66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7" style:family="text">
      <style:text-properties fo:font-variant="normal" fo:text-transform="none" fo:color="#000000" fo:letter-spacing="-0.004cm" fo:font-style="normal" style:text-underline-style="none" officeooo:rsid="00686d8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/>
    </style:style>
    <style:style style:name="T16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Arial" style:language-asian="en" style:country-asian="US" style:font-style-asian="normal" style:font-name-complex="Times New Roman" style:language-complex="en" style:country-complex="US" style:font-style-complex="normal"/>
    </style:style>
    <style:style style:name="T170" style:family="text">
      <style:text-properties fo:font-variant="normal" fo:text-transform="none" fo:color="#000000" fo:letter-spacing="-0.004cm" fo:font-style="normal" style:text-underline-style="none" fo:font-weight="bold" officeooo:rsid="00686d8e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71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2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3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74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75" style:family="text">
      <style:text-properties fo:font-variant="normal" fo:text-transform="none" fo:color="#000000" fo:letter-spacing="-0.007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76" style:family="text">
      <style:text-properties fo:font-variant="normal" fo:text-transform="none" fo:color="#000000" fo:font-size="14pt" fo:letter-spacing="-0.004cm" fo:font-style="normal" style:text-underline-style="none" officeooo:rsid="001b2664" style:letter-kerning="true" fo:background-color="#ffffff" loext:char-shading-value="0" style:font-name-asian="Calibri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77" style:family="text">
      <style:text-properties fo:font-variant="normal" fo:text-transform="none" fo:color="#000000" fo:font-size="14pt" fo:letter-spacing="-0.004cm" fo:font-style="normal" style:text-underline-style="none" officeooo:rsid="001b2664" style:letter-kerning="true" fo:background-color="#ffffff" loext:char-shading-value="0" style:font-name-asian="Andale Sans UI1" style:font-size-asian="14pt" style:language-asian="en" style:country-asian="US" style:font-style-asian="normal" style:font-name-complex="Times New Roman" style:font-size-complex="14pt" style:language-complex="en" style:country-complex="US" style:font-style-complex="normal"/>
    </style:style>
    <style:style style:name="T178" style:family="text">
      <style:text-properties fo:font-variant="normal" fo:text-transform="none" fo:color="#000000" fo:font-size="14pt" fo:letter-spacing="-0.004cm" fo:font-style="normal" style:text-underline-style="none" officeooo:rsid="001b2664" style:letter-kerning="true" fo:background-color="#ffffff" loext:char-shading-value="0" style:font-name-asian="Arial" style:font-size-asian="14pt" style:language-asian="en" style:country-asian="US" style:font-style-asian="normal" style:font-name-complex="Times New Roman" style:font-size-complex="14pt" style:language-complex="en" style:country-complex="US" style:font-style-complex="normal"/>
    </style:style>
    <style:style style:name="T179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80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81" style:family="text">
      <style:text-properties fo:font-variant="normal" fo:text-transform="none" style:use-window-font-color="true" style:font-name="Times New Roman" fo:font-size="14pt" fo:letter-spacing="-0.004cm" fo:font-style="normal" style:text-underline-style="none" officeooo:rsid="001b2664" style:letter-kerning="true" fo:background-color="#ffffff" loext:char-shading-value="0" style:font-name-asian="Calibri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82" style:family="text">
      <style:text-properties fo:font-variant="normal" fo:text-transform="none" style:use-window-font-color="true" style:font-name="Times New Roman" fo:font-size="14pt" fo:letter-spacing="-0.004cm" fo:font-style="normal" style:text-underline-style="none" officeooo:rsid="001b2664" style:letter-kerning="true" fo:background-color="#ffffff" loext:char-shading-value="0" style:font-name-asian="Andale Sans UI1" style:font-size-asian="14pt" style:language-asian="en" style:country-asian="US" style:font-style-asian="normal" style:font-name-complex="Times New Roman" style:font-size-complex="14pt" style:language-complex="en" style:country-complex="US" style:font-style-complex="normal" style:font-weight-complex="normal"/>
    </style:style>
    <style:style style:name="T183" style:family="text">
      <style:text-properties fo:font-variant="normal" fo:text-transform="none" style:use-window-font-color="true" style:font-name="Times New Roman" fo:font-size="14pt" fo:letter-spacing="-0.004cm" fo:font-style="normal" style:text-underline-style="none" officeooo:rsid="001b2664" style:letter-kerning="true" fo:background-color="#ffffff" loext:char-shading-value="0" style:font-name-asian="Arial1" style:font-size-asian="14pt" style:language-asian="en" style:country-asian="US" style:font-style-asian="normal" style:font-name-complex="Times New Roman" style:font-size-complex="14pt" style:language-complex="en" style:country-complex="US" style:font-style-complex="normal" style:font-weight-complex="normal"/>
    </style:style>
    <style:style style:name="T184" style:family="text">
      <style:text-properties fo:font-variant="normal" fo:text-transform="none" style:use-window-font-color="true" fo:font-size="14pt" fo:letter-spacing="-0.004cm" fo:font-style="normal" style:text-underline-style="none" officeooo:rsid="001b2664" style:letter-kerning="true" fo:background-color="#ffffff" loext:char-shading-value="0" style:font-name-asian="Calibri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85" style:family="text">
      <style:text-properties fo:font-variant="normal" fo:text-transform="none" style:use-window-font-color="true" fo:font-size="14pt" fo:letter-spacing="-0.004cm" fo:font-style="normal" style:text-underline-style="none" officeooo:rsid="001b2664" style:letter-kerning="true" fo:background-color="#ffffff" loext:char-shading-value="0" style:font-name-asian="Andale Sans UI1" style:font-size-asian="14pt" style:language-asian="en" style:country-asian="US" style:font-style-asian="normal" style:font-name-complex="Times New Roman" style:font-size-complex="14pt" style:language-complex="en" style:country-complex="US" style:font-style-complex="normal" style:font-weight-complex="normal"/>
    </style:style>
    <style:style style:name="T186" style:family="text">
      <style:text-properties fo:font-variant="normal" fo:text-transform="none" style:use-window-font-color="true" fo:font-size="14pt" fo:letter-spacing="-0.004cm" fo:font-style="normal" style:text-underline-style="none" officeooo:rsid="001b2664" style:letter-kerning="true" fo:background-color="#ffffff" loext:char-shading-value="0" style:font-name-asian="Arial1" style:font-size-asian="14pt" style:language-asian="en" style:country-asian="US" style:font-style-asian="normal" style:font-name-complex="Times New Roman" style:font-size-complex="14pt" style:language-complex="en" style:country-complex="US" style:font-style-complex="normal" style:font-weight-complex="normal"/>
    </style:style>
    <style:style style:name="T187" style:family="text">
      <style:text-properties fo:font-variant="normal" fo:text-transform="none" style:use-window-font-color="true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88" style:family="text">
      <style:text-properties fo:font-variant="normal" fo:text-transform="none" style:use-window-font-color="true" fo:letter-spacing="-0.004cm" fo:font-style="normal" style:text-underline-style="none" officeooo:rsid="001b2664" style:letter-kerning="true" fo:background-color="#ffffff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 style:font-weight-complex="normal"/>
    </style:style>
    <style:style style:name="T189" style:family="text">
      <style:text-properties fo:font-variant="normal" fo:text-transform="none" style:use-window-font-color="true" fo:letter-spacing="-0.004cm" fo:font-style="normal" style:text-underline-style="none" officeooo:rsid="001b2664" style:letter-kerning="true" fo:background-color="#ffffff" loext:char-shading-value="0" style:font-name-asian="Arial1" style:language-asian="en" style:country-asian="US" style:font-style-asian="normal" style:font-name-complex="Times New Roman" style:language-complex="en" style:country-complex="US" style:font-style-complex="normal" style:font-weight-complex="normal"/>
    </style:style>
    <style:style style:name="T190" style:family="text">
      <style:text-properties style:font-name-asian="Calibri"/>
    </style:style>
    <style:style style:name="T191" style:family="text">
      <style:text-properties style:font-name-asian="Calibri" style:font-name-complex="Times New Roman"/>
    </style:style>
    <style:style style:name="T192" style:family="text">
      <style:text-properties fo:font-style="normal" style:font-style-asian="normal" style:font-name-complex="Times New Roman" style:font-style-complex="normal"/>
    </style:style>
    <style:style style:name="T19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4" style:family="text">
      <style:text-properties fo:font-weight="normal" style:font-weight-asian="normal" style:font-name-complex="Times New Roman" style:font-weight-complex="normal"/>
    </style:style>
    <style:style style:name="T195" style:family="text">
      <style:text-properties officeooo:rsid="00332261"/>
    </style:style>
    <style:style style:name="T196" style:family="text">
      <style:text-properties fo:color="#00000a" fo:language="en" fo:country="US"/>
    </style:style>
    <style:style style:name="T197" style:family="text">
      <style:text-properties fo:color="#00000a" fo:language="en" fo:country="US" fo:font-weight="normal" fo:background-color="transparent" loext:char-shading-value="0"/>
    </style:style>
    <style:style style:name="T198" style:family="text">
      <style:text-properties fo:color="#00000a" fo:language="ru" fo:country="RU"/>
    </style:style>
    <style:style style:name="T199" style:family="text">
      <style:text-properties fo:color="#00000a" fo:language="ru" fo:country="RU" fo:font-weight="normal" fo:background-color="transparent" loext:char-shading-value="0"/>
    </style:style>
    <style:style style:name="T200" style:family="text">
      <style:text-properties fo:color="#ce181e" fo:language="ru" fo:country="RU"/>
    </style:style>
    <style:style style:name="T201" style:family="text">
      <style:text-properties officeooo:rsid="0030792d"/>
    </style:style>
    <style:style style:name="T202" style:family="text">
      <style:text-properties officeooo:rsid="0031e1b5"/>
    </style:style>
    <style:style style:name="T203" style:family="text">
      <style:text-properties style:font-name-complex="Times New Roman"/>
    </style:style>
    <style:style style:name="T204" style:family="text">
      <style:text-properties officeooo:rsid="003fb6f5"/>
    </style:style>
    <style:style style:name="T205" style:family="text">
      <style:text-properties style:font-name="Times New Roman" fo:font-size="14pt" fo:letter-spacing="-0.004cm" style:font-size-asian="14pt" style:language-asian="en" style:country-asian="US" style:font-name-complex="Times New Roman" style:font-size-complex="14pt" style:font-weight-complex="bold"/>
    </style:style>
    <style:style style:name="T206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07" style:family="text">
      <style:text-properties style:font-name="Times New Roman" fo:font-size="14pt" style:letter-kerning="true" style:font-name-asian="Arial" style:font-size-asian="14pt" style:font-name-complex="Times New Roman" style:font-size-complex="14pt" style:language-complex="hi" style:country-complex="IN"/>
    </style:style>
    <style:style style:name="T208" style:family="text">
      <style:text-properties style:font-name="Times New Roman" fo:font-size="14pt" style:font-size-asian="14pt" style:font-name-complex="Times New Roman" style:font-size-complex="14pt"/>
    </style:style>
    <style:style style:name="T20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10" style:family="text">
      <style:text-properties fo:color="#ff0000" style:letter-kerning="true" style:font-name-asian="Calibri" style:font-name-complex="Times New Roman"/>
    </style:style>
    <style:style style:name="T211" style:family="text">
      <style:text-properties officeooo:rsid="0068335a"/>
    </style:style>
    <style:style style:name="T212" style:family="text">
      <style:text-properties officeooo:rsid="0072407d"/>
    </style:style>
    <style:style style:name="T213" style:family="text">
      <style:text-properties style:font-name="Times New Roman" fo:font-size="14pt" fo:language="ru" fo:country="RU" style:letter-kerning="true" style:font-name-asian="Calibri" style:font-size-asian="14pt" style:font-name-complex="Times New Roman" style:font-size-complex="14pt"/>
    </style:style>
    <style:style style:name="T214" style:family="text">
      <style:text-properties style:font-name="Times New Roman"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215" style:family="text">
      <style:text-properties style:font-name="Times New Roman" fo:font-size="14pt" style:letter-kerning="true" style:font-name-asian="SimSun" style:font-size-asian="14pt" style:font-name-complex="Times New Roman" style:font-size-complex="14pt" style:language-complex="hi" style:country-complex="IN"/>
    </style:style>
    <style:style style:name="T216" style:family="text">
      <style:text-properties style:font-name="Times New Roman" fo:font-size="14pt" style:letter-kerning="true" style:font-name-asian="Calibri" style:font-size-asian="14pt" style:font-name-complex="Times New Roman" style:font-size-complex="14pt"/>
    </style:style>
    <style:style style:name="T217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18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219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20" style:family="text">
      <style:text-properties style:font-name="Times New Roman" fo:font-size="14pt" fo:letter-spacing="-0.007cm" style:letter-kerning="true" style:font-name-asian="SimSun" style:font-size-asian="14pt" style:font-name-complex="Times New Roman" style:font-size-complex="14pt" style:language-complex="hi" style:country-complex="IN"/>
    </style:style>
    <style:style style:name="T221" style:family="text"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Times New Roman" style:font-size-complex="14pt"/>
    </style:style>
    <style:style style:name="T222" style:family="text">
      <style:text-properties style:use-window-font-color="true" style:font-name="Times New Roman" fo:font-size="14pt" fo:language="ru" fo:country="RU" fo:font-weight="normal" style:letter-kerning="true" style:font-name-asian="Arial1" style:font-size-asian="14pt" style:font-weight-asian="normal" style:font-name-complex="Times New Roman" style:font-size-complex="14pt" style:language-complex="hi" style:country-complex="IN" style:font-weight-complex="normal"/>
    </style:style>
    <style:style style:name="T223" style:family="text">
      <style:text-properties style:use-window-font-color="true" style:font-name="Times New Roman" fo:font-size="14pt" fo:language="ru" fo:country="RU" fo:font-weight="normal" officeooo:rsid="006a19c4" style:letter-kerning="true" style:font-name-asian="Arial1" style:font-size-asian="14pt" style:font-weight-asian="normal" style:font-name-complex="Times New Roman" style:font-size-complex="14pt" style:language-complex="hi" style:country-complex="IN" style:font-weight-complex="normal"/>
    </style:style>
    <style:style style:name="T224" style:family="text">
      <style:text-properties style:use-window-font-color="true" style:font-name="Times New Roman" fo:font-size="14pt" fo:language="ru" fo:country="RU" style:letter-kerning="true" style:font-name-asian="Calibri" style:font-size-asian="14pt" style:font-name-complex="Times New Roman" style:font-size-complex="14pt"/>
    </style:style>
    <style:style style:name="T225" style:family="text">
      <style:text-properties style:use-window-font-color="true" style:font-name="Times New Roman" fo:font-size="14pt" fo:letter-spacing="-0.004cm" fo:language="ru" fo:country="RU" fo:font-weight="normal" style:letter-kerning="true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26" style:family="text">
      <style:text-properties style:use-window-font-color="true" style:font-name="Times New Roman" fo:font-size="14pt" fo:letter-spacing="-0.004cm" fo:language="ru" fo:country="RU" fo:font-weight="normal" style:letter-kerning="true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27" style:family="text">
      <style:text-properties style:use-window-font-color="true" style:font-name="Times New Roman" fo:font-size="14pt" fo:letter-spacing="-0.004cm" fo:language="ru" fo:country="RU" fo:font-weight="normal" style:letter-kerning="true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28" style:family="text">
      <style:text-properties style:use-window-font-color="true" style:font-name="Times New Roman" fo:font-size="14pt" fo:letter-spacing="-0.004cm" fo:language="ru" fo:country="RU" fo:font-weight="normal" style:letter-kerning="true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29" style:family="text">
      <style:text-properties style:use-window-font-color="true" style:font-name="Times New Roman" fo:font-size="14pt" fo:letter-spacing="-0.004cm" fo:language="ru" fo:country="RU" fo:font-weight="normal" officeooo:rsid="001b2664" style:letter-kerning="true" fo:background-color="#ffffff" loext:char-shading-value="0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30" style:family="text">
      <style:text-properties style:use-window-font-color="true" style:font-name="Times New Roman" fo:font-size="14pt" fo:letter-spacing="-0.004cm" fo:language="ru" fo:country="RU" fo:font-weight="normal" officeooo:rsid="001b2664" style:letter-kerning="true" fo:background-color="#ffffff" loext:char-shading-value="0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31" style:family="text">
      <style:text-properties style:use-window-font-color="true" style:font-name="Times New Roman" fo:font-size="14pt" fo:letter-spacing="-0.004cm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32" style:family="text">
      <style:text-properties style:use-window-font-color="true" style:font-name="Times New Roman" fo:font-size="14pt" fo:letter-spacing="-0.004cm" fo:language="ru" fo:country="RU" fo:font-weight="normal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33" style:family="text">
      <style:text-properties style:use-window-font-color="true" style:font-name="Times New Roman"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234" style:family="text">
      <style:text-properties style:use-window-font-color="true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235" style:family="text">
      <style:text-properties style:use-window-font-color="true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Andale Sans UI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36" style:family="text">
      <style:text-properties style:use-window-font-color="true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Arial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37" style:family="text">
      <style:text-properties style:use-window-font-color="true" style:font-name="Times New Roman" fo:font-size="14pt" fo:letter-spacing="-0.004cm" fo:language="ru" fo:country="RU" fo:background-color="transparent" loext:char-shading-value="0" style:font-name-asian="Calibri" style:font-size-asian="14pt" style:language-asian="en" style:country-asian="US" style:font-name-complex="Times New Roman" style:font-size-complex="14pt" style:font-weight-complex="bold"/>
    </style:style>
    <style:style style:name="T238" style:family="text">
      <style:text-properties style:use-window-font-color="true" style:font-name="Times New Roman" fo:font-size="14pt" fo:font-weight="normal" style:font-name-asian="Arial1" style:font-size-asian="14pt" style:font-weight-asian="normal" style:font-name-complex="Times New Roman" style:font-size-complex="14pt" style:language-complex="en" style:country-complex="US" style:font-weight-complex="normal"/>
    </style:style>
    <style:style style:name="T239" style:family="text">
      <style:text-properties style:use-window-font-color="true" style:font-name="Times New Roman" fo:font-size="14pt" fo:font-weight="normal" officeooo:rsid="00740e75" style:font-name-asian="Andale Sans UI1" style:font-size-asian="14pt" style:font-weight-asian="normal" style:font-name-complex="Times New Roman" style:font-size-complex="14pt" style:language-complex="en" style:country-complex="US" style:font-weight-complex="normal"/>
    </style:style>
    <style:style style:name="T240" style:family="text">
      <style:text-properties style:use-window-font-color="true" style:font-name="Times New Roman" fo:font-size="14pt" style:letter-kerning="true" fo:background-color="#ffffff" loext:char-shading-value="0" style:font-name-asian="Arial1" style:font-size-asian="14pt" style:font-name-complex="Times New Roman" style:font-size-complex="14pt" style:language-complex="hi" style:country-complex="IN"/>
    </style:style>
    <style:style style:name="T241" style:family="text">
      <style:text-properties style:use-window-font-color="true" style:font-name="Times New Roman" fo:font-size="14pt" style:letter-kerning="true" style:font-name-asian="Arial1" style:font-size-asian="14pt" style:font-name-complex="Times New Roman" style:font-size-complex="14pt" style:language-complex="hi" style:country-complex="IN"/>
    </style:style>
    <style:style style:name="T242" style:family="text">
      <style:text-properties style:use-window-font-color="true" style:font-name="Times New Roman" fo:font-size="14pt" style:letter-kerning="true" style:font-name-asian="Calibri" style:font-size-asian="14pt" style:font-name-complex="Times New Roman" style:font-size-complex="14pt"/>
    </style:style>
    <style:style style:name="T243" style:family="text">
      <style:text-properties style:use-window-font-color="true" style:font-name="Times New Roman" fo:font-size="14pt" fo:letter-spacing="-0.007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44" style:family="text">
      <style:text-properties style:use-window-font-color="true" style:font-name="Times New Roman" fo:font-size="14pt" fo:letter-spacing="-0.007cm" style:letter-kerning="true" style:font-name-asian="Arial1" style:font-size-asian="14pt" style:font-name-complex="Times New Roman" style:font-size-complex="14pt" style:language-complex="hi" style:country-complex="IN"/>
    </style:style>
    <style:style style:name="T245" style:family="text">
      <style:text-properties style:use-window-font-color="true" style:font-name="Times New Roman" fo:font-size="13pt" fo:language="ru" fo:country="RU" fo:font-style="normal" fo:font-weight="normal" style:letter-kerning="true" style:font-name-asian="Arial1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Times New Roman" fo:font-weight="normal" officeooo:rsid="00740e75" style:font-name-asian="Andale Sans UI1" style:font-weight-asian="normal" style:font-name-complex="Times New Roman" style:language-complex="en" style:country-complex="US" style:font-weight-complex="normal"/>
    </style:style>
    <style:style style:name="T247" style:family="text">
      <style:text-properties style:use-window-font-color="true" style:font-name="Times New Roman" fo:font-weight="normal" style:font-name-asian="Arial1" style:font-weight-asian="normal" style:font-name-complex="Times New Roman" style:language-complex="en" style:country-complex="US" style:font-weight-complex="normal"/>
    </style:style>
    <style:style style:name="T248" style:family="text">
      <style:text-properties style:use-window-font-color="true" style:font-name="Times New Roman" fo:language="ru" fo:country="RU" fo:font-weight="normal" officeooo:rsid="006a19c4" style:letter-kerning="true" style:font-name-asian="Arial1" style:font-weight-asian="normal" style:font-name-complex="Times New Roman" style:language-complex="hi" style:country-complex="IN" style:font-weight-complex="normal"/>
    </style:style>
    <style:style style:name="T249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250" style:family="text">
      <style:text-properties style:use-window-font-color="true" fo:font-weight="normal" style:font-weight-asian="normal" style:font-name-complex="Times New Roman" style:font-weight-complex="normal"/>
    </style:style>
    <style:style style:name="T251" style:family="text">
      <style:text-properties style:use-window-font-color="true" fo:font-weight="normal" officeooo:rsid="00740e75" style:font-name-asian="Andale Sans UI1" style:font-weight-asian="normal" style:font-name-complex="Times New Roman" style:language-complex="en" style:country-complex="US" style:font-weight-complex="normal"/>
    </style:style>
    <style:style style:name="T252" style:family="text">
      <style:text-properties style:use-window-font-color="true" fo:font-weight="normal" style:font-name-asian="Arial1" style:font-weight-asian="normal" style:font-name-complex="Times New Roman" style:language-complex="en" style:country-complex="US" style:font-weight-complex="normal"/>
    </style:style>
    <style:style style:name="T253" style:family="text">
      <style:text-properties style:use-window-font-color="true" fo:language="ru" fo:country="RU" fo:font-weight="normal" officeooo:rsid="007aa379" style:font-weight-asian="normal" style:font-name-complex="Times New Roman" style:font-weight-complex="normal"/>
    </style:style>
    <style:style style:name="T254" style:family="text">
      <style:text-properties style:use-window-font-color="true" fo:language="ru" fo:country="RU" fo:font-weight="normal" style:letter-kerning="true" style:font-name-asian="Arial1" style:font-weight-asian="normal" style:font-name-complex="Times New Roman" style:language-complex="hi" style:country-complex="IN" style:font-weight-complex="normal"/>
    </style:style>
    <style:style style:name="T255" style:family="text">
      <style:text-properties style:use-window-font-color="true" fo:language="ru" fo:country="RU" fo:font-weight="normal" officeooo:rsid="006a19c4" style:letter-kerning="true" style:font-name-asian="Arial1" style:font-weight-asian="normal" style:font-name-complex="Times New Roman" style:language-complex="hi" style:country-complex="IN" style:font-weight-complex="normal"/>
    </style:style>
    <style:style style:name="T256" style:family="text">
      <style:text-properties style:use-window-font-color="true" fo:language="ru" fo:country="RU" fo:font-weight="normal" style:font-name-asian="Arial1" style:font-weight-asian="normal" style:font-name-complex="Times New Roman"/>
    </style:style>
    <style:style style:name="T257" style:family="text">
      <style:text-properties style:use-window-font-color="true" fo:language="ru" fo:country="RU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8" style:family="text">
      <style:text-properties style:use-window-font-color="true" fo:language="ru" fo:country="RU" style:letter-kerning="true" style:font-name-asian="Calibri" style:font-name-complex="Times New Roman"/>
    </style:style>
    <style:style style:name="T259" style:family="text">
      <style:text-properties style:use-window-font-color="true" fo:font-size="14pt" style:letter-kerning="true" fo:background-color="#ffffff" loext:char-shading-value="0" style:font-name-asian="Arial1" style:font-size-asian="14pt" style:font-name-complex="Times New Roman" style:font-size-complex="14pt" style:language-complex="hi" style:country-complex="IN"/>
    </style:style>
    <style:style style:name="T260" style:family="text">
      <style:text-properties style:use-window-font-color="true" fo:font-size="14pt" style:letter-kerning="true" style:font-name-asian="Arial1" style:font-size-asian="14pt" style:font-name-complex="Times New Roman" style:font-size-complex="14pt" style:language-complex="hi" style:country-complex="IN"/>
    </style:style>
    <style:style style:name="T261" style:family="text">
      <style:text-properties style:use-window-font-color="true" fo:font-size="14pt" style:letter-kerning="true" style:font-name-asian="Calibri" style:font-size-asian="14pt" style:font-name-complex="Times New Roman" style:font-size-complex="14pt"/>
    </style:style>
    <style:style style:name="T262" style:family="text">
      <style:text-properties style:use-window-font-color="true" fo:font-size="14pt" fo:language="ru" fo:country="RU" fo:font-weight="normal" style:letter-kerning="true" style:font-name-asian="Arial1" style:font-size-asian="14pt" style:font-weight-asian="normal" style:font-name-complex="Times New Roman" style:font-size-complex="14pt" style:language-complex="hi" style:country-complex="IN" style:font-weight-complex="normal"/>
    </style:style>
    <style:style style:name="T263" style:family="text">
      <style:text-properties style:use-window-font-color="true" fo:font-size="14pt" fo:language="ru" fo:country="RU" style:letter-kerning="true" style:font-name-asian="Calibri" style:font-size-asian="14pt" style:font-name-complex="Times New Roman" style:font-size-complex="14pt"/>
    </style:style>
    <style:style style:name="T264" style:family="text">
      <style:text-properties style:use-window-font-color="true"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265" style:family="text">
      <style:text-properties style:use-window-font-color="true" fo:font-size="14pt" fo:letter-spacing="-0.004cm" fo:language="ru" fo:country="RU" fo:font-weight="normal" style:letter-kerning="true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66" style:family="text">
      <style:text-properties style:use-window-font-color="true" fo:font-size="14pt" fo:letter-spacing="-0.004cm" fo:language="ru" fo:country="RU" fo:font-weight="normal" style:letter-kerning="true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67" style:family="text">
      <style:text-properties style:use-window-font-color="true" fo:font-size="14pt" fo:letter-spacing="-0.004cm" fo:language="ru" fo:country="RU" fo:font-weight="normal" style:letter-kerning="true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68" style:family="text">
      <style:text-properties style:use-window-font-color="true" fo:font-size="14pt" fo:letter-spacing="-0.004cm" fo:language="ru" fo:country="RU" fo:font-weight="normal" style:letter-kerning="true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69" style:family="text">
      <style:text-properties style:use-window-font-color="true" fo:font-size="14pt" fo:letter-spacing="-0.004cm" fo:language="ru" fo:country="RU" fo:font-weight="normal" officeooo:rsid="001b2664" style:letter-kerning="true" fo:background-color="#ffffff" loext:char-shading-value="0" style:font-name-asian="Andale Sans UI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70" style:family="text">
      <style:text-properties style:use-window-font-color="true" fo:font-size="14pt" fo:letter-spacing="-0.004cm" fo:language="ru" fo:country="RU" fo:font-weight="normal" officeooo:rsid="001b2664" style:letter-kerning="true" fo:background-color="#ffffff" loext:char-shading-value="0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71" style:family="text">
      <style:text-properties style:use-window-font-color="true" fo:font-size="14pt" fo:letter-spacing="-0.004cm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72" style:family="text">
      <style:text-properties style:use-window-font-color="true" fo:font-size="14pt" fo:letter-spacing="-0.004cm" fo:language="ru" fo:country="RU" fo:font-weight="normal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73" style:family="text">
      <style:text-properties style:use-window-font-color="true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274" style:family="text">
      <style:text-properties style:use-window-font-color="true" fo:font-size="14pt" fo:letter-spacing="-0.004cm" fo:language="ru" fo:country="RU" fo:font-style="normal" fo:font-weight="normal" officeooo:rsid="00137f2d" style:letter-kerning="true" fo:background-color="#ffffff" loext:char-shading-value="0" style:font-name-asian="Andale Sans UI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75" style:family="text">
      <style:text-properties style:use-window-font-color="true" fo:font-size="14pt" fo:letter-spacing="-0.004cm" fo:language="ru" fo:country="RU" fo:font-style="normal" fo:font-weight="normal" officeooo:rsid="00137f2d" style:letter-kerning="true" fo:background-color="#ffffff" loext:char-shading-value="0" style:font-name-asian="Arial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76" style:family="text">
      <style:text-properties style:use-window-font-color="true" fo:font-size="14pt" fo:letter-spacing="-0.004cm" fo:language="ru" fo:country="RU" fo:background-color="transparent" loext:char-shading-value="0" style:font-name-asian="Calibri" style:font-size-asian="14pt" style:language-asian="en" style:country-asian="US" style:font-name-complex="Times New Roman" style:font-size-complex="14pt" style:font-weight-complex="bold"/>
    </style:style>
    <style:style style:name="T277" style:family="text">
      <style:text-properties style:use-window-font-color="true" fo:font-size="14pt" fo:letter-spacing="-0.007cm" fo:language="ru" fo:country="RU" fo:font-weight="normal" officeooo:rsid="001b266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278" style:family="text">
      <style:text-properties style:use-window-font-color="true" fo:font-size="14pt" fo:letter-spacing="-0.007cm" style:letter-kerning="true" style:font-name-asian="Arial1" style:font-size-asian="14pt" style:font-name-complex="Times New Roman" style:font-size-complex="14pt" style:language-complex="hi" style:country-complex="IN"/>
    </style:style>
    <style:style style:name="T279" style:family="text">
      <style:text-properties style:use-window-font-color="true" fo:font-size="13pt" fo:language="ru" fo:country="RU" fo:font-style="normal" fo:font-weight="normal" style:letter-kerning="true" style:font-name-asian="Arial1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0" style:family="text">
      <style:text-properties style:use-window-font-color="true" style:letter-kerning="true" fo:background-color="#ffffff" loext:char-shading-value="0" style:font-name-asian="Arial1" style:font-name-complex="Times New Roman" style:language-complex="hi" style:country-complex="IN"/>
    </style:style>
    <style:style style:name="T281" style:family="text">
      <style:text-properties style:use-window-font-color="true" style:letter-kerning="true" style:font-name-asian="Arial1" style:font-name-complex="Times New Roman" style:language-complex="hi" style:country-complex="IN"/>
    </style:style>
    <style:style style:name="T282" style:family="text">
      <style:text-properties style:use-window-font-color="true" style:letter-kerning="true" style:font-name-asian="Calibri" style:font-name-complex="Times New Roman"/>
    </style:style>
    <style:style style:name="T283" style:family="text">
      <style:text-properties style:use-window-font-color="true" fo:letter-spacing="-0.004cm" fo:language="ru" fo:country="RU" style:font-name-asian="Calibri" style:language-asian="en" style:country-asian="US" style:font-name-complex="Times New Roman" style:font-weight-complex="bold"/>
    </style:style>
    <style:style style:name="T284" style:family="text">
      <style:text-properties style:use-window-font-color="true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85" style:family="text">
      <style:text-properties style:use-window-font-color="true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86" style:family="text">
      <style:text-properties style:use-window-font-color="true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287" style:family="text">
      <style:text-properties style:use-window-font-color="true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288" style:family="text">
      <style:text-properties style:use-window-font-color="true" fo:letter-spacing="-0.004cm" fo:language="ru" fo:country="RU" fo:font-weight="normal" officeooo:rsid="001b2664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89" style:family="text">
      <style:text-properties style:use-window-font-color="true" fo:letter-spacing="-0.004cm" fo:language="ru" fo:country="RU" fo:font-weight="normal" officeooo:rsid="001b2664" style:letter-kerning="true" fo:background-color="#ffffff" loext:char-shading-value="0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290" style:family="text">
      <style:text-properties style:use-window-font-color="true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291" style:family="text">
      <style:text-properties style:use-window-font-color="true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292" style:family="text">
      <style:text-properties style:use-window-font-color="true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293" style:family="text">
      <style:text-properties style:use-window-font-color="true" fo:letter-spacing="-0.004cm" fo:language="ru" fo:country="RU" fo:font-style="normal" fo:font-weight="normal" officeooo:rsid="00137f2d" style:letter-kerning="true" fo:background-color="#ffffff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94" style:family="text">
      <style:text-properties style:use-window-font-color="true" fo:letter-spacing="-0.004cm" fo:language="ru" fo:country="RU" fo:font-style="normal" fo:font-weight="normal" officeooo:rsid="00137f2d" style:letter-kerning="true" fo:background-color="#ffffff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95" style:family="text">
      <style:text-properties style:use-window-font-color="true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296" style:family="text">
      <style:text-properties style:use-window-font-color="true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297" style:family="text">
      <style:text-properties style:use-window-font-color="true" fo:letter-spacing="-0.007cm" style:letter-kerning="true" style:font-name-asian="Arial1" style:font-name-complex="Times New Roman" style:language-complex="hi" style:country-complex="IN"/>
    </style:style>
    <style:style style:name="T298" style:family="text">
      <style:text-properties officeooo:rsid="00750b0d"/>
    </style:style>
    <style:style style:name="T299" style:family="text">
      <style:text-properties fo:font-size="14pt" fo:language="ru" fo:country="RU" style:letter-kerning="true" style:font-name-asian="Calibri" style:font-size-asian="14pt" style:font-size-complex="14pt"/>
    </style:style>
    <style:style style:name="T300" style:family="text">
      <style:text-properties fo:font-size="14pt" fo:language="ru" fo:country="RU" style:letter-kerning="true" style:font-name-asian="Calibri" style:font-size-asian="14pt" style:font-name-complex="Times New Roman" style:font-size-complex="14pt"/>
    </style:style>
    <style:style style:name="T301" style:family="text">
      <style:text-properties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302" style:family="text">
      <style:text-properties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303" style:family="text">
      <style:text-properties fo:font-size="14pt" fo:letter-spacing="-0.004cm" fo:language="ru" fo:country="RU" style:font-size-asian="14pt" style:language-asian="en" style:country-asian="US" style:font-name-complex="Times New Roman" style:font-size-complex="14pt"/>
    </style:style>
    <style:style style:name="T304" style:family="text">
      <style:text-properties fo:font-size="14pt" fo:letter-spacing="-0.004cm" fo:language="ru" fo:country="RU" style:font-name-asian="Arial" style:font-size-asian="14pt" style:language-asian="en" style:country-asian="US" style:font-name-complex="Times New Roman" style:font-size-complex="14pt"/>
    </style:style>
    <style:style style:name="T305" style:family="text">
      <style:text-properties fo:font-size="14pt" style:letter-kerning="true" style:font-name-asian="Calibri" style:font-size-asian="14pt" style:font-size-complex="14pt"/>
    </style:style>
    <style:style style:name="T306" style:family="text">
      <style:text-properties fo:font-size="14pt" style:letter-kerning="true" style:font-name-asian="Calibri" style:font-size-asian="14pt" style:font-name-complex="Times New Roman" style:font-size-complex="14pt"/>
    </style:style>
    <style:style style:name="T307" style:family="text">
      <style:text-properties fo:font-size="14pt" style:letter-kerning="true" style:font-name-asian="SimSun" style:font-size-asian="14pt" style:font-size-complex="14pt" style:language-complex="hi" style:country-complex="IN"/>
    </style:style>
    <style:style style:name="T308" style:family="text">
      <style:text-properties fo:font-size="14pt" style:letter-kerning="true" style:font-name-asian="SimSun" style:font-size-asian="14pt" style:font-name-complex="Times New Roman" style:font-size-complex="14pt" style:language-complex="hi" style:country-complex="IN"/>
    </style:style>
    <style:style style:name="T309" style:family="text">
      <style:text-properties fo:font-size="14pt" style:letter-kerning="true" style:font-size-asian="14pt" style:font-name-complex="Times New Roman" style:font-size-complex="14pt"/>
    </style:style>
    <style:style style:name="T310" style:family="text">
      <style:text-properties fo:font-size="14pt" style:letter-kerning="true" style:font-name-asian="Arial" style:font-size-asian="14pt" style:font-name-complex="Times New Roman" style:font-size-complex="14pt" style:language-complex="hi" style:country-complex="IN"/>
    </style:style>
    <style:style style:name="T311" style:family="text">
      <style:text-properties fo:font-size="14pt" fo:letter-spacing="-0.007cm" style:font-size-asian="14pt" style:font-size-complex="14pt"/>
    </style:style>
    <style:style style:name="T312" style:family="text">
      <style:text-properties fo:font-size="14pt" fo:letter-spacing="-0.007cm" style:font-size-asian="14pt" style:font-name-complex="Times New Roman" style:font-size-complex="14pt"/>
    </style:style>
    <style:style style:name="T313" style:family="text">
      <style:text-properties fo:font-size="14pt" fo:letter-spacing="-0.007cm" style:letter-kerning="true" style:font-name-asian="SimSun" style:font-size-asian="14pt" style:font-size-complex="14pt" style:language-complex="hi" style:country-complex="IN"/>
    </style:style>
    <style:style style:name="T314" style:family="text">
      <style:text-properties fo:font-size="14pt" fo:letter-spacing="-0.007cm" style:letter-kerning="true" style:font-name-asian="SimSun" style:font-size-asian="14pt" style:font-name-complex="Times New Roman" style:font-size-complex="14pt" style:language-complex="hi" style:country-complex="IN"/>
    </style:style>
    <style:style style:name="T315" style:family="text">
      <style:text-properties fo:font-size="14pt" style:font-size-asian="14pt" style:font-size-complex="14pt"/>
    </style:style>
    <style:style style:name="T316" style:family="text">
      <style:text-properties officeooo:rsid="0076fd6f"/>
    </style:style>
    <style:style style:name="T317" style:family="text">
      <style:text-properties officeooo:rsid="006d3bc1"/>
    </style:style>
    <style:style style:name="T318" style:family="text">
      <style:text-properties officeooo:rsid="007758a4"/>
    </style:style>
    <style:style style:name="T319" style:family="text">
      <style:text-properties officeooo:rsid="007928c4"/>
    </style:style>
    <style:style style:name="T320" style:family="text">
      <style:text-properties officeooo:rsid="008000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9">А</text:span><text:span text:style-name="T40">ННОТАЦИЯ ОСНОВНОЙ </text:span><text:span text:style-name="T41">ПРОГРАММЫ</text:span></text:p>
      <text:p text:style-name="P3"><text:span text:style-name="T89">ПРОФЕССИОНАЛЬ</text:span><text:span text:style-name="T90">НОГО ОБУЧЕНИ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Код, наименование <text:span text:style-name="T195">профессии, разряд</text:span></text:p>
          </table:table-cell>
          <table:table-cell table:style-name="Таблица1.B1" office:value-type="string">
            <text:p text:style-name="P29"><text:span text:style-name="T34">«</text:span><text:span text:style-name="T36">Маляр строительный</text:span><text:span text:style-name="T34">»</text:span><text:span text:style-name="T203"> 2-3 разряд</text:span></text:p>
          </table:table-cell>
        </table:table-row>
        <table:table-row>
          <table:table-cell table:style-name="Таблица1.A2" office:value-type="string">
            <text:p text:style-name="P5">Вид профессиональной деятельности</text:p>
          </table:table-cell>
          <table:table-cell table:style-name="Таблица1.B2" office:value-type="string">
            <text:p text:style-name="P104"><text:span text:style-name="T251">О</text:span><text:span text:style-name="T252">крашивание наружных и внутренних поверхностей зданий и сооружений, оклеивание стен и потолков зданий обоями</text:span></text:p>
          </table:table-cell>
        </table:table-row>
        <table:table-row>
          <table:table-cell table:style-name="Таблица1.A2" office:value-type="string">
            <text:p text:style-name="P4">Форма обучения</text:p>
          </table:table-cell>
          <table:table-cell table:style-name="Таблица1.B2" office:value-type="string">
            <text:p text:style-name="P113"><text:span text:style-name="T195">О</text:span>чная</text:p>
          </table:table-cell>
        </table:table-row>
        <table:table-row>
          <table:table-cell table:style-name="Таблица1.A2" office:value-type="string">
            <text:p text:style-name="P4">Срок обучения</text:p>
          </table:table-cell>
          <table:table-cell table:style-name="Таблица1.B2" office:value-type="string">
            <text:p text:style-name="P114"><text:span text:style-name="T320">3</text:span> <text:span text:style-name="T1">месяц</text:span><text:span text:style-name="T29">а</text:span></text:p>
          </table:table-cell>
        </table:table-row>
        <table:table-row>
          <table:table-cell table:style-name="Таблица1.A2" office:value-type="string">
            <text:p text:style-name="P4">Содержание <text:span text:style-name="T201">ОППО</text:span> (основные дисциплины)</text:p>
          </table:table-cell>
          <table:table-cell table:style-name="Таблица1.B2" office:value-type="string">
            <text:p text:style-name="P115">Основы экономики и организации производства, бережливое производство;</text:p>
            <text:p text:style-name="P116">спецтехнология;</text:p>
            <text:p text:style-name="P116">материаловедение;</text:p>
            <text:p text:style-name="P116">чтение <text:span text:style-name="T298">технической документации</text:span>;</text:p>
            <text:p text:style-name="P116">охрана труда</text:p>
          </table:table-cell>
        </table:table-row>
        <table:table-row>
          <table:table-cell table:style-name="Таблица1.A2" office:value-type="string">
            <text:p text:style-name="P4">Выбранные профессиональные стандарты по уровню квалификации <text:span text:style-name="T212">и (или) ЕТКС</text:span></text:p>
          </table:table-cell>
          <table:table-cell table:style-name="Таблица1.B2" office:value-type="string">
            <text:p text:style-name="P30"><text:span text:style-name="T35">П</text:span><text:span text:style-name="T34">рофессиональны</text:span><text:span text:style-name="T35">й</text:span><text:span text:style-name="T34"> стандарт </text:span><text:span text:style-name="T35">«</text:span><text:span text:style-name="T255">Маляр строительный</text:span><text:span text:style-name="T35">» </text:span><text:span text:style-name="T35">№347 (приказ Министерства труда и социальной защиты РФ от 25.12.2014 №1138н)</text:span></text:p>
          </table:table-cell>
        </table:table-row>
        <table:table-row>
          <table:table-cell table:style-name="Таблица1.A2" office:value-type="string">
            <text:p text:style-name="P4">Планируемые результаты освоения О<text:span text:style-name="T201">ППО</text:span> (компетенции)</text:p>
          </table:table-cell>
          <table:table-cell table:style-name="Таблица1.B2" office:value-type="string">
            <text:p text:style-name="P107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105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05"><text:span text:style-name="T1">ОК</text:span> <text:span text:style-name="T1">3 </text:span><text:span text:style-name="T159">Анализировать рабочую ситуацию, осуществлять текущий и </text:span><text:span text:style-name="T137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105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105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105"><text:span text:style-name="T1">ОК</text:span> <text:span text:style-name="T1">6 Работать в команде, эффективно общаться с коллегами, руководством</text:span></text:p>
            <text:p text:style-name="P31"><text:span text:style-name="T38">ПК 1 </text:span><text:span text:style-name="T256">Очистка поверхностей и предохранение от набрызгов краски</text:span></text:p>
            <text:p text:style-name="P32"><text:span text:style-name="T93">ПК</text:span><text:span text:style-name="T38"> 2 </text:span><text:span text:style-name="T256">Протравливание и обработка поверхностей</text:span></text:p>
            <text:p text:style-name="P32"><text:span text:style-name="T93">ПК</text:span><text:span text:style-name="T38"> 3 </text:span><text:span text:style-name="T256">Окончательная подготовка поверхностей для окрашивания и оклеивания обоями</text:span></text:p>
            <text:p text:style-name="P32"><text:span text:style-name="T93">ПК</text:span><text:span text:style-name="T38"> 4 </text:span><text:span text:style-name="T256">Шпатлевание поверхностей вручную</text:span></text:p>
            <text:p text:style-name="P32"><text:span text:style-name="T93">ПК</text:span><text:span text:style-name="T38"> 5 </text:span><text:span text:style-name="T256">Грунтование и шлифование поверхностей</text:span></text:p>
            <text:p text:style-name="P25"><text:soft-page-break/>ПК 6 Подготовка стен и материалов к оклеиванию обоями</text:p>
            <text:p text:style-name="P25">ПК 7 Выполнение работ средней сложности при окрашивании, оклеивании и ремонте поверхностей</text:p>
            <text:p text:style-name="P25">ПК 8 Шпатлевание и грунтование поверхностей механизированным инструментом</text:p>
            <text:p text:style-name="P25">ПК 9 Окрашивание поверхностей</text:p>
            <text:p text:style-name="P26"><text:span text:style-name="T100">ПК 10 Оклеивание поверхностей обоями простыми или средней плотности и тканями</text:span></text:p>
          </table:table-cell>
        </table:table-row>
        <table:table-row>
          <table:table-cell table:style-name="Таблица1.A2" office:value-type="string">
            <text:p text:style-name="P5">Формы аттестации</text:p>
          </table:table-cell>
          <table:table-cell table:style-name="Таблица1.B2" office:value-type="string">
            <text:p text:style-name="P33"><text:span text:style-name="T195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5">Условия и перспективы профессиональной карьеры</text:p>
          </table:table-cell>
          <table:table-cell table:style-name="Таблица1.B2" office:value-type="string">
            <text:p text:style-name="P106"><text:span text:style-name="T144">Подготовка ведется в соответствии с заявками ССП</text:span><text:span text:style-name="T14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">Ресурсное обеспечение ОП<text:span text:style-name="T202">ПО</text:span></text:p>
          </table:table-cell>
          <table:table-cell table:style-name="Таблица1.B2" office:value-type="string">
            <text:p text:style-name="P117">Учебные к<text:span text:style-name="T1">абинеты:</text:span></text:p>
            <text:p text:style-name="P118">Корпус № 1 - ул. Суворова, дом 15</text:p>
            <text:p text:style-name="P119"><text:span text:style-name="T197">1. </text:span><text:span text:style-name="T199">Методический кабинет (о</text:span><text:span text:style-name="T198">борудование: комплект мебели, настенная доска</text:span><text:span text:style-name="T200">, </text:span><text:span text:style-name="T30">комплект учебников, УНП </text:span><text:span text:style-name="T91">«</text:span><text:span text:style-name="T30">Материаловедение</text:span><text:span text:style-name="T91">», </text:span><text:span text:style-name="T30">кодоскоп </text:span><text:span text:style-name="T91">«POLYLUX 1» </text:span><text:span text:style-name="T30">с набором пленок, диапроектор </text:span><text:span text:style-name="T91">«</text:span><text:span text:style-name="T30">ЛЭТИ – 60</text:span><text:span text:style-name="T91">» </text:span><text:span text:style-name="T30">с набором диафильмов, эпископ </text:span><text:span text:style-name="T91">«DP -30»)</text:span></text:p>
            <text:p text:style-name="P119"><text:span text:style-name="T196">2. </text:span><text:span text:style-name="T198">Лаборантская (оборудование: УМП </text:span><text:span text:style-name="T196">«</text:span><text:span text:style-name="T198">Кабинет токарного дела</text:span><text:span text:style-name="T196">», «</text:span><text:span text:style-name="T198">Кабинет фрезерного дела</text:span><text:span text:style-name="T196">» «</text:span><text:span text:style-name="T198">Кабинет слесарного дела</text:span><text:span text:style-name="T196">», </text:span><text:span text:style-name="T198">ноутбук, проектор, флипчарт)</text:span></text:p>
            <text:p text:style-name="P119"><text:span text:style-name="T196">3. </text:span><text:span text:style-name="T198">Учебный класс №4 (о</text:span><text:span text:style-name="T199">борудование: комплект мебели для преподавателя и студентов, настенная доска, переносной экран, витрина </text:span><text:span text:style-name="T197">«</text:span><text:span text:style-name="T199">Слесарь механосборочных работ</text:span><text:span text:style-name="T197">», «</text:span><text:span text:style-name="T199">Заготовщик радиотакелажа и электрорадиоэлементов</text:span><text:span text:style-name="T197">», «</text:span><text:span text:style-name="T199">Регулировщик РЭА и приборов</text:span><text:span text:style-name="T197">», «</text:span><text:span text:style-name="T199">Намотчик катушек</text:span><text:span text:style-name="T197">»)</text:span></text:p>
            <text:p text:style-name="P119"><text:span text:style-name="T197">4. </text:span><text:span text:style-name="T199">Учебный класс № 306 (о</text:span><text:span text:style-name="T198">борудование: комплект мебели для преподавателя и студентов, настенная доска, переносной экран, проектор, витрина </text:span><text:span text:style-name="T196">«</text:span><text:span text:style-name="T198">Монтажник РЭА и приборов</text:span><text:span text:style-name="T196">»)</text:span></text:p>
            <text:p text:style-name="P120"><text:span text:style-name="T196">5. </text:span><text:span text:style-name="T198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21">Библиотечный фонд укомплектован печатными и библиотечными изданиями по дисциплинам всех рабочих программ.</text:p>
            <text:p text:style-name="P121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7">Документы, описывающие систему <text:soft-page-break/>менеджмента качества</text:p>
          </table:table-cell>
          <table:table-cell table:style-name="Таблица1.B2" office:value-type="string">
            <text:p text:style-name="P27">СТП БГО.090.067-97 «Система подбора, <text:soft-page-break/>расстановки, подготовки и повышения квалификации кадров»</text:p>
          </table:table-cell>
        </table:table-row>
      </table:table>
      <text:p text:style-name="P28"/>
      <text:p text:style-name="P54"><text:span text:style-name="T42">О</text:span><text:span text:style-name="T43">сновы экономики и организации производства</text:span></text:p>
      <text:p text:style-name="P56"/>
      <text:p text:style-name="P56"><text:span text:style-name="T190">Рабочая программа учебной дисциплины</text:span><text:span text:style-name="T3"> </text:span><text:span text:style-name="T31">«О</text:span><text:span text:style-name="T33">сновы экономики и организации производства</text:span><text:span text:style-name="T31">» для программы профессиональной подготовки</text:span><text:span text:style-name="T65"> </text:span><text:span text:style-name="T31">рабочих </text:span><text:span text:style-name="T65">(далее - программа) разработана </text:span><text:span text:style-name="T6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57"><text:span text:style-name="T131">Рабочая программа учебной дисциплины «Основы экономики и организации</text:span><text:span text:style-name="T145"> </text:span><text:span text:style-name="T131">производства</text:span><text:span text:style-name="T145">»</text:span><text:span text:style-name="T131"> является основной частью экономического курса программы профессионального обучения</text:span><text:span text:style-name="T5"> </text:span><text:span text:style-name="T131">рабочих </text:span><text:span text:style-name="T58">профессии</text:span><text:span text:style-name="T52"> «</text:span><text:span text:style-name="T53">Маляр строительный</text:span><text:span text:style-name="T52">» </text:span><text:span text:style-name="T55">2-3 разряда.</text:span></text:p>
      <text:p text:style-name="P108"><text:span text:style-name="T138">Целью программы является</text:span><text:span text:style-name="T47"> освоение обучающимися</text:span><text:span text:style-name="T138"> объема знаний по </text:span><text:span text:style-name="T14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48">определенной трудовой функции</text:span><text:span text:style-name="T140">.</text:span></text:p>
      <text:p text:style-name="P64"><text:span text:style-name="T66">В результате изучения программы обучающийся должен о</text:span><text:span text:style-name="T32">свои</text:span><text:span text:style-name="T66">ть </text:span><text:span text:style-name="T32">объем </text:span><text:span text:style-name="T48">знаний по</text:span><text:span text:style-name="T66"> </text:span><text:span text:style-name="T4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3">определенной трудовой функции</text:span><text:span text:style-name="T47">.</text:span><text:span text:style-name="T66"> </text:span></text:p>
      <text:p text:style-name="P48">В результате освоения учебной дисциплины студент <text:span text:style-name="T193">должен уметь:</text:span></text:p>
      <text:p text:style-name="P94"><text:span text:style-name="T2">- в</text:span>оспринимать изменения в условиях производства, рыночной экономики и предпринимательства;</text:p>
      <text:p text:style-name="P49"><text:span text:style-name="T2">- н</text:span>аходить и использовать необходимую экономическую информацию.</text:p>
      <text:p text:style-name="P50">В результате освоения учебной дисциплины студент <text:span text:style-name="T146">должен знать:</text:span></text:p>
      <text:p text:style-name="P96"><text:span text:style-name="T2">- т</text:span>ребования к планировке и оснащению рабочего места;</text:p>
      <text:p text:style-name="P51"><text:span text:style-name="T2">- о</text:span>сновы экономики, подходы к анализу экономической ситуации в стране и за рубежом,</text:p>
      <text:p text:style-name="P51">- денежно-кредитную и налоговую политику;</text:p>
      <text:p text:style-name="P49"><text:span text:style-name="T2">- м</text:span>еханизмы ценообразования на продукцию (услуги), формы оплаты труда в современных условиях;</text:p>
      <text:p text:style-name="P49"><text:span text:style-name="T2">- о</text:span>сновы трудового законодательства;</text:p>
      <text:p text:style-name="P52"><text:span text:style-name="T2">- о</text:span>сновы бережливого производства.</text:p>
      <text:p text:style-name="P71"/>
      <text:p text:style-name="P102">Спецтехнология</text:p>
      <text:p text:style-name="P72"/>
      <text:p text:style-name="P69"><text:span text:style-name="T81">Рабочая программа </text:span><text:span text:style-name="T68"><text:s/>учебной дисциплины «Спецтехнология» для программы профессиональной подготовки рабочих </text:span><text:span text:style-name="T81">(далее - программа)</text:span><text:span text:style-name="T68"> </text:span><text:span text:style-name="T86">разработана</text:span><text:span text:style-name="T87"> в соответствии с профессиональным стандартом </text:span><text:span text:style-name="T86">«</text:span><text:span text:style-name="T280">Маляр строительный</text:span><text:span text:style-name="T86">» </text:span><text:span text:style-name="T87">№347 (приказ Министерства труда и социальной защиты РФ от 25.12.2014 №1138н) для обучения рабочих на производстве профессии «</text:span><text:span text:style-name="T280">Маляр строительный</text:span><text:span text:style-name="T87">» 2-3 разряда</text:span><text:span text:style-name="T68"> и содержит требования к необходимым знаниям, которые должны иметь рабочие указанной профессии.</text:span></text:p>
      <text:p text:style-name="P60"><text:span text:style-name="T4">П</text:span><text:span text:style-name="T130">рограмма является основной частью специального курса </text:span><text:span text:style-name="T44">основной </text:span><text:span text:style-name="T84">программы </text:span><text:soft-page-break/><text:span text:style-name="T84">профессионального обучения</text:span><text:span text:style-name="T44"> профессиональной подготовки</text:span><text:span text:style-name="T84"> рабочих профессии </text:span><text:span text:style-name="T46"><text:s/>«</text:span><text:span text:style-name="T254">Маляр строительный</text:span><text:span text:style-name="T46">»</text:span><text:span text:style-name="T45">.</text:span></text:p>
      <text:p text:style-name="P109"><text:span text:style-name="T138">Целью программы является</text:span><text:span text:style-name="T47"> освоение обучающимися</text:span><text:span text:style-name="T138"> объема знаний по выполнению </text:span><text:bookmark-start text:name="__DdeLink__806_1317453723"/><text:bookmark-start text:name="__DdeLink__762_660738802"/><text:span text:style-name="T283">работ по</text:span><text:bookmark-end text:name="__DdeLink__806_1317453723"/><text:bookmark-end text:name="__DdeLink__762_660738802"/><text:span text:style-name="T283"> </text:span><text:span text:style-name="T284">о</text:span><text:span text:style-name="T286">крашиванию наружных и внутренних поверхностей зданий и сооружений, оклеиванию стен и потолков зданий обоями.</text:span></text:p>
      <text:p text:style-name="P58"><text:span text:style-name="T77">В результате изучения программы обучающийся должен освоить объем </text:span><text:span text:style-name="T56">знаний по</text:span><text:span text:style-name="T77"> </text:span><text:span text:style-name="T56">выполнению </text:span><text:bookmark-start text:name="__DdeLink__762_6607388021"/><text:bookmark-start text:name="__DdeLink__806_13174537231"/><text:span text:style-name="T292">работ по</text:span><text:bookmark-end text:name="__DdeLink__762_6607388021"/><text:bookmark-end text:name="__DdeLink__806_13174537231"/><text:span text:style-name="T292"> </text:span><text:span text:style-name="T293">о</text:span><text:span text:style-name="T294">крашиванию наружных и внутренних поверхностей зданий и сооружений, оклеиванию стен и потолков зданий обоями.</text:span></text:p>
      <text:p text:style-name="P98"><text:span text:style-name="T179">В результате освоения учебной дисциплины студент </text:span><text:span text:style-name="T180">должен знать:</text:span></text:p>
      <text:p text:style-name="P82"><text:span text:style-name="T129">- </text:span><text:span text:style-name="T7">с</text:span><text:span text:style-name="T257">пособы и правила подготовки поверхностей под окрашивание и оклеивание;</text:span></text:p>
      <text:p text:style-name="P40">- <text:span text:style-name="T316">н</text:span>азначение и правила применения ручного инструмента и приспособлений;</text:p>
      <text:p text:style-name="P40">- <text:span text:style-name="T316">п</text:span>равила эксплуатации, принцип работы и условия применения пылесосов и компрессоров;</text:p>
      <text:p text:style-name="P40">- <text:span text:style-name="T316">с</text:span>пособы и материалы для предохранения поверхностей от набрызгов краски;</text:p>
      <text:p text:style-name="P40">- <text:span text:style-name="T316">и</text:span>нструкции по охране труда, электробезопасности и пожарной безопасности при подготовительных работах;</text:p>
      <text:p text:style-name="P41">- <text:span text:style-name="T316">с</text:span>пособы приготовления грунтовочных составов, эмульсий и паст по заданной рецептуре;</text:p>
      <text:p text:style-name="P41">- <text:span text:style-name="T316">у</text:span>стройство и правила использования механизмов для приготовления и нанесения шпатлевочных и грунтовочных составов, эмульсий и паст по заданной рецептуре;</text:p>
      <text:p text:style-name="P41">- <text:span text:style-name="T316">и</text:span>нструкции по охране труда, пожаробезопасности и электробезопасности при шпатлевании, грунтовании и шлифовании поверхностей механизированным инструментом;</text:p>
      <text:p text:style-name="P41">- <text:span text:style-name="T316">с</text:span>ортамент, маркировка, основные свойства применяемых грунтовочных составов, эмульсий и паст;</text:p>
      <text:p text:style-name="P41"><text:span text:style-name="T317">- требования, предъявляемые к качеству выполняемых работ.</text:span></text:p>
      <text:p text:style-name="P38"/>
      <text:p text:style-name="P44">Материаловедение</text:p>
      <text:p text:style-name="P45"/>
      <text:p text:style-name="P42"><text:span text:style-name="T147">Рабочая программа </text:span><text:s/>учебной дисциплины «Материаловедение» для программы профессиональной подготовки рабочих <text:span text:style-name="T147">(далее - программа)</text:span> <text:span text:style-name="T133">разработана</text:span><text:span text:style-name="T134"> в соответствии с профессиональным стандартом </text:span><text:span text:style-name="T133">«</text:span><text:span text:style-name="T281">Маляр строительный</text:span><text:span text:style-name="T133">» </text:span><text:span text:style-name="T134">№347 (приказ Министерства труда и социальной защиты РФ от 25.12.2014 №1138н) для обучения рабочих на производстве профессии «</text:span><text:span text:style-name="T281">Маляр строительный</text:span><text:span text:style-name="T134">» 2-3 разряда</text:span> и содержит требования к необходимым знаниям, которые должны иметь рабочие указанной профессии.</text:p>
      <text:p text:style-name="P61"><text:span text:style-name="T6">П</text:span><text:span text:style-name="T131">рограмма является основной частью общетехнического курса </text:span><text:span text:style-name="T258">основной </text:span><text:span text:style-name="T282">программы профессионального обучения</text:span><text:span text:style-name="T258"> профессиональной подготовки</text:span><text:span text:style-name="T282"> рабочих профессии </text:span><text:span text:style-name="T46">«</text:span><text:span text:style-name="T254">Маляр строительный</text:span><text:span text:style-name="T46">»</text:span><text:span text:style-name="T282">.</text:span></text:p>
      <text:p text:style-name="P110"><text:span text:style-name="T138">Целью программы является </text:span><text:span text:style-name="T283">освоение обучающимися объема знаний по выполнению</text:span><text:bookmark-start text:name="__DdeLink__806_13174537232"/><text:bookmark-start text:name="__DdeLink__762_6607388022"/><text:span text:style-name="T295"> работ по </text:span><text:bookmark-end text:name="__DdeLink__806_13174537232"/><text:bookmark-end text:name="__DdeLink__762_6607388022"/><text:span text:style-name="T284">о</text:span><text:span text:style-name="T286">крашиванию наружных и внутренних поверхностей зданий и сооружений, оклеиванию стен и потолков зданий обоями.</text:span></text:p>
      <text:p text:style-name="P68"><text:span text:style-name="T296">В результате изучения программы обучающийся должен освоить </text:span><text:span text:style-name="T75">объем </text:span><text:span text:style-name="T51">знаний по</text:span><text:span text:style-name="T75"> </text:span><text:span text:style-name="T51">выполнению </text:span><text:bookmark-start text:name="__DdeLink__762_66073880211"/><text:bookmark-start text:name="__DdeLink__806_131745372311"/><text:span text:style-name="T51">работ по </text:span><text:bookmark-end text:name="__DdeLink__762_66073880211"/><text:bookmark-end text:name="__DdeLink__806_131745372311"/><text:span text:style-name="T288">о</text:span><text:span text:style-name="T289">крашиванию наружных и внутренних поверхностей зданий и сооружений, оклеиванию стен и потолков зданий обоями.</text:span></text:p>
      <text:p text:style-name="P70"><text:span text:style-name="T57">В результате освоения учебной дисциплины студент </text:span><text:span text:style-name="T64">должен уметь:</text:span></text:p>
      <text:p text:style-name="P101"><text:span text:style-name="T14">- </text:span><text:span text:style-name="T27">о</text:span><text:span text:style-name="T14">пределять систему покрытия изделия. Правильно читать требования конструкторской документации.</text:span></text:p>
      <text:p text:style-name="P97"><text:soft-page-break/>В результате освоения учебной дисциплины студент<text:span text:style-name="T146"> должен знать:</text:span></text:p>
      <text:p text:style-name="P65">- <text:span text:style-name="T27">о</text:span><text:span text:style-name="T24">сновные сведения о коррозии и лакокрасочных материалах;</text:span></text:p>
      <text:p text:style-name="P65"><text:span text:style-name="T24">- </text:span><text:span text:style-name="T25">н</text:span><text:span text:style-name="T24">азначение и свойства применяемых лакокрасочных материалов;</text:span></text:p>
      <text:p text:style-name="P73"><text:span text:style-name="T20">- </text:span><text:span text:style-name="T318">о</text:span><text:span text:style-name="T20">бозначение системы лакокрасочного покрытия в документации.</text:span></text:p>
      <text:p text:style-name="P75"/>
      <text:p text:style-name="P79">Чтение <text:span text:style-name="T319">технической документации</text:span></text:p>
      <text:p text:style-name="P80"/>
      <text:p text:style-name="P53"><text:span text:style-name="T150">Рабочая программа учебной дисциплины «Чтение технической документации» для программы </text:span><text:span text:style-name="T147">профессиональной подготовки</text:span><text:span text:style-name="T150"> рабочих (далее - программа) </text:span><text:span text:style-name="T151">разработана</text:span><text:span text:style-name="T152"> в соответствии с профессиональным стандартом </text:span><text:span text:style-name="T151">«</text:span><text:span text:style-name="T297">Маляр строительный</text:span><text:span text:style-name="T151">» </text:span><text:span text:style-name="T152">№347 (приказ Министерства труда и социальной защиты РФ от 25.12.2014г. №1138н) для обучения рабочих на производстве профессии «</text:span><text:span text:style-name="T297">Маляр строительный</text:span><text:span text:style-name="T152">» 2-3 разряда</text:span><text:span text:style-name="T150"> и содержит требования к необходимым знаниям, которые должны иметь рабочие указанной профессии.</text:span></text:p>
      <text:p text:style-name="P62"><text:span text:style-name="T6">П</text:span><text:span text:style-name="T131">рограмма является основной частью общетехнического курса </text:span><text:span text:style-name="T258">основной </text:span><text:span text:style-name="T282">программы профессионального обучения</text:span><text:span text:style-name="T258"> профессиональной подготовки</text:span><text:span text:style-name="T282"> рабочих профессии </text:span><text:span text:style-name="T46">«</text:span><text:span text:style-name="T254">Маляр строительный</text:span><text:span text:style-name="T46">»</text:span><text:span text:style-name="T282">.</text:span></text:p>
      <text:p text:style-name="P111"><text:span text:style-name="T290">Целью программы является освоение обучающимися объема знаний по выполнению</text:span><text:bookmark-start text:name="__DdeLink__762_6607388023"/><text:bookmark-start text:name="__DdeLink__806_13174537233"/><text:span text:style-name="T291"> работ по </text:span><text:bookmark-end text:name="__DdeLink__762_6607388023"/><text:bookmark-end text:name="__DdeLink__806_13174537233"/><text:span text:style-name="T284">о</text:span><text:span text:style-name="T286">крашиванию наружных и внутренних поверхностей зданий и сооружений, оклеиванию стен и потолков зданий обоями.</text:span></text:p>
      <text:p text:style-name="P76"><text:span text:style-name="T187">В результате изучения программы обучающийся должен освоить объем знаний по выполнению </text:span><text:bookmark-start text:name="__DdeLink__806_131745372312"/><text:bookmark-start text:name="__DdeLink__762_66073880212"/><text:span text:style-name="T187">работ по </text:span><text:bookmark-end text:name="__DdeLink__806_131745372312"/><text:bookmark-end text:name="__DdeLink__762_66073880212"/><text:span text:style-name="T188">о</text:span><text:span text:style-name="T189">крашиванию наружных и внутренних поверхностей зданий и сооружений, оклеиванию стен и потолков зданий обоями.</text:span></text:p>
      <text:p text:style-name="P46"><text:span text:style-name="T62">В результате освоения учебной дисциплины студент </text:span><text:span text:style-name="T61">должен уметь:</text:span></text:p>
      <text:p text:style-name="P99"><text:span text:style-name="T59">- </text:span><text:span text:style-name="T63">ч</text:span><text:span text:style-name="T62">итать конструкторскую и технологическую документацию по профилю специальности.</text:span></text:p>
      <text:p text:style-name="P43"><text:span text:style-name="T156">В результате освоения учебной дисциплины студент </text:span><text:span text:style-name="T158">должен знать:</text:span></text:p>
      <text:p text:style-name="P83"><text:span text:style-name="T192">- </text:span><text:span text:style-name="T17">п</text:span><text:span text:style-name="T192">равила чтения </text:span><text:span text:style-name="T18">технической</text:span><text:span text:style-name="T192"> документации;</text:span></text:p>
      <text:p text:style-name="P59">- <text:span text:style-name="T16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66">- <text:span text:style-name="T28">п</text:span><text:span text:style-name="T250">равила выполнения чертежей зданий и их конструкций;</text:span></text:p>
      <text:p text:style-name="P66"><text:span text:style-name="T250">- </text:span><text:span text:style-name="T253">п</text:span><text:span text:style-name="T250">равила чтения строительных чертежей, спецификаций к чертежу;</text:span></text:p>
      <text:p text:style-name="P39">- <text:span text:style-name="T28">п</text:span>равила чтения конструктивных элементов зданий.</text:p>
      <text:p text:style-name="P74"/>
      <text:p text:style-name="P81">Охрана труда</text:p>
      <text:p text:style-name="P81"/>
      <text:p text:style-name="P77"><text:span text:style-name="T82">Рабочая программа <text:s/>учебной дисциплины «Охрана труда» для программы </text:span><text:span text:style-name="T83">профессиональной подготовки</text:span><text:span text:style-name="T82"> рабочих (далее - программа) </text:span><text:span text:style-name="T79">разработана в соответствии с профессиональным стандартом «</text:span><text:span text:style-name="T80">Маляр строительный</text:span><text:span text:style-name="T79">» №347 (приказ Министерства труда и социальной защиты РФ от 25.12.2014г. №1138н) для обучения рабочих на производстве профессии «</text:span><text:span text:style-name="T80">Маляр строительный</text:span><text:span text:style-name="T79">» 2-3 разряда</text:span><text:span text:style-name="T82"> и содержит требования к необходимым знаниям, которые должны иметь рабочие указанной профессии.</text:span></text:p>
      <text:p text:style-name="P63"><text:span text:style-name="T135">Программа является основной частью общетехнического курса основной программы профессионального обучения профессиональной подготовки рабочих профессии </text:span><text:span text:style-name="T88">«</text:span><text:span text:style-name="T136">Маляр строительный</text:span><text:span text:style-name="T88">»</text:span><text:span text:style-name="T135">.</text:span></text:p>
      <text:p text:style-name="P112"><text:span text:style-name="T138">Целью программы является освоение обучающимися объема знаний по выполнению</text:span><text:bookmark-start text:name="__DdeLink__806_13174537234"/><text:bookmark-start text:name="__DdeLink__762_6607388024"/><text:span text:style-name="T138"> работ по </text:span><text:bookmark-end text:name="__DdeLink__806_13174537234"/><text:bookmark-end text:name="__DdeLink__762_6607388024"/><text:span text:style-name="T141">о</text:span><text:span text:style-name="T142">крашиванию наружных и внутренних поверхностей зданий и сооружений, </text:span><text:soft-page-break/><text:span text:style-name="T142">оклеиванию стен и потолков зданий обоями.</text:span></text:p>
      <text:p text:style-name="P78"><text:span text:style-name="T165">В результате изучения программы обучающийся должен освоить объем знаний по выполнению </text:span><text:bookmark-start text:name="__DdeLink__762_66073880213"/><text:bookmark-start text:name="__DdeLink__806_131745372313"/><text:span text:style-name="T165">работ по </text:span><text:bookmark-end text:name="__DdeLink__762_66073880213"/><text:bookmark-end text:name="__DdeLink__806_131745372313"/><text:span text:style-name="T168">о</text:span><text:span text:style-name="T169">крашиванию наружных и внутренних поверхностей зданий и сооружений, оклеиванию стен и потолков зданий обоями.</text:span></text:p>
      <text:p text:style-name="P47"><text:span text:style-name="T62">В результате освоения учебной дисциплины студент </text:span><text:span text:style-name="T60">должен уметь:</text:span></text:p>
      <text:p text:style-name="P95">- <text:span text:style-name="T8">о</text:span>беспечивать безопасную работу;</text:p>
      <text:p text:style-name="P55">- <text:span text:style-name="T8">о</text:span><text:span text:style-name="T160">казать первую помощь при несчастных случаях.</text:span></text:p>
      <text:p text:style-name="P100"><text:span text:style-name="T156">В результате освоения учебной дисциплины студент</text:span><text:span text:style-name="T157"> </text:span><text:span text:style-name="T158">должен знать:</text:span></text:p>
      <text:p text:style-name="P84">- <text:span text:style-name="T8">т</text:span>ехнику безопасности работы на рабочем месте;</text:p>
      <text:p text:style-name="P84">- <text:span text:style-name="T8">т</text:span>ребования инструкций по охране труда;</text:p>
      <text:p text:style-name="P85">- <text:span text:style-name="T8">п</text:span>равила поведения при пожаре;</text:p>
      <text:p text:style-name="P84">- <text:span text:style-name="T8">п</text:span>равила электробезопасности;</text:p>
      <text:p text:style-name="P67"><text:span text:style-name="T194">- </text:span><text:span text:style-name="T10">р</text:span><text:span text:style-name="T194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0M34S</meta:editing-duration>
    <meta:editing-cycles>45</meta:editing-cycles>
    <meta:generator>LibreOffice/5.4.7.2$Windows_x86 LibreOffice_project/c838ef25c16710f8838b1faec480ebba495259d0</meta:generator>
    <dc:date>2021-08-09T12:47:56.527000000</dc:date>
    <meta:document-statistic meta:table-count="1" meta:image-count="0" meta:object-count="0" meta:page-count="6" meta:paragraph-count="120" meta:word-count="1454" meta:character-count="12002" meta:non-whitespace-character-count="10662"/>
    <meta:user-defined meta:name="Info 1"/>
    <meta:user-defined meta:name="Info 2"/>
    <meta:user-defined meta:name="Info 3"/>
    <meta:user-defined meta:name="Info 4"/>
  </office:meta>
</office:document-meta>
</file>