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8.495cm"/>
    </style:style>
    <style:style style:name="Таблица1.B" style:family="table-column">
      <style:table-column-properties style:column-width="8.5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italic" fo:font-weight="bold" officeooo:rsid="0029ee7f" officeooo:paragraph-rsid="00067c16" style:font-name-asian="Calibri" style:font-size-asian="12pt" style:font-style-asian="italic" style:font-weight-asian="bold" style:font-size-complex="12pt" style:language-complex="en" style:country-complex="US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251cm" style:auto-text-indent="false" fo:background-color="transparent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70567c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bb61c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f0ed9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70567c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0567c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761f48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61f48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officeooo:paragraph-rsid="00761f48" style:font-name-asian="Calibri" style:font-size-asian="12pt" style:language-asian="en" style:country-asian="US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761f48"/>
    </style:style>
    <style:style style:name="P15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70567c" style:font-name-asian="Calibri" style:font-size-asian="12pt" style:language-asian="en" style:country-asian="US" style:font-name-complex="Times New Roman" style:font-size-complex="12pt" style:font-weight-complex="bold"/>
    </style:style>
    <style:style style:name="P16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761f48" style:font-name-asian="Calibri" style:font-size-asian="12pt" style:language-asian="en" style:country-asian="US" style:font-name-complex="Times New Roman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officeooo:paragraph-rsid="006bb6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color="#00000a" style:font-name="Times New Roman" fo:font-size="12pt" fo:language="ru" fo:country="RU" fo:font-weight="normal" officeooo:paragraph-rsid="00761f48" fo:background-color="transparent" style:font-name-asian="Times New Roman1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officeooo:paragraph-rsid="00761f48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Times New Roman" fo:font-size="12pt" officeooo:paragraph-rsid="00761f48" style:font-size-asian="12pt" style:font-name-complex="Times New Roman" style:font-size-complex="12pt"/>
    </style:style>
    <style:style style:name="P2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fo:font-size="12pt" fo:language="ru" fo:country="RU" officeooo:paragraph-rsid="00761f48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fo:language="ru" fo:country="RU" officeooo:paragraph-rsid="0070567c" style:font-name-asian="Calibri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Times New Roman" fo:font-size="12pt" fo:language="ru" fo:country="RU" fo:font-weight="normal" officeooo:paragraph-rsid="00761f48" fo:background-color="transparent" style:font-name-asian="Times New Roman1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/>
    </style:style>
    <style:style style:name="T3" style:family="text">
      <style:text-properties fo:language="ru" fo:country="RU" style:font-name-asian="Calibri" style:language-asian="en" style:country-asian="US"/>
    </style:style>
    <style:style style:name="T4" style:family="text">
      <style:text-properties fo:language="ru" fo:country="RU" style:font-name-asian="Calibri" style:language-complex="hi" style:country-complex="IN"/>
    </style:style>
    <style:style style:name="T5" style:family="text">
      <style:text-properties fo:language="ru" fo:country="RU" officeooo:rsid="0070567c" style:font-name-asian="Calibri"/>
    </style:style>
    <style:style style:name="T6" style:family="text">
      <style:text-properties fo:language="ru" fo:country="RU" style:language-complex="hi" style:country-complex="IN"/>
    </style:style>
    <style:style style:name="T7" style:family="text">
      <style:text-properties fo:language="ru" fo:country="RU" style:language-asian="en" style:country-asian="US"/>
    </style:style>
    <style:style style:name="T8" style:family="text">
      <style:text-properties fo:language="ru" fo:country="RU" style:language-asian="en" style:country-asian="US" style:language-complex="hi" style:country-complex="IN"/>
    </style:style>
    <style:style style:name="T9" style:family="text">
      <style:text-properties fo:language="ru" fo:country="RU" officeooo:rsid="00761f48" style:language-asian="en" style:country-asian="US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name-asian="Calibri" style:font-weight-asian="bold" style:language-complex="hi" style:country-complex="IN"/>
    </style:style>
    <style:style style:name="T12" style:family="text">
      <style:text-properties fo:language="ru" fo:country="RU" style:language-complex="en" style:country-complex="US"/>
    </style:style>
    <style:style style:name="T13" style:family="text">
      <style:text-properties fo:language="ru" fo:country="RU" officeooo:rsid="0070567c" style:language-complex="en" style:country-complex="US"/>
    </style:style>
    <style:style style:name="T14" style:family="text">
      <style:text-properties fo:language="ru" fo:country="RU" officeooo:rsid="00686815"/>
    </style:style>
    <style:style style:name="T15" style:family="text">
      <style:text-properties fo:language="ru" fo:country="RU" officeooo:rsid="006a02fa"/>
    </style:style>
    <style:style style:name="T16" style:family="text">
      <style:text-properties fo:language="ru" fo:country="RU" officeooo:rsid="006bb61c"/>
    </style:style>
    <style:style style:name="T17" style:family="text">
      <style:text-properties fo:language="ru" fo:country="RU" officeooo:rsid="006f0ed9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language="ru" fo:country="RU" officeooo:rsid="0070567c"/>
    </style:style>
    <style:style style:name="T20" style:family="text">
      <style:text-properties fo:language="ru" fo:country="RU" officeooo:rsid="00761f48"/>
    </style:style>
    <style:style style:name="T21" style:family="text">
      <style:text-properties fo:language="ru" fo:country="RU" officeooo:rsid="0076ee8d"/>
    </style:style>
    <style:style style:name="T22" style:family="text">
      <style:text-properties fo:color="#000000" fo:language="ru" fo:country="RU" fo:font-weight="bold" style:font-weight-asian="bold"/>
    </style:style>
    <style:style style:name="T23" style:family="text">
      <style:text-properties fo:color="#000000" fo:language="ru" fo:country="RU" fo:font-weight="bold" officeooo:rsid="002d9d52" style:font-weight-asian="bold"/>
    </style:style>
    <style:style style:name="T24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25" style:family="text">
      <style:text-properties fo:color="#000000" fo:font-size="14pt" fo:language="ru" fo:country="RU" fo:background-color="#ffffff" loext:char-shading-value="0" style:font-name-asian="Calibri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background-color="#ffffff" loext:char-shading-value="0" style:font-size-asian="14pt" style:font-size-complex="14pt"/>
    </style:style>
    <style:style style:name="T28" style:family="text">
      <style:text-properties fo:color="#000000" fo:font-size="14pt" fo:letter-spacing="-0.004cm" style:font-name-asian="Calibri" style:font-size-asian="14pt" style:font-size-complex="14pt"/>
    </style:style>
    <style:style style:name="T29" style:family="text">
      <style:text-properties fo:color="#000000" fo:font-size="14pt" fo:letter-spacing="-0.004cm" fo:language="ru" fo:country="RU" style:font-name-asian="Calibri" style:font-size-asian="14pt" style:font-size-complex="14pt"/>
    </style:style>
    <style:style style:name="T3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3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language-complex="en" style:country-complex="US"/>
    </style:style>
    <style:style style:name="T34" style:family="text">
      <style:text-properties style:font-name-asian="Calibri" style:language-asian="en" style:country-asian="US"/>
    </style:style>
    <style:style style:name="T35" style:family="text">
      <style:text-properties fo:font-size="14pt" fo:language="ru" fo:country="RU" style:font-name-asian="Calibri" style:font-size-asian="14pt" style:font-size-complex="14pt"/>
    </style:style>
    <style:style style:name="T36" style:family="text">
      <style:text-properties fo:font-size="14pt" fo:language="ru" fo:country="RU" style:letter-kerning="true" style:font-name-asian="Calibri" style:font-size-asian="14pt" style:font-size-complex="14pt"/>
    </style:style>
    <style:style style:name="T37" style:family="text">
      <style:text-properties fo:font-size="14pt" fo:letter-spacing="-0.004cm" fo:language="ru" fo:country="RU" style:font-name-asian="Calibri" style:font-size-asian="14pt" style:font-size-complex="14pt"/>
    </style:style>
    <style:style style:name="T38" style:family="text">
      <style:text-properties fo:font-size="14pt" fo:letter-spacing="-0.004cm" style:font-name-asian="Calibri" style:font-size-asian="14pt" style:font-size-complex="14pt"/>
    </style:style>
    <style:style style:name="T39" style:family="text">
      <style:text-properties fo:font-size="14pt" style:font-name-asian="Calibri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etter-spacing="-0.007cm" style:font-name-asian="Calibri" style:font-size-asian="14pt" style:font-size-complex="14pt"/>
    </style:style>
    <style:style style:name="T42" style:family="text">
      <style:text-properties fo:font-size="14pt" fo:letter-spacing="-0.007cm" fo:language="ru" fo:country="RU" style:font-name-asian="Calibri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style:language-asian="en" style:country-asian="US"/>
    </style:style>
    <style:style style:name="T45" style:family="text">
      <style:text-properties fo:color="#00000a" fo:font-weight="normal" fo:background-color="transparent" loext:char-shading-value="0" style:font-name-asian="Times New Roman1" style:font-name-complex="Times New Roman1"/>
    </style:style>
    <style:style style:name="T46" style:family="text">
      <style:text-properties fo:color="#00000a" fo:language="ru" fo:country="RU" fo:font-weight="normal" fo:background-color="transparent" loext:char-shading-value="0" style:font-name-asian="Times New Roman1" style:font-name-complex="Times New Roman"/>
    </style:style>
    <style:style style:name="T47" style:family="text">
      <style:text-properties fo:color="#00000a" fo:letter-spacing="-0.004cm" fo:language="ru" fo:country="RU" fo:font-weight="normal" fo:background-color="transparent" loext:char-shading-value="0" style:font-name-asian="Times New Roman1" style:font-name-complex="Times New Roman"/>
    </style:style>
    <style:style style:name="T48" style:family="text">
      <style:text-properties officeooo:rsid="006a02fa"/>
    </style:style>
    <style:style style:name="T49" style:family="text">
      <style:text-properties style:font-name="Times New Roman" fo:font-size="12pt" fo:language="ru" fo:country="RU" style:font-size-asian="12pt" style:language-asian="en" style:country-asian="US" style:font-size-complex="12pt"/>
    </style:style>
    <style:style style:name="T50" style:family="text">
      <style:text-properties style:font-name="Times New Roman" fo:font-size="12pt" fo:language="ru" fo:country="RU" officeooo:rsid="00761f48" style:font-size-asian="12pt" style:language-asian="en" style:country-asian="US" style:font-size-complex="12pt"/>
    </style:style>
    <style:style style:name="T51" style:family="text">
      <style:text-properties style:font-name="Times New Roman" fo:font-size="12pt" fo:language="ru" fo:country="RU" style:font-name-asian="Times New Roman" style:font-size-asian="12pt" style:language-asian="en" style:country-asian="US" style:font-size-complex="12pt"/>
    </style:style>
    <style:style style:name="T52" style:family="text">
      <style:text-properties style:font-name="Times New Roman" fo:font-size="12pt" fo:language="ru" fo:country="RU" officeooo:rsid="00761f48" style:font-name-asian="Times New Roman" style:font-size-asian="12pt" style:language-asian="en" style:country-asian="U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2">А</text:span><text:span text:style-name="T23">ННОТАЦИЯ ОСНОВНОЙ ПРОГРАММЫ</text:span></text:p>
      <text:p text:style-name="P20">ПРОФЕССИОНАЛЬНОГО ОБУЧЕНИЯ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Код, наименование профес<text:span text:style-name="T14">сии, </text:span><text:span text:style-name="T16">разряд</text:span></text:p>
          </table:table-cell>
          <table:table-cell table:style-name="Таблица1.B1" office:value-type="string">
            <text:p text:style-name="P22">13450 <text:s/>«Маляр» 2-3 разряда.</text:p>
          </table:table-cell>
        </table:table-row>
        <table:table-row table:style-name="Таблица1.2">
          <table:table-cell table:style-name="Таблица1.A2" office:value-type="string">
            <text:p text:style-name="P25">Вид профессиональной деятельности</text:p>
          </table:table-cell>
          <table:table-cell table:style-name="Таблица1.B2" office:value-type="string">
            <text:p text:style-name="P24">В<text:span text:style-name="T45">выполнение </text:span><text:span text:style-name="T47">работ по очистке и подготовке поверхности к нанесению защитных покрытий на детали, изделия различными способами и окрашиванию поверхности изделий лакокрасочными материалами.</text:span></text:p>
          </table:table-cell>
        </table:table-row>
        <table:table-row table:style-name="Таблица1.3">
          <table:table-cell table:style-name="Таблица1.A2" office:value-type="string">
            <text:p text:style-name="P25">Форма обучения</text:p>
          </table:table-cell>
          <table:table-cell table:style-name="Таблица1.B2" office:value-type="string">
            <text:p text:style-name="P23">Очная</text:p>
          </table:table-cell>
        </table:table-row>
        <table:table-row table:style-name="Таблица1.4">
          <table:table-cell table:style-name="Таблица1.A2" office:value-type="string">
            <text:p text:style-name="P25">Срок обучения</text:p>
          </table:table-cell>
          <table:table-cell table:style-name="Таблица1.B2" office:value-type="string">
            <text:p text:style-name="P23"><text:span text:style-name="T48">3</text:span> <text:span text:style-name="T1">месяц</text:span><text:span text:style-name="T15">а</text:span></text:p>
          </table:table-cell>
        </table:table-row>
        <table:table-row table:style-name="Таблица1.5">
          <table:table-cell table:style-name="Таблица1.A2" office:value-type="string">
            <text:p text:style-name="P25">Содержание ОППО (основные дисциплины)</text:p>
          </table:table-cell>
          <table:table-cell table:style-name="Таблица1.B2" office:value-type="string">
            <text:p text:style-name="P23">Основы экономики и организации производства, материаловедение, чтение <text:span text:style-name="T21">чертежей</text:span>, спецтехнология, охрана труда.</text:p>
          </table:table-cell>
        </table:table-row>
        <table:table-row table:style-name="Таблица1.6">
          <table:table-cell table:style-name="Таблица1.A2" office:value-type="string">
            <text:p text:style-name="P25">Выбранные профессиональные стандарты по уровню квалификации/ЕТКС</text:p>
          </table:table-cell>
          <table:table-cell table:style-name="Таблица1.B2" office:value-type="string">
            <text:p text:style-name="P24">Единый тарифно-квалификационный справочник работ и профессий рабочих для обучения рабочих на производстве профессии <text:span text:style-name="T46">13450 <text:s/>«Маляр» 2-3 разряда.</text:span></text:p>
          </table:table-cell>
        </table:table-row>
        <table:table-row table:style-name="Таблица1.7">
          <table:table-cell table:style-name="Таблица1.A2" office:value-type="string">
            <text:p text:style-name="P25">Планируемые результаты освоения ОППО (компетенции)</text:p>
          </table:table-cell>
          <table:table-cell table:style-name="Таблица1.B2" office:value-type="string">
            <text:p text:style-name="P23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23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3"><text:span text:style-name="T1">ОК</text:span> <text:span text:style-name="T1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span></text:p>
            <text:p text:style-name="P23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23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23"><text:span text:style-name="T1">ОК</text:span> <text:span text:style-name="T1">6 Работать в команде, эффективно общаться с коллегами, руководством.</text:span></text:p>
            <text:p text:style-name="P28">ПК 1 Грунтование, шпатлевание и окрашивание поверхностей.</text:p>
            <text:p text:style-name="P28">ПК 2 Окрашивание деталей краскораспылителем. </text:p>
            <text:p text:style-name="P28">ПК 3 Нанесение цифр, букв, и рисунка по трафаретам.</text:p>
            <text:p text:style-name="P27"><text:soft-page-break/>ПК 4 Очистка окрашиваемых поверхностей от коррозии, окалины, <text:s/>и снятие старого лакокрасочного покрытия.</text:p>
            <text:p text:style-name="P30">ПК 5 Приготовление эмалей, лаков, грунтов и шпаклевок по заданной рецептуре.</text:p>
          </table:table-cell>
        </table:table-row>
        <table:table-row table:style-name="Таблица1.8">
          <table:table-cell table:style-name="Таблица1.A2" office:value-type="string">
            <text:p text:style-name="P25">Формы аттестации</text:p>
          </table:table-cell>
          <table:table-cell table:style-name="Таблица1.B2" office:value-type="string">
            <text:p text:style-name="P26">Д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5">Условия и перспективы профессиональной карьеры</text:p>
          </table:table-cell>
          <table:table-cell table:style-name="Таблица1.B2" office:value-type="string">
            <text:p text:style-name="P26">Подготовка ведется в соответствии с заявками ССП для удовлетворения потребности предприятия в рабочих кадрах.</text:p>
          </table:table-cell>
        </table:table-row>
        <table:table-row>
          <table:table-cell table:style-name="Таблица1.A2" office:value-type="string">
            <text:p text:style-name="P25">Ресурсное обеспечение ОППО</text:p>
          </table:table-cell>
          <table:table-cell table:style-name="Таблица1.B2" office:value-type="string">
            <text:p text:style-name="P26">Учебные к<text:span text:style-name="T1">абинеты:</text:span></text:p>
            <text:p text:style-name="P26">Корпус № 1 - ул. Суворова, дом 15.</text:p>
            <text:p text:style-name="P26"><text:span text:style-name="T43">1. </text:span><text:span text:style-name="T1">Методический кабинет (оборудование: комплект мебели, настенная доска, комплект учебников, УНП </text:span><text:span text:style-name="T43">«</text:span><text:span text:style-name="T1">Материаловедение</text:span><text:span text:style-name="T43">», </text:span><text:span text:style-name="T1">кодоскоп </text:span><text:span text:style-name="T43">«POLYLUX 1» </text:span><text:span text:style-name="T1">с набором пленок, диапроектор </text:span><text:span text:style-name="T43">«</text:span><text:span text:style-name="T1">ЛЭТИ – 60</text:span><text:span text:style-name="T43">» </text:span><text:span text:style-name="T1">с набором диафильмов, эпископ </text:span><text:span text:style-name="T43">«DP -30»).</text:span></text:p>
            <text:p text:style-name="P26"><text:span text:style-name="T43">2. </text:span><text:span text:style-name="T1">Лаборантская (оборудование: УМП </text:span><text:span text:style-name="T43">«</text:span><text:span text:style-name="T1">Кабинет токарного дела</text:span><text:span text:style-name="T43">», «</text:span><text:span text:style-name="T1">Кабинет фрезерного дела</text:span><text:span text:style-name="T43">» «</text:span><text:span text:style-name="T1">Кабинет слесарного дела</text:span><text:span text:style-name="T43">», </text:span><text:span text:style-name="T1">ноутбук, проектор, флипчарт).</text:span></text:p>
            <text:p text:style-name="P26"><text:span text:style-name="T43">3. </text:span><text:span text:style-name="T1">Учебный класс №4 (оборудование: комплект мебели для преподавателя и студентов, настенная доска, переносной экран, витрина </text:span><text:span text:style-name="T43">«</text:span><text:span text:style-name="T1">Слесарь механосборочных работ</text:span><text:span text:style-name="T43">», «</text:span><text:span text:style-name="T1">Заготовщик радиотакелажа и электрорадиоэлементов</text:span><text:span text:style-name="T43">», «</text:span><text:span text:style-name="T1">Регулировщик РЭА и приборов</text:span><text:span text:style-name="T43">», «</text:span><text:span text:style-name="T1">Намотчик катушек</text:span><text:span text:style-name="T43">»).</text:span></text:p>
            <text:p text:style-name="P26"><text:span text:style-name="T43">4. </text:span><text:span text:style-name="T1">Учебный класс № 306 (оборудование: комплект мебели для преподавателя и студентов, настенная доска, переносной экран, проектор, витрина </text:span><text:span text:style-name="T43">«</text:span><text:span text:style-name="T1">Монтажник РЭА и приборов</text:span><text:span text:style-name="T43">»).</text:span></text:p>
            <text:p text:style-name="P26"><text:span text:style-name="T43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26">Библиотечный фонд укомплектован печатными и библиотечными изданиями по дисциплинам всех рабочих программ.</text:p>
            <text:p text:style-name="P26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25">Документы, описывающие систему <text:soft-page-break/>менеджмента качества</text:p>
          </table:table-cell>
          <table:table-cell table:style-name="Таблица1.B2" office:value-type="string">
            <text:p text:style-name="P26"><text:span text:style-name="T6">Контроль и оценка результатов освоения </text:span><text:soft-page-break/><text:span text:style-name="T6">программы осуществляется в соответствии со стандартом предприятия </text:span><text:span text:style-name="T8">СТО ИЦВР.460000.082</text:span><text:span text:style-name="T6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17">Основы экономики и организации производства</text:p>
      <text:p text:style-name="P3"/>
      <text:p text:style-name="P4">Рабочая программа учебной дисциплины<text:span text:style-name="T1"> «Основы экономики и организации производства» для программы профессиональной подготовки</text:span> <text:span text:style-name="T1">рабочих </text:span>(далее - программа) разработана 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.</text:p>
      <text:p text:style-name="P10">Рабочая программа учебной дисциплины «Основы экономики и организации производства» является основной частью экономического курса программы профессионального обучения рабочих профессии <text:span text:style-name="T1"><text:s/></text:span><text:span text:style-name="T46">13450 <text:s/>«Маляр» 2-3 разряда.</text:span></text:p>
      <text:p text:style-name="P4">Целью программы является освоение обучающимися объема знаний по 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определенной трудовой функции.</text:p>
      <text:p text:style-name="P4"><text:span text:style-name="T44">В результате изучения программы обучающийся должен о</text:span><text:span text:style-name="T7">свои</text:span><text:span text:style-name="T44">ть </text:span><text:span text:style-name="T7">объем знаний по</text:span><text:span text:style-name="T44"> </text:span><text:span text:style-name="T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определенной трудовой функции.</text:span><text:span text:style-name="T44"> </text:span></text:p>
      <text:p text:style-name="P4">В результате освоения учебной дисциплины студент <text:span text:style-name="T32">должен уметь</text:span>:</text:p>
      <text:p text:style-name="P4"><text:span text:style-name="T1">- в</text:span>оспринимать изменения в условиях производства, рыночной экономики и предпринимательства;</text:p>
      <text:p text:style-name="P4"><text:span text:style-name="T1">- н</text:span>аходить и использовать необходимую экономическую информацию.</text:p>
      <text:p text:style-name="P4">В результате освоения учебной дисциплины студент <text:span text:style-name="T32">должен знать:</text:span></text:p>
      <text:p text:style-name="P4"><text:span text:style-name="T1">- т</text:span>ребования к планировке и оснащению рабочего места;</text:p>
      <text:p text:style-name="P4"><text:span text:style-name="T1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4"><text:span text:style-name="T1">- м</text:span>еханизмы ценообразования на продукцию (услуги), формы оплаты труда в современных условиях;</text:p>
      <text:p text:style-name="P4"><text:span text:style-name="T1">- о</text:span>сновы трудового законодательства;</text:p>
      <text:p text:style-name="P4"><text:span text:style-name="T1">- о</text:span>сновы бережливого производства.</text:p>
      <text:p text:style-name="P4"/>
      <text:p text:style-name="P17">Материаловедение</text:p>
      <text:p text:style-name="P4"/>
      <text:p text:style-name="P10"><text:span text:style-name="T35">Рабочая программа учебной дисциплины </text:span><text:span text:style-name="T25">«Материаловедение» для программы профессиональной подготовки рабочих (далее - программа) разработана в соответствии </text:span><text:span text:style-name="T24">с требованиями Единого тарифно-квалификационного справочника работ и профессий рабочих для обучения рабочих на производстве профессии «Маляр» 2-3 разряда и содержит требования к необходимым знаниям, которые должны иметь рабочие указанной профессии.</text:span></text:p>
      <text:p text:style-name="P11"><text:span text:style-name="T37">Программа является частью </text:span><text:span text:style-name="T42">общетехнического</text:span><text:span text:style-name="T37"> курса основной программы профессионального обучения </text:span><text:span text:style-name="T29"><text:s/></text:span><text:span text:style-name="T37">рабочих профессии </text:span><text:span text:style-name="T35">13450 «Маляр».</text:span></text:p>
      <text:p text:style-name="P16"><text:soft-page-break/><text:span text:style-name="T40">Целью программы является </text:span><text:span text:style-name="T27">освоение обучающимися объема знаний сведений о материалах, необходимых для выполнения <text:s/>работ по <text:s/>очистке и подготовке <text:s/>поверхности к нанесению защитных покрытий на детали, изделия различными способами и окрашиванию поверхности изделий лакокрасочными материалами.</text:span></text:p>
      <text:p text:style-name="P13"><text:span text:style-name="T27">В результате изучения программы обучающийся должен освоить объем знаний сведений о материалах, необходимых для выполнения <text:s/>работ по <text:s/>очи</text:span><text:span text:style-name="T40">стке и подготовке <text:s/>поверхности к нанесению защитных покрытий на детали, изделия различными способами и окрашиванию поверхности изделий лакокрасочными материалами</text:span></text:p>
      <text:p text:style-name="P4">В результате освоения учебной дисциплины студент<text:span text:style-name="T32"> должен уметь</text:span>:</text:p>
      <text:p text:style-name="P10">- <text:span text:style-name="T20">о</text:span><text:span text:style-name="T16">пределять систему покрытия изделия. Правильно читать требования конструкторской документации.</text:span></text:p>
      <text:p text:style-name="P6">В результате освоения учебной дисциплины студент<text:span text:style-name="T32"> должен знать:</text:span></text:p>
      <text:p text:style-name="P14"><text:span text:style-name="T49">- </text:span><text:span text:style-name="T50">о</text:span><text:span text:style-name="T49">сновные сведения о коррозии и лакокрасочных материалах;</text:span></text:p>
      <text:p text:style-name="P14"><text:span text:style-name="T51">- </text:span><text:span text:style-name="T52">н</text:span><text:span text:style-name="T1">азначение и свойства применяемых лакокрасочных материалов;</text:span></text:p>
      <text:p text:style-name="P10"><text:span text:style-name="T7">- </text:span><text:span text:style-name="T9">о</text:span><text:span text:style-name="T7">бозначение системы лакокрасочного покрытия в документации.</text:span></text:p>
      <text:p text:style-name="P6"/>
      <text:p text:style-name="P17">Чтение <text:span text:style-name="T20">чертежей</text:span></text:p>
      <text:p text:style-name="P4"/>
      <text:p text:style-name="P10"><text:span text:style-name="T35">Рабочая программа учебной дисциплины </text:span><text:span text:style-name="T25">«Чтение чертежей» для программы профессиональной подготовки рабочих (далее - программа) разработана в соответствии </text:span><text:span text:style-name="T24">с требованиями Единого тарифно-квалификационного справочника работ и профессий рабочих для обучения рабочих на производстве профессии «Маляр» 2-3 разряда и содержит требования к необходимым знаниям, которые должны иметь рабочие указанной профессии.</text:span></text:p>
      <text:p text:style-name="P11"><text:span text:style-name="T37">П</text:span><text:span text:style-name="T38">рограмма является частью </text:span><text:span text:style-name="T41">общетехнического</text:span><text:span text:style-name="T38"> курса </text:span><text:span text:style-name="T37">основной</text:span><text:span text:style-name="T38"> программы профессионального обучения </text:span><text:span text:style-name="T36">профессиональной подготовки</text:span><text:span text:style-name="T28"> </text:span><text:span text:style-name="T38">рабочих профессии </text:span><text:span text:style-name="T39">13450 </text:span><text:span text:style-name="T35">«Маляр».</text:span></text:p>
      <text:p text:style-name="P16"><text:span text:style-name="T40">Целью программы явл</text:span><text:span text:style-name="T27">яется освоение обучающимися объема знаний по выполнение работ по чтению конструкторской и технологической документации по профилю специальности, необходимых для выполнения </text:span><text:span text:style-name="Основной_20_шрифт_20_абзаца1"><text:span text:style-name="T27"><text:s/>работ по очистке и подготовке <text:s/>поверхности к нанесению защитных покрытий на детали, изделия различными способами и окрашиванию поверхности изделий лакокрасочными материалами.</text:span></text:span></text:p>
      <text:p text:style-name="P13"><text:span text:style-name="T27">В результате изучения программы обучающийся должен освоить объем знаний по чтению конструкторской и технологической документации по профилю специальности, необходимых для выполнения </text:span><text:span text:style-name="Основной_20_шрифт_20_абзаца1"><text:span text:style-name="T27"><text:s/>работ по очистке и п</text:span></text:span><text:span text:style-name="Основной_20_шрифт_20_абзаца1"><text:span text:style-name="T26">одготовке <text:s/>поверхности к нанесению защитных покрытий на детали, изделия различными способами и окрашиванию поверхности изделий лакокрасочными материалами.</text:span></text:span></text:p>
      <text:p text:style-name="P4">В результате освоения учебной дисциплины студент <text:span text:style-name="T32">должен уметь:</text:span></text:p>
      <text:p text:style-name="P4">- читать конструкторскую и технологическую документацию по профилю специальности.</text:p>
      <text:p text:style-name="P6">В результате освоения учебной дисциплины студент <text:span text:style-name="T32">должен знать:</text:span></text:p>
      <text:p text:style-name="P7">- <text:span text:style-name="T17">п</text:span><text:span text:style-name="T18">равила чтения технической документации;</text:span></text:p>
      <text:p text:style-name="P7">- <text:span text:style-name="T17">т</text:span>ребования государственных стандартов Единой системы конструкторской <text:soft-page-break/>документации (ЕСКД) и Единой системы технологической документации (ЕСТД);</text:p>
      <text:p text:style-name="P7">- <text:span text:style-name="T17">п</text:span>равила выполнения чертежей, технических рисунков, эскизов и схем;</text:p>
      <text:p text:style-name="P7">- <text:span text:style-name="T17">п</text:span>равила чтения сборочных чертежей, спецификаций к сборочному чертежу;</text:p>
      <text:p text:style-name="P7">- <text:span text:style-name="T17">п</text:span>равила чтения электрической принципиальной схемы, таблицы проводов;</text:p>
      <text:p text:style-name="P7">- <text:span text:style-name="T17">п</text:span>равила чтения технологической документации;</text:p>
      <text:p text:style-name="P7"><text:span text:style-name="T1">- </text:span><text:span text:style-name="T17">о</text:span><text:span text:style-name="T1">траслевые стандарты и ГОСТы. Основные понятия и виды технологических процессов.</text:span></text:p>
      <text:p text:style-name="P7"/>
      <text:p text:style-name="P12">Спецтехнология</text:p>
      <text:p text:style-name="P4"/>
      <text:p text:style-name="P29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<text:s/>рабочих <text:s/>на производстве <text:s/>профессии «Окрасчик приборов и деталей» <text:s text:c="14"/>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8"><text:span text:style-name="T1">Рабочая программа </text:span><text:span text:style-name="T6">является основной частью </text:span><text:span text:style-name="T4">специального курса основной программы профессионального обучения профессиональной подготовки рабочих профессии 15452</text:span><text:span text:style-name="T11"> </text:span><text:span text:style-name="T4">«Окрасчик приборов и деталей».</text:span></text:p>
      <text:p text:style-name="P15">Целью программы является освоение обучающимися объема знаний по 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p>
      <text:p text:style-name="P9"><text:span text:style-name="T34">В результате изучения программы обучающийся должен о</text:span><text:span text:style-name="T3">свои</text:span><text:span text:style-name="T34">ть </text:span><text:span text:style-name="T3">объем </text:span><text:span text:style-name="T31">знаний по</text:span><text:span text:style-name="T34"> </text:span><text:span text:style-name="T31">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</text:p>
      <text:p text:style-name="P4">В результате освоения учебной дисциплины студент<text:span text:style-name="T32"> должен </text:span><text:span text:style-name="T10">зна</text:span><text:span text:style-name="T32">ть:</text:span></text:p>
      <text:p text:style-name="P8"><text:span text:style-name="T33">- </text:span><text:span text:style-name="T13">н</text:span><text:span text:style-name="T12">азначение и основные свойства применяемых лаков, красок, эмалей, грунтовок, шпатлевок и растворителей;</text:span></text:p>
      <text:p text:style-name="P8"><text:span text:style-name="T12">- </text:span><text:span text:style-name="T13">с</text:span><text:span text:style-name="T1">пособы и правила нанесения покрытий на поверхность деталей, сборочных единиц и изделий;</text:span></text:p>
      <text:p text:style-name="P8"><text:span text:style-name="T2">- </text:span><text:span text:style-name="T5">р</text:span><text:span text:style-name="T1">ежимы полимеризации используемых лакокрасочных материалов;</text:span></text:p>
      <text:p text:style-name="P8"><text:span text:style-name="T1">- </text:span><text:span text:style-name="T19">п</text:span><text:span text:style-name="T1">равила хранения и пользования лаками, эмалями, грунтовками, шпатлевками и красками;</text:span></text:p>
      <text:p text:style-name="P8"><text:span text:style-name="T1">- </text:span><text:span text:style-name="T19">т</text:span><text:span text:style-name="T1">ребования и методы подготовки деталей, сборочных единиц и изделий к покрытию;</text:span></text:p>
      <text:p text:style-name="P8"><text:span text:style-name="T1">- </text:span><text:span text:style-name="T19">у</text:span><text:span text:style-name="T1">стройства, назначение, правила наладки и эксплуатации применяемого оборудования;</text:span></text:p>
      <text:p text:style-name="P8"><text:span text:style-name="T1">- </text:span><text:span text:style-name="T19">у</text:span><text:span text:style-name="T1">стройство, назначение, принципы работы, правила обслуживания и регулирования оборудования для покрытия;</text:span></text:p>
      <text:p text:style-name="P8"><text:span text:style-name="T1">- </text:span><text:span text:style-name="T19">т</text:span><text:span text:style-name="T1">ребования, предъявляемые к покрывным деталям, сборочным единицам и изделиям;</text:span></text:p>
      <text:p text:style-name="P8"><text:span text:style-name="T1">- </text:span><text:span text:style-name="T19">т</text:span><text:span text:style-name="T1">ехнологический процесс покрытия деталей, сборочных единиц и изделий;</text:span></text:p>
      <text:p text:style-name="P8"><text:span text:style-name="T1">- </text:span><text:span text:style-name="T19">н</text:span><text:span text:style-name="T1">азначение и принципы работы контрольно измерительной аппаратуры;</text:span></text:p>
      <text:p text:style-name="P8"><text:span text:style-name="T1">- </text:span><text:span text:style-name="T19">н</text:span><text:span text:style-name="T1">азначение и условия применения наиболее распространенных универсальных и специальных приспособлений;</text:span></text:p>
      <text:p text:style-name="P8"><text:span text:style-name="T1">- </text:span><text:span text:style-name="T19">н</text:span><text:span text:style-name="T1">азначение, правила подготовки и принципы работы оборудования;</text:span></text:p>
      <text:p text:style-name="P8"><text:span text:style-name="T1">- </text:span><text:span text:style-name="T19">м</text:span><text:span text:style-name="T1">етоды определения вязкости материалов;</text:span></text:p>
      <text:p text:style-name="P8"><text:span text:style-name="T12">- </text:span><text:span text:style-name="T13">т</text:span><text:span text:style-name="T12">ехнику безопасности на рабочем месте.</text:span></text:p>
      <text:p text:style-name="P5"/>
      <text:p text:style-name="P18">Охрана труда</text:p>
      <text:p text:style-name="P4"/>
      <text:p text:style-name="P8"><text:span text:style-name="T2">Рабочая программа учебной дисциплины «</text:span><text:span text:style-name="T1">Охрана труда</text:span><text:span text:style-name="T2">» для программы </text:span><text:soft-page-break/><text:span text:style-name="T2">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<text:s/>рабочих на производстве <text:s/>профессии «Окрасчик приборов и детале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"><text:span text:style-name="T1">Рабочая п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4">15452</text:span><text:span text:style-name="T11"> </text:span><text:span text:style-name="T4">«Окрасчик приборов и деталей».</text:span></text:p>
      <text:p text:style-name="P8"><text:span text:style-name="T30">Целью программы является освоение обучающимися объема знаний по выполнению работ по 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 </text:p>
      <text:p text:style-name="P9"><text:span text:style-name="T34">В результате изучения программы обучающийся должен о</text:span><text:span text:style-name="T3">свои</text:span><text:span text:style-name="T34">ть </text:span><text:span text:style-name="T31">знания требований правил и инструкций по охране труда, необходимые для выполнения работ по <text:s/>окраске и лакировке изделий, приборов и деталей на оборудовании и вручную с помощью специальных приспособлений с последующей сушкой в специальных вакуумных шкафах.</text:span></text:p>
      <text:p text:style-name="P4">В результате освоения учебной дисциплины студент <text:span text:style-name="T32">должен уметь:</text:span></text:p>
      <text:p text:style-name="P4">- <text:span text:style-name="T1">о</text:span>беспечивать безопасную работу;</text:p>
      <text:p text:style-name="P4">- <text:span text:style-name="T1">о</text:span>казать первую помощь при несчастных случаях.</text:p>
      <text:p text:style-name="P4">В результате освоения учебной дисциплины студент<text:span text:style-name="T32"> должен знать:</text:span></text:p>
      <text:p text:style-name="P4">- технику безопасности работы на рабочем месте;</text:p>
      <text:p text:style-name="P4"><text:span text:style-name="T1">- т</text:span>ребования инструкций по охране труда;</text:p>
      <text:p text:style-name="P4">- <text:span text:style-name="T1">п</text:span>равила поведения при пожаре;</text:p>
      <text:p text:style-name="P4">- <text:span text:style-name="T1">п</text:span>равила электробезопасности;</text:p>
      <text:p text:style-name="P4">- р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5M53S</meta:editing-duration>
    <meta:editing-cycles>51</meta:editing-cycles>
    <meta:generator>LibreOffice/5.4.7.2$Windows_x86 LibreOffice_project/c838ef25c16710f8838b1faec480ebba495259d0</meta:generator>
    <dc:date>2021-06-15T09:23:39.888000000</dc:date>
    <meta:document-statistic meta:table-count="1" meta:image-count="0" meta:object-count="0" meta:page-count="6" meta:paragraph-count="116" meta:word-count="1559" meta:character-count="12958" meta:non-whitespace-character-count="11474"/>
    <meta:user-defined meta:name="Info 1"/>
    <meta:user-defined meta:name="Info 2"/>
    <meta:user-defined meta:name="Info 3"/>
    <meta:user-defined meta:name="Info 4"/>
  </office:meta>
</office:document-meta>
</file>