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7.013cm" fo:margin-left="0cm" style:page-number="auto" table:align="left"/>
    </style:style>
    <style:style style:name="Таблица1.A" style:family="table-column">
      <style:table-column-properties style:column-width="8.498cm"/>
    </style:style>
    <style:style style:name="Таблица1.B" style:family="table-column">
      <style:table-column-properties style:column-width="8.5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1" style:family="table-row">
      <style:table-row-properties style:min-row-height="1.852cm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/>
      <style:text-properties fo:font-size="12pt" officeooo:paragraph-rsid="006d3bc1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text-autospace="none" style:vertical-align="auto" style:writing-mode="lr-tb"/>
      <style:text-properties fo:color="#000000" style:font-name="Times New Roman" fo:font-size="12pt" officeooo:paragraph-rsid="006d3bc1" style:font-size-asian="12pt" style:font-name-complex="Times New Roman" style:font-size-complex="12pt" fo:hyphenate="tru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font-style="normal" fo:font-weight="normal" officeooo:rsid="0020439f" officeooo:paragraph-rsid="0067e30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font-style="normal" fo:font-weight="normal" officeooo:rsid="0020439f" officeooo:paragraph-rsid="006ee904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67e301" style:font-size-asian="12pt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67e301" style:font-size-asian="12pt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7cm" fo:language="ru" fo:country="RU" fo:font-weight="normal" officeooo:paragraph-rsid="006d3bc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ee904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ebc3e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style:font-name="Times New Roman" fo:font-size="12pt" officeooo:paragraph-rsid="006ee904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officeooo:paragraph-rsid="0067e30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7e301" style:font-size-asian="12pt" style:font-name-complex="Times New Roman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writing-mode="lr-tb"/>
      <style:text-properties style:font-name="Times New Roman" fo:font-size="12pt" fo:language="ru" fo:country="RU" fo:font-weight="bold" officeooo:paragraph-rsid="0021ed22" style:font-name-asian="Calibri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d3bc1" style:letter-kerning="true" style:font-name-asian="Times New Roman" style:font-size-asian="12pt" style:font-name-complex="Times New Roman" style:font-size-complex="12pt"/>
    </style:style>
    <style:style style:name="P15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officeooo:paragraph-rsid="006ee904" style:font-size-asian="12pt" style:font-size-complex="12pt"/>
    </style:style>
    <style:style style:name="P1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4ebc3e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39349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42811" style:font-name-asian="Andale Sans UI1" style:font-size-asian="12pt" style:font-style-asian="normal" style:font-name-complex="Times New Roman" style:font-size-complex="12pt" style:language-complex="en" style:country-complex="US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40ae7" style:font-size-asian="12pt" style:font-style-asian="normal" style:font-size-complex="12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font-style="normal" officeooo:paragraph-rsid="00740ae7" style:font-size-asian="12pt" style:font-style-asian="normal" style:font-size-complex="12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740ae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etter-spacing="-0.011cm" fo:language="ru" fo:country="RU" fo:font-style="normal" fo:font-weight="bold" officeooo:rsid="004bd102" officeooo:paragraph-rsid="00342811" fo:background-color="#ffffff" style:font-name-asian="Andale Sans UI1" style:font-size-asian="12pt" style:font-style-asian="normal" style:font-weight-asian="bold" style:font-name-complex="Times New Roman" style:font-size-complex="12pt" style:language-complex="en" style:country-complex="US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42811" style:font-size-asian="12pt" style:font-style-asian="normal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officeooo:rsid="0008182d" officeooo:paragraph-rsid="00067c16" style:font-name-asian="Calibri" style:font-size-asian="8.75pt" style:language-asian="en" style:country-asian="US" style:font-style-asian="normal" style:font-name-complex="Times New Roman" style:font-size-complex="10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language="ru" fo:country="RU" fo:font-style="normal" fo:font-weight="bold" officeooo:rsid="00137f2d" officeooo:paragraph-rsid="00137f2d" style:font-name-asian="Calibri" style:font-size-asian="8.75pt" style:language-asian="en" style:country-asian="US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0pt" fo:font-style="normal" officeooo:paragraph-rsid="00067c16" style:font-size-asian="8.75pt" style:font-style-asian="normal" style:font-size-complex="10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7599b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137f2d" officeooo:paragraph-rsid="001fa35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paragraph-rsid="007599b7" style:font-size-asian="12pt" style:font-style-asian="normal" style:font-weight-asian="normal" style:font-size-complex="12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language="ru" fo:country="RU" fo:font-style="normal" fo:font-weight="normal" officeooo:rsid="00246f79" officeooo:paragraph-rsid="007599b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7599b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normal" officeooo:rsid="00246f79" officeooo:paragraph-rsid="00246f79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paragraph-rsid="007599b7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12pt" fo:language="ru" fo:country="RU" fo:font-style="normal" fo:font-weight="bold" officeooo:rsid="00246f79" officeooo:paragraph-rsid="00246f79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99b7" style:font-size-asian="12pt" style:font-style-asian="normal" style:font-size-complex="12pt" style:font-style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99b7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99b7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7599b7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/>
      <style:text-properties style:font-name="Times New Roman" fo:font-size="12pt" fo:font-style="normal" officeooo:paragraph-rsid="005e36d7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4ebc3e" style:font-size-asian="12pt" style:font-style-asian="normal" style:font-size-complex="12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99b7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99b7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/>
      <style:text-properties style:font-name="Times New Roman" fo:font-size="12pt" fo:font-style="normal" officeooo:paragraph-rsid="007599b7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7599b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12pt" fo:font-style="normal" fo:font-weight="normal" officeooo:paragraph-rsid="00239349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8pt" fo:language="ru" fo:country="RU" fo:font-style="normal" fo:font-weight="bold" officeooo:rsid="00239349" officeooo:paragraph-rsid="00239349" style:font-size-asian="7pt" style:font-style-asian="normal" style:font-weight-asian="bold" style:font-size-complex="8pt" style:font-style-complex="normal" style:font-weight-complex="bold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writing-mode="lr-tb"/>
      <style:text-properties style:font-name="Times New Roman" fo:font-size="6pt" fo:language="ru" fo:country="RU" fo:font-style="normal" officeooo:rsid="00540c00" officeooo:paragraph-rsid="004ebc3e" style:font-size-asian="5.25pt" style:font-style-asian="normal" style:font-size-complex="6pt" style:font-style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/>
      <style:text-properties style:font-name="Times New Roman" fo:font-size="6pt" fo:language="ru" fo:country="RU" fo:font-style="normal" fo:font-weight="bold" officeooo:rsid="00246f79" officeooo:paragraph-rsid="00246f79" style:font-size-asian="5.25pt" style:font-style-asian="normal" style:font-weight-asian="bold" style:font-size-complex="6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writing-mode="lr-tb"/>
      <style:text-properties fo:color="#000000" style:font-name="Times New Roman" fo:font-size="12pt" fo:language="ru" fo:country="RU" fo:font-style="normal" fo:font-weight="normal" officeooo:rsid="00239349" officeooo:paragraph-rsid="007599b7" fo:background-color="#ffffff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085f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officeooo:paragraph-rsid="007599b7" style:letter-kerning="true" style:font-name-asian="Times New Roman" style:font-size-asian="12pt" style:font-style-asian="normal" style:font-name-complex="Times New Roman" style:font-size-complex="12pt" style:font-style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etter-spacing="-0.007cm" fo:language="ru" fo:country="RU" fo:font-style="normal" fo:font-weight="normal" officeooo:paragraph-rsid="006d3bc1" style:font-name-asian="Times New Roman1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b9c0a" officeooo:paragraph-rsid="001b9c0a" style:font-name-asian="Times New Roman1" style:font-size-asian="7pt" style:language-asian="en" style:country-asian="US" style:font-style-asian="normal" style:font-weight-asian="bold" style:font-name-complex="Times New Roman1" style:font-size-complex="8pt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bold" officeooo:rsid="003fb6f5" officeooo:paragraph-rsid="00589b1d" style:font-name-asian="Times New Roman1" style:font-size-asian="12pt" style:language-asian="en" style:country-asian="US" style:font-style-asian="normal" style:font-weight-asian="bold" style:font-name-complex="Times New Roman1" style:font-size-complex="12pt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1b9c0a" officeooo:paragraph-rsid="007599b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fo:font-style="normal" fo:font-weight="bold" officeooo:rsid="00137f2d" officeooo:paragraph-rsid="00137f2d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67deb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99b7" style:font-size-asian="12pt" style:font-style-asian="normal" style:font-size-complex="12pt" style:font-style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style="normal" fo:font-weight="normal" officeooo:paragraph-rsid="005e36d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font-name="Times New Roman" fo:font-size="12pt" fo:language="ru" fo:country="RU" fo:font-style="normal" fo:font-weight="normal" officeooo:rsid="00137f2d" officeooo:paragraph-rsid="0023934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fo:font-weight="normal" officeooo:paragraph-rsid="00246f7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fo:color="#000000" style:font-name="Times New Roman" fo:font-size="12pt" fo:language="ru" fo:country="RU" fo:font-style="normal" fo:font-weight="normal" officeooo:rsid="0020439f" officeooo:paragraph-rsid="00246f79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2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etter-spacing="-0.004cm" fo:language="ru" fo:country="RU" fo:font-style="normal" officeooo:rsid="00332261" officeooo:paragraph-rsid="00740ae7" style:letter-kerning="true" style:font-name-asian="Calibri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8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84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85" style:family="paragraph" style:parent-style-name="Standard_20__28_user_29_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writing-mode="lr-tb">
        <style:tab-stops>
          <style:tab-stop style:position="0.106cm"/>
          <style:tab-stop style:position="1.27cm"/>
        </style:tab-stops>
      </style:paragraph-properties>
      <style:text-properties style:font-name="Times New Roman" fo:font-size="12pt" fo:font-style="normal" officeooo:paragraph-rsid="002dc4c8" style:font-size-asian="12pt" style:font-style-asian="normal" style:font-size-complex="12pt" style:font-style-complex="normal"/>
    </style:style>
    <style:style style:name="P86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067c16" style:font-size-asian="12pt" style:font-style-asian="normal" style:font-size-complex="12pt" style:font-style-complex="normal"/>
    </style:style>
    <style:style style:name="P87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/>
      <style:text-properties style:font-name="Times New Roman" fo:font-size="12pt" fo:font-style="normal" officeooo:paragraph-rsid="00246f79" style:font-size-asian="12pt" style:font-style-asian="normal" style:font-size-complex="12pt" style:font-style-complex="normal"/>
    </style:style>
    <style:style style:name="P88" style:family="paragraph" style:parent-style-name="Standard_20__28_user_29__20__28_user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style="normal" officeooo:paragraph-rsid="007599b7" style:font-size-asian="12pt" style:font-style-asian="normal" style:font-size-complex="12pt" style:font-style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2dc4c8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c4c8" style:font-size-asian="12pt" style:font-style-asian="normal" style:font-size-complex="12pt" style:font-style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9d52" officeooo:paragraph-rsid="002dc4c8" style:font-size-asian="12pt" style:font-style-asian="normal" style:font-size-complex="12pt" style:font-style-complex="normal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15%" fo:text-indent="1.251cm" style:auto-text-indent="false" style:writing-mode="lr-tb"/>
      <style:text-properties style:font-name="Times New Roman" fo:font-size="12pt" fo:font-style="normal" officeooo:paragraph-rsid="007599b7" style:font-size-asian="12pt" style:font-style-asian="normal" style:font-size-complex="12pt" style:font-style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2dc4c8" fo:background-color="transparent" style:font-size-asian="12pt" style:font-style-asian="normal" style:font-size-complex="12pt" style:font-style-complex="normal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2dc4c8" style:font-size-asian="12pt" style:font-style-asian="normal" style:font-size-complex="12pt" style:font-style-complex="normal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2dc4c8" style:font-size-asian="12pt" style:font-style-asian="normal" style:font-size-complex="12pt" style:font-style-complex="normal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2dc4c8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01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paragraph-rsid="0072407d" style:font-size-asian="12pt" style:font-style-asian="normal" style:font-size-complex="12pt" style:font-style-complex="normal"/>
    </style:style>
    <style:style style:name="P102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2407d" style:font-size-asian="12pt" style:font-style-asian="normal" style:font-size-complex="12pt" style:font-style-complex="normal"/>
    </style:style>
    <style:style style:name="P103" style:family="paragraph" style:parent-style-name="WW-Базов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font-style="normal" officeooo:rsid="002dc4c8" officeooo:paragraph-rsid="00740ae7" style:font-size-asian="12pt" style:font-style-asian="normal" style:font-size-complex="12pt" style:font-style-complex="normal"/>
    </style:style>
    <style:style style:name="P10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style:font-name="Times New Roman" fo:font-size="12pt" fo:letter-spacing="-0.004cm" fo:language="ru" fo:country="RU" fo:font-style="normal" officeooo:paragraph-rsid="00740ae7" style:letter-kerning="tru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0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fo:font-style="normal" officeooo:paragraph-rsid="00740ae7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7c16"/>
    </style:style>
    <style:style style:name="T3" style:family="text">
      <style:text-properties fo:language="ru" fo:country="RU" style:font-name-asian="Calibri"/>
    </style:style>
    <style:style style:name="T4" style:family="text">
      <style:text-properties fo:language="ru" fo:country="RU" officeooo:rsid="0018f89b" style:letter-kerning="true" style:font-name-asian="Calibri" style:font-name-complex="Times New Roman"/>
    </style:style>
    <style:style style:name="T5" style:family="text">
      <style:text-properties fo:language="ru" fo:country="RU" officeooo:rsid="00246f79"/>
    </style:style>
    <style:style style:name="T6" style:family="text">
      <style:text-properties fo:language="ru" fo:country="RU" fo:font-weight="normal" style:font-weight-asian="normal" style:font-name-complex="Times New Roman" style:font-weight-complex="normal"/>
    </style:style>
    <style:style style:name="T7" style:family="text">
      <style:text-properties fo:language="ru" fo:country="RU" fo:font-weight="normal" officeooo:rsid="00246f79" style:font-weight-asian="normal" style:font-name-complex="Times New Roman" style:font-weight-complex="normal"/>
    </style:style>
    <style:style style:name="T8" style:family="text">
      <style:text-properties fo:language="ru" fo:country="RU" fo:font-weight="normal" officeooo:rsid="003fb6f5" style:font-weight-asian="normal" style:font-name-complex="Times New Roman" style:font-weight-complex="normal"/>
    </style:style>
    <style:style style:name="T9" style:family="text">
      <style:text-properties fo:language="ru" fo:country="RU" fo:font-weight="normal" officeooo:rsid="005e36d7" style:font-weight-asian="normal" style:font-name-complex="Times New Roman" style:font-weight-complex="normal"/>
    </style:style>
    <style:style style:name="T10" style:family="text">
      <style:text-properties fo:language="ru" fo:country="RU" fo:font-weight="normal" officeooo:rsid="0067e301" style:font-weight-asian="normal" style:font-name-complex="Times New Roman" style:font-weight-complex="normal"/>
    </style:style>
    <style:style style:name="T11" style:family="text">
      <style:text-properties fo:language="ru" fo:country="RU" officeooo:rsid="003fb6f5"/>
    </style:style>
    <style:style style:name="T12" style:family="text">
      <style:text-properties fo:language="ru" fo:country="RU" officeooo:rsid="004ebc3e"/>
    </style:style>
    <style:style style:name="T13" style:family="text">
      <style:text-properties fo:language="ru" fo:country="RU" fo:font-style="normal" officeooo:rsid="004ebc3e" style:font-style-asian="normal" style:font-name-complex="Times New Roman" style:font-style-complex="normal"/>
    </style:style>
    <style:style style:name="T14" style:family="text">
      <style:text-properties fo:language="ru" fo:country="RU" fo:font-style="normal" officeooo:rsid="006fee07" style:font-style-asian="normal" style:font-name-complex="Times New Roman" style:font-style-complex="normal"/>
    </style:style>
    <style:style style:name="T15" style:family="text">
      <style:text-properties fo:language="ru" fo:country="RU" fo:background-color="#ffffff" loext:char-shading-value="0"/>
    </style:style>
    <style:style style:name="T16" style:family="text">
      <style:text-properties fo:language="ru" fo:country="RU" officeooo:rsid="005e36d7"/>
    </style:style>
    <style:style style:name="T17" style:family="text">
      <style:text-properties fo:language="ru" fo:country="RU" officeooo:rsid="0067e301"/>
    </style:style>
    <style:style style:name="T18" style:family="text">
      <style:text-properties fo:language="ru" fo:country="RU" officeooo:rsid="00686d8e"/>
    </style:style>
    <style:style style:name="T19" style:family="text">
      <style:text-properties fo:language="ru" fo:country="RU" style:font-name-complex="Times New Roman"/>
    </style:style>
    <style:style style:name="T20" style:family="text">
      <style:text-properties fo:language="ru" fo:country="RU" officeooo:rsid="0067e301" style:font-name-complex="Times New Roman"/>
    </style:style>
    <style:style style:name="T21" style:family="text">
      <style:text-properties fo:language="ru" fo:country="RU" officeooo:rsid="004ebc3e" style:font-name-complex="Times New Roman"/>
    </style:style>
    <style:style style:name="T22" style:family="text">
      <style:text-properties fo:language="ru" fo:country="RU" officeooo:rsid="006fee07" style:font-name-complex="Times New Roman"/>
    </style:style>
    <style:style style:name="T23" style:family="text">
      <style:text-properties fo:language="ru" fo:country="RU" officeooo:rsid="006d3bc1"/>
    </style:style>
    <style:style style:name="T24" style:family="text">
      <style:text-properties fo:language="ru" fo:country="RU" officeooo:rsid="00740ae7"/>
    </style:style>
    <style:style style:name="T25" style:family="text">
      <style:text-properties fo:language="ru" fo:country="RU" fo:font-weight="bold" style:font-name-asian="Calibri" style:font-weight-asian="bold" style:font-name-complex="Times New Roman" style:font-weight-complex="bold"/>
    </style:style>
    <style:style style:name="T26" style:family="text">
      <style:text-properties fo:color="#000000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fo:language="ru" fo:country="RU" style:font-name-asian="Calibri"/>
    </style:style>
    <style:style style:name="T29" style:family="text">
      <style:text-properties fo:color="#000000" fo:language="ru" fo:country="RU" style:font-name-asian="Calibri" style:language-asian="en" style:country-asian="US"/>
    </style:style>
    <style:style style:name="T30" style:family="text">
      <style:text-properties fo:color="#000000" fo:language="ru" fo:country="RU" style:font-name-asian="Calibri" style:font-name-complex="Times New Roman"/>
    </style:style>
    <style:style style:name="T31" style:family="text">
      <style:text-properties fo:color="#000000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32" style:family="text">
      <style:text-properties fo:color="#000000" fo:language="ru" fo:country="RU" fo:font-weight="normal" officeooo:rsid="006a19c4" style:letter-kerning="true" style:font-name-asian="SimSun" style:font-weight-asian="normal" style:font-name-complex="Times New Roman" style:language-complex="hi" style:country-complex="IN" style:font-weight-complex="normal"/>
    </style:style>
    <style:style style:name="T33" style:family="text">
      <style:text-properties fo:color="#000000" fo:language="ru" fo:country="RU" fo:font-weight="normal" officeooo:rsid="00137f2d" style:letter-kerning="true" fo:background-color="#ffffff" loext:char-shading-value="0" style:font-name-asian="SimSun" style:language-asian="en" style:country-asian="US" style:font-weight-asian="normal" style:font-name-complex="Times New Roman" style:language-complex="hi" style:country-complex="IN" style:font-weight-complex="normal"/>
    </style:style>
    <style:style style:name="T34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5" style:family="text">
      <style:text-properties fo:color="#000000" fo:language="ru" fo:country="RU" fo:font-weight="normal" officeooo:rsid="003fb6f5" style:font-weight-asian="normal" style:font-name-complex="Times New Roman" style:font-weight-complex="normal" fo:background-color="#ffffff"/>
    </style:style>
    <style:style style:name="T36" style:family="text">
      <style:text-properties fo:color="#000000" fo:language="ru" fo:country="RU" fo:font-weight="bold" style:font-weight-asian="bold"/>
    </style:style>
    <style:style style:name="T37" style:family="text">
      <style:text-properties fo:color="#000000" fo:language="ru" fo:country="RU" fo:font-weight="bold" officeooo:rsid="002d9d52" style:font-weight-asian="bold"/>
    </style:style>
    <style:style style:name="T38" style:family="text">
      <style:text-properties fo:color="#000000" fo:language="ru" fo:country="RU" fo:font-weight="bold" officeooo:rsid="004bd102" style:font-weight-asian="bold"/>
    </style:style>
    <style:style style:name="T39" style:family="text">
      <style:text-properties fo:color="#000000" fo:language="ru" fo:country="RU" fo:font-weight="bold" style:font-name-asian="Calibri" style:font-weight-asian="bold"/>
    </style:style>
    <style:style style:name="T40" style:family="text">
      <style:text-properties fo:color="#000000" fo:language="ru" fo:country="RU" fo:font-weight="bold" style:font-name-asian="Calibri" style:font-weight-asian="bold" style:font-name-complex="Times New Roman"/>
    </style:style>
    <style:style style:name="T41" style:family="text">
      <style:text-properties fo:color="#000000" fo:language="ru" fo:country="RU" fo:font-style="normal" fo:font-weight="normal" officeooo:rsid="00137f2d" style:letter-kerning="true" fo:background-color="#ffffff" loext:char-shading-value="0" style:font-name-asian="SimSu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color="#000000" fo:language="ru" fo:country="RU" officeooo:rsid="003fb6f5" fo:background-color="#ffffff"/>
    </style:style>
    <style:style style:name="T43" style:family="text">
      <style:text-properties fo:color="#000000" fo:language="ru" fo:country="RU" style:letter-kerning="true" style:font-name-asian="Calibri" style:font-name-complex="Times New Roman"/>
    </style:style>
    <style:style style:name="T44" style:family="text">
      <style:text-properties fo:color="#000000" fo:language="ru" fo:country="RU" officeooo:rsid="007599b7" style:letter-kerning="true" style:font-name-asian="Calibri" style:font-name-complex="Times New Roman"/>
    </style:style>
    <style:style style:name="T45" style:family="text">
      <style:text-properties fo:color="#000000" fo:letter-spacing="-0.004cm" fo:language="ru" fo:country="RU" style:font-name-asian="Calibri" style:language-asian="en" style:country-asian="US" style:font-name-complex="Times New Roman" style:font-weight-complex="bold"/>
    </style:style>
    <style:style style:name="T46" style:family="text">
      <style:text-properties fo:color="#000000" fo:letter-spacing="-0.004cm" fo:language="ru" fo:country="RU" style:font-name-asian="Calibri" style:language-asian="en" style:country-asian="US" style:font-weight-complex="bold"/>
    </style:style>
    <style:style style:name="T47" style:family="text">
      <style:text-properties fo:color="#000000" fo:letter-spacing="-0.004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48" style:family="text">
      <style:text-properties fo:color="#000000" fo:letter-spacing="-0.004cm" fo:language="ru" fo:country="RU" fo:font-weight="normal" fo:background-color="#ffffff" loext:char-shading-value="0" style:font-name-asian="Calibri" style:language-asian="en" style:country-asian="US" style:font-weight-asian="normal" style:font-name-complex="Times New Roman" style:font-weight-complex="normal"/>
    </style:style>
    <style:style style:name="T49" style:family="text">
      <style:text-properties fo:color="#000000" fo:letter-spacing="-0.004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50" style:family="text">
      <style:text-properties fo:color="#000000" fo:letter-spacing="-0.004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51" style:family="text">
      <style:text-properties fo:color="#000000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2" style:family="text">
      <style:text-properties fo:color="#000000" fo:letter-spacing="-0.004cm" fo:language="ru" fo:country="RU" fo:font-weight="normal" officeooo:rsid="00332261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53" style:family="text">
      <style:text-properties fo:color="#000000" fo:letter-spacing="-0.004cm" fo:language="ru" fo:country="RU" style:text-underline-style="none" officeooo:rsid="001b2664" style:letter-kerning="true" fo:background-color="#ffffff" loext:char-shading-value="0" style:font-weight-complex="bold"/>
    </style:style>
    <style:style style:name="T54" style:family="text">
      <style:text-properties fo:color="#000000" fo:letter-spacing="-0.004cm" fo:language="ru" fo:country="RU" officeooo:rsid="00589b1d" style:letter-kerning="true" fo:background-color="#ffffff" loext:char-shading-value="0" style:font-name-asian="Andale Sans UI1" style:font-name-complex="Times New Roman" style:language-complex="en" style:country-complex="US"/>
    </style:style>
    <style:style style:name="T55" style:family="text">
      <style:text-properties fo:color="#000000" fo:letter-spacing="-0.004cm" fo:language="ru" fo:country="RU" style:letter-kerning="true" fo:background-color="#ffffff" loext:char-shading-value="0" style:font-name-asian="Calibri" style:font-name-complex="Times New Roman"/>
    </style:style>
    <style:style style:name="T56" style:family="text">
      <style:text-properties fo:color="#000000" fo:letter-spacing="-0.004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57" style:family="text">
      <style:text-properties fo:color="#000000" fo:letter-spacing="-0.004cm" style:letter-kerning="true" fo:background-color="#ffffff" loext:char-shading-value="0"/>
    </style:style>
    <style:style style:name="T58" style:family="text">
      <style:text-properties fo:color="#000000" fo:letter-spacing="-0.004cm" style:letter-kerning="true" fo:background-color="#ffffff" loext:char-shading-value="0" style:font-name-asian="Calibri" style:font-name-complex="Times New Roman"/>
    </style:style>
    <style:style style:name="T59" style:family="text">
      <style:text-properties fo:color="#000000" fo:letter-spacing="-0.004cm" fo:font-style="italic" style:text-underline-style="none" officeooo:rsid="001b2664" style:letter-kerning="true" fo:background-color="#ffffff" loext:char-shading-value="0" style:font-style-asian="italic" style:font-name-complex="Times New Roman"/>
    </style:style>
    <style:style style:name="T60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61" style:family="text">
      <style:text-properties fo:color="#000000" fo:letter-spacing="-0.004cm" fo:font-style="italic" style:text-underline-style="none" fo:font-weight="bold" officeooo:rsid="001b2664" style:letter-kerning="true" fo:background-color="#ffffff" loext:char-shading-value="0" style:font-style-asian="italic" style:font-weight-asian="bold" style:font-style-complex="italic" style:font-weight-complex="bold"/>
    </style:style>
    <style:style style:name="T62" style:family="text">
      <style:text-properties fo:color="#000000" fo:letter-spacing="-0.004cm" style:text-underline-style="none" officeooo:rsid="001b2664" style:letter-kerning="true" fo:background-color="#ffffff" loext:char-shading-value="0" style:font-name-complex="Times New Roman"/>
    </style:style>
    <style:style style:name="T63" style:family="text">
      <style:text-properties fo:color="#000000" fo:letter-spacing="-0.004cm" style:text-underline-style="none" officeooo:rsid="00239349" style:letter-kerning="true" fo:background-color="#ffffff" loext:char-shading-value="0" style:font-name-complex="Times New Roman"/>
    </style:style>
    <style:style style:name="T64" style:family="text">
      <style:text-properties fo:color="#000000" fo:letter-spacing="-0.004cm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65" style:family="text">
      <style:text-properties fo:color="#000000" fo:letter-spacing="-0.004cm" fo:font-weight="bold" style:letter-kerning="true" fo:background-color="#ffffff" loext:char-shading-value="0" style:font-weight-asian="bold" style:font-weight-complex="bold"/>
    </style:style>
    <style:style style:name="T66" style:family="text">
      <style:text-properties fo:color="#000000" style:font-name-asian="Calibri"/>
    </style:style>
    <style:style style:name="T67" style:family="text">
      <style:text-properties fo:color="#000000" style:font-name-asian="Calibri" style:language-asian="en" style:country-asian="US"/>
    </style:style>
    <style:style style:name="T68" style:family="text">
      <style:text-properties fo:color="#000000" style:font-name-asian="Calibri" style:font-name-complex="Times New Roman"/>
    </style:style>
    <style:style style:name="T69" style:family="text">
      <style:text-properties fo:color="#000000" fo:background-color="#ffffff" loext:char-shading-value="0"/>
    </style:style>
    <style:style style:name="T70" style:family="text">
      <style:text-properties fo:color="#000000" fo:background-color="#ffffff" loext:char-shading-value="0" style:font-name-asian="Calibri"/>
    </style:style>
    <style:style style:name="T71" style:family="text">
      <style:text-properties fo:color="#000000" officeooo:rsid="00239349" fo:background-color="#ffffff" loext:char-shading-value="0" style:font-name-asian="Calibri" style:font-name-complex="Times New Roman"/>
    </style:style>
    <style:style style:name="T72" style:family="text">
      <style:text-properties fo:color="#000000" fo:background-color="#ffffff" loext:char-shading-value="0" style:font-name-complex="Times New Roman"/>
    </style:style>
    <style:style style:name="T73" style:family="text">
      <style:text-properties fo:color="#000000" officeooo:rsid="00239349" fo:background-color="#ffffff" loext:char-shading-value="0" style:font-name-complex="Times New Roman"/>
    </style:style>
    <style:style style:name="T74" style:family="text">
      <style:text-properties fo:color="#000000" fo:letter-spacing="-0.007cm" fo:language="ru" fo:country="RU" style:font-name-asian="Calibri" style:language-asian="en" style:country-asian="US" style:font-name-complex="Times New Roman" style:font-weight-complex="bold"/>
    </style:style>
    <style:style style:name="T75" style:family="text">
      <style:text-properties fo:color="#000000" fo:letter-spacing="-0.007cm" fo:language="ru" fo:country="RU" fo:background-color="#ffffff" loext:char-shading-value="0" style:font-name-asian="Calibri" style:language-asian="en" style:country-asian="US" style:font-name-complex="Times New Roman" style:font-weight-complex="bold"/>
    </style:style>
    <style:style style:name="T76" style:family="text">
      <style:text-properties fo:color="#000000" fo:letter-spacing="-0.007cm" fo:language="ru" fo:country="RU" fo:font-weight="normal" officeooo:rsid="001b2664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77" style:family="text">
      <style:text-properties fo:color="#000000" fo:letter-spacing="-0.007cm" fo:language="ru" fo:country="RU" fo:font-weight="normal" officeooo:rsid="00137f2d" style:letter-kerning="true" fo:background-color="#ffffff" loext:char-shading-value="0" style:font-name-asian="Calibri" style:language-asian="en" style:country-asian="US" style:font-weight-asian="normal" style:font-name-complex="Times New Roman" style:font-weight-complex="bold"/>
    </style:style>
    <style:style style:name="T78" style:family="text">
      <style:text-properties fo:color="#000000" fo:letter-spacing="-0.007cm" fo:language="ru" fo:country="RU" fo:font-weight="normal" officeooo:rsid="00239349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79" style:family="text">
      <style:text-properties fo:color="#000000" fo:letter-spacing="-0.007cm" fo:language="ru" fo:country="RU" style:text-underline-style="none" officeooo:rsid="001b2664" style:letter-kerning="true" fo:background-color="#ffffff" loext:char-shading-value="0" style:font-weight-complex="bold"/>
    </style:style>
    <style:style style:name="T80" style:family="text">
      <style:text-properties fo:color="#000000" fo:letter-spacing="-0.007cm" fo:language="ru" fo:country="RU" fo:font-style="normal" fo:font-weight="normal" officeooo:rsid="00137f2d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bold"/>
    </style:style>
    <style:style style:name="T81" style:family="text">
      <style:text-properties fo:color="#000000" fo:letter-spacing="-0.007cm" style:letter-kerning="true" style:font-name-asian="Calibri" style:font-name-complex="Times New Roman"/>
    </style:style>
    <style:style style:name="T82" style:family="text">
      <style:text-properties fo:color="#000000" fo:letter-spacing="-0.007cm" officeooo:rsid="00239349" style:letter-kerning="true" fo:background-color="#ffffff" loext:char-shading-value="0" style:font-name-asian="SimSun" style:font-name-complex="Times New Roman" style:language-complex="hi" style:country-complex="IN"/>
    </style:style>
    <style:style style:name="T83" style:family="text">
      <style:text-properties fo:color="#000000" style:letter-kerning="true" style:font-name-asian="Calibri" style:font-name-complex="Times New Roman"/>
    </style:style>
    <style:style style:name="T84" style:family="text">
      <style:text-properties fo:color="#000000" style:letter-kerning="true" fo:background-color="#ffffff" loext:char-shading-value="0" style:font-name-asian="SimSun" style:language-complex="hi" style:country-complex="IN"/>
    </style:style>
    <style:style style:name="T85" style:family="text">
      <style:text-properties fo:color="#000000" fo:letter-spacing="-0.011cm" fo:language="ru" fo:country="RU" fo:font-weight="bold" officeooo:rsid="002d9d52" fo:background-color="#ffffff" loext:char-shading-value="0" style:font-weight-asian="bold"/>
    </style:style>
    <style:style style:name="T86" style:family="text">
      <style:text-properties fo:color="#000000" fo:letter-spacing="-0.011cm" fo:language="ru" fo:country="RU" fo:font-weight="bold" officeooo:rsid="004bd102" fo:background-color="#ffffff" loext:char-shading-value="0" style:font-weight-asian="bold"/>
    </style:style>
    <style:style style:name="T87" style:family="text">
      <style:text-properties fo:color="#000000" fo:language="en" fo:country="US"/>
    </style:style>
    <style:style style:name="T88" style:family="text">
      <style:text-properties fo:color="#000000" fo:font-weight="normal" fo:background-color="#ffffff" loext:char-shading-value="0" style:font-name-asian="Calibri" style:font-weight-asian="normal" style:font-name-complex="Times New Roman" style:font-weight-complex="normal"/>
    </style:style>
    <style:style style:name="T89" style:family="text">
      <style:text-properties fo:color="#000000" fo:font-weight="normal" style:font-weight-asian="normal" style:font-name-complex="Times New Roman" style:font-weight-complex="normal" fo:background-color="#ffffff"/>
    </style:style>
    <style:style style:name="T90" style:family="text">
      <style:text-properties fo:color="#000000" style:font-name="Times New Roman" style:font-name-complex="Times New Roman"/>
    </style:style>
    <style:style style:name="T91" style:family="text">
      <style:text-properties fo:color="#000000" style:font-name="Times New Roman" fo:font-size="14pt" fo:font-weight="normal" style:font-name-asian="Arial1" style:font-size-asian="14pt" style:font-weight-asian="normal" style:font-name-complex="Times New Roman" style:font-size-complex="14pt"/>
    </style:style>
    <style:style style:name="T92" style:family="text">
      <style:text-properties fo:color="#000000" style:font-name="Times New Roman" fo:font-weight="normal" style:font-name-asian="Arial1" style:font-weight-asian="normal" style:font-name-complex="Times New Roman"/>
    </style:style>
    <style:style style:name="T93" style:family="text">
      <style:text-properties fo:color="#000000" style:font-name-complex="Times New Roman"/>
    </style:style>
    <style:style style:name="T94" style:family="text">
      <style:text-properties fo:color="#000000" style:font-name-complex="Times New Roman" style:font-weight-complex="bold"/>
    </style:style>
    <style:style style:name="T95" style:family="text">
      <style:text-properties fo:color="#000000" style:font-name-complex="Times New Roman" fo:background-color="#ffffff"/>
    </style:style>
    <style:style style:name="T96" style:family="text">
      <style:text-properties fo:color="#000000" fo:font-weight="bold" fo:background-color="#ffffff" loext:char-shading-value="0" style:font-weight-asian="bold" style:font-weight-complex="bold"/>
    </style:style>
    <style:style style:name="T97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98" style:family="text">
      <style:text-properties fo:color="#000000" fo:font-weight="bold" fo:background-color="#ffffff" loext:char-shading-value="0" style:font-name-asian="Calibri" style:font-weight-asian="bold" style:font-name-complex="Times New Roman" style:font-weight-complex="bold"/>
    </style:style>
    <style:style style:name="T99" style:family="text">
      <style:text-properties fo:color="#000000" fo:font-weight="bold" style:letter-kerning="true" style:font-name-asian="Calibri" style:font-weight-asian="bold" style:font-name-complex="Times New Roman" style:font-weight-complex="bold"/>
    </style:style>
    <style:style style:name="T100" style:family="text">
      <style:text-properties fo:color="#000000" style:font-name-asian="Times New Roman" style:language-asian="ru" style:country-asian="RU"/>
    </style:style>
    <style:style style:name="T101" style:family="text">
      <style:text-properties fo:color="#000000" fo:font-size="14pt" fo:language="ru" fo:country="RU" fo:font-weight="normal" officeooo:rsid="006a19c4" style:letter-kerning="true" style:font-name-asian="SimSun" style:font-size-asian="14pt" style:font-weight-asian="normal" style:font-name-complex="Times New Roman" style:font-size-complex="14pt" style:language-complex="hi" style:country-complex="IN" style:font-weight-complex="normal"/>
    </style:style>
    <style:style style:name="T102" style:family="text">
      <style:text-properties fo:color="#000000" fo:font-size="14pt" fo:letter-spacing="-0.004cm" fo:language="ru" fo:country="RU" fo:font-weight="normal" style:letter-kerning="true" fo:background-color="#ffffff" loext:char-shading-value="0" style:font-name-asian="Calibri" style:font-size-asian="14pt" style:font-weight-asian="normal" style:font-name-complex="Times New Roman" style:font-size-complex="14pt" style:font-weight-complex="normal"/>
    </style:style>
    <style:style style:name="T103" style:family="text">
      <style:text-properties fo:color="#000000" fo:font-size="14pt" fo:letter-spacing="-0.004cm" fo:language="ru" fo:country="RU" style:letter-kerning="true" fo:background-color="#ffffff" loext:char-shading-value="0" style:font-name-asian="Calibri" style:font-size-asian="14pt" style:font-name-complex="Times New Roman" style:font-size-complex="14pt"/>
    </style:style>
    <style:style style:name="T104" style:family="text">
      <style:text-properties fo:color="#000000" fo:font-size="14pt" fo:letter-spacing="-0.004cm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105" style:family="text">
      <style:text-properties fo:color="#000000" fo:font-size="14pt" fo:letter-spacing="-0.004cm" fo:language="ru" fo:country="RU" fo:font-style="normal" fo:font-weight="normal" officeooo:rsid="00137f2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106" style:family="text">
      <style:text-properties fo:color="#000000" fo:font-size="14pt" style:letter-kerning="true" fo:background-color="#ffffff" loext:char-shading-value="0" style:font-name-asian="SimSun" style:font-size-asian="14pt" style:font-size-complex="14pt" style:language-complex="hi" style:country-complex="IN"/>
    </style:style>
    <style:style style:name="T107" style:family="text">
      <style:text-properties fo:color="#000000" fo:font-size="14pt" fo:background-color="#ffffff" loext:char-shading-value="0" style:font-size-asian="14pt" style:font-size-complex="14pt"/>
    </style:style>
    <style:style style:name="T108" style:family="text">
      <style:text-properties fo:color="#000000" fo:font-size="14pt" fo:letter-spacing="-0.007cm" fo:language="ru" fo:country="RU" fo:font-style="normal" fo:font-weight="normal" officeooo:rsid="00137f2d" style:letter-kerning="true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bold"/>
    </style:style>
    <style:style style:name="T109" style:family="text">
      <style:text-properties fo:color="#000000" style:text-line-through-style="none" style:text-line-through-type="none" style:font-name="Times New Roman" fo:font-size="14pt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110" style:family="text">
      <style:text-properties fo:color="#000000" style:text-line-through-style="none" style:text-line-through-type="none" style:font-name="Times New Roman" style:text-underline-style="none" style:font-name-asian="Times New Roman" style:language-asian="ru" style:country-asian="RU" style:font-name-complex="Times New Roman"/>
    </style:style>
    <style:style style:name="T111" style:family="text">
      <style:text-properties fo:color="#000000" style:text-line-through-style="none" style:text-line-through-type="none" style:font-name="Times New Roman" fo:font-size="14pt" style:text-underline-style="none" fo:font-weight="normal" style:font-name-asian="Arial1" style:font-size-asian="14pt" style:font-weight-asian="normal" style:font-name-complex="Times New Roman" style:font-size-complex="14pt"/>
    </style:style>
    <style:style style:name="T112" style:family="text">
      <style:text-properties fo:color="#000000" style:text-line-through-style="none" style:text-line-through-type="none" style:font-name="Times New Roman" style:text-underline-style="none" fo:font-weight="normal" style:font-name-asian="Arial1" style:font-weight-asian="normal" style:font-name-complex="Times New Roman"/>
    </style:style>
    <style:style style:name="T113" style:family="text">
      <style:text-properties fo:color="#000000" style:text-line-through-style="none" style:text-line-through-type="none" fo:font-size="14pt" style:text-underline-style="none" style:font-name-asian="Times New Roman" style:font-size-asian="14pt" style:language-asian="ru" style:country-asian="RU" style:font-size-complex="14pt"/>
    </style:style>
    <style:style style:name="T114" style:family="text">
      <style:text-properties fo:color="#000000" style:text-line-through-style="none" style:text-line-through-type="none" style:text-underline-style="none" style:font-name-asian="Times New Roman" style:language-asian="ru" style:country-asian="RU"/>
    </style:style>
    <style:style style:name="T115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6" style:family="text">
      <style:text-properties fo:color="#000000" style:font-name="Times New Roman" fo:font-size="14pt" style:letter-kerning="true" fo:background-color="#ffffff" loext:char-shading-value="0" style:font-name-asian="SimSun" style:font-size-asian="14pt" style:font-name-complex="Times New Roman" style:font-size-complex="14pt" style:language-complex="hi" style:country-complex="IN"/>
    </style:style>
    <style:style style:name="T117" style:family="text">
      <style:text-properties fo:color="#000000" style:font-name="Times New Roman" fo:font-size="14pt" fo:letter-spacing="-0.007cm" fo:font-weight="normal" officeooo:rsid="00239349" fo:background-color="#ffffff" loext:char-shading-value="0" style:font-name-asian="Calibri" style:font-size-asian="14pt" style:font-weight-asian="normal" style:font-name-complex="Times New Roman" style:font-size-complex="14pt" style:font-weight-complex="normal"/>
    </style:style>
    <style:style style:name="T118" style:family="text">
      <style:text-properties fo:color="#000000" style:font-name="Times New Roman" style:font-name-complex="Times New Roman"/>
    </style:style>
    <style:style style:name="T119" style:family="text">
      <style:text-properties fo:color="#000000" style:font-name="Times New Roman" style:letter-kerning="true" fo:background-color="#ffffff" loext:char-shading-value="0" style:font-name-asian="SimSun" style:font-name-complex="Times New Roman" style:language-complex="hi" style:country-complex="IN"/>
    </style:style>
    <style:style style:name="T120" style:family="text">
      <style:text-properties fo:color="#000000" style:font-name="Times New Roman" fo:language="ru" fo:country="RU" fo:font-style="normal" fo:font-weight="normal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language="ru" fo:country="RU" style:text-underline-style="none" style:font-name-complex="Times New Roman" fo:background-color="#ffffff"/>
    </style:style>
    <style:style style:name="T122" style:family="text">
      <style:text-properties fo:color="#000000" style:font-name="Times New Roman" fo:language="ru" fo:country="RU" style:font-name-complex="Times New Roman" fo:background-color="#ffffff"/>
    </style:style>
    <style:style style:name="T123" style:family="text">
      <style:text-properties fo:color="#000000" style:font-name="Times New Roman" fo:language="ru" fo:country="RU" fo:font-weight="normal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124" style:family="text">
      <style:text-properties fo:color="#000000" style:font-name="Times New Roman" fo:letter-spacing="-0.007cm" fo:font-weight="normal" officeooo:rsid="00239349" fo:background-color="#ffffff" loext:char-shading-value="0" style:font-name-asian="Calibri" style:font-weight-asian="normal" style:font-name-complex="Times New Roman" style:font-weight-complex="normal"/>
    </style:style>
    <style:style style:name="T125" style:family="text">
      <style:text-properties fo:color="#000000" style:font-name="Times New Roman" fo:letter-spacing="-0.007cm" officeooo:rsid="00239349" fo:background-color="#ffffff" loext:char-shading-value="0" style:font-name-asian="Calibri" style:font-name-complex="Times New Roman"/>
    </style:style>
    <style:style style:name="T126" style:family="text">
      <style:text-properties fo:color="#000000" style:font-name="Times New Roman" fo:letter-spacing="-0.007cm" officeooo:rsid="00239349" style:letter-kerning="true" fo:background-color="#ffffff" loext:char-shading-value="0" style:font-name-asian="SimSun" style:font-name-complex="Times New Roman" style:language-complex="hi" style:country-complex="IN"/>
    </style:style>
    <style:style style:name="T127" style:family="text">
      <style:text-properties style:letter-kerning="true" style:font-name-asian="Calibri" style:font-name-complex="Times New Roman"/>
    </style:style>
    <style:style style:name="T128" style:family="text">
      <style:text-properties officeooo:rsid="00137f2d" style:letter-kerning="true" style:font-name-asian="SimSun" style:language-complex="hi" style:country-complex="IN"/>
    </style:style>
    <style:style style:name="T129" style:family="text">
      <style:text-properties fo:letter-spacing="-0.004cm" fo:language="ru" fo:country="RU"/>
    </style:style>
    <style:style style:name="T130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31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2" style:family="text">
      <style:text-properties fo:letter-spacing="-0.004cm" style:font-name-complex="Times New Roman"/>
    </style:style>
    <style:style style:name="T133" style:family="text">
      <style:text-properties fo:letter-spacing="-0.004cm" officeooo:rsid="00349052" style:font-name-complex="Times New Roman"/>
    </style:style>
    <style:style style:name="T134" style:family="text">
      <style:text-properties fo:font-weight="bold" style:letter-kerning="true" style:font-name-asian="Calibri" style:font-weight-asian="bold" style:font-name-complex="Times New Roman"/>
    </style:style>
    <style:style style:name="T135" style:family="text">
      <style:text-properties fo:font-weight="bold" style:font-weight-asian="bold" style:font-weight-complex="bold"/>
    </style:style>
    <style:style style:name="T136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7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38" style:family="text">
      <style:text-properties fo:letter-spacing="-0.007cm" style:letter-kerning="true" style:font-name-asian="SimSun" style:language-complex="hi" style:country-complex="IN"/>
    </style:style>
    <style:style style:name="T139" style:family="text">
      <style:text-properties fo:color="#333333" fo:letter-spacing="normal" fo:language="ru" fo:country="RU" style:text-underline-style="none" officeooo:rsid="001b2664" style:letter-kerning="true" fo:background-color="#ffffff" loext:char-shading-value="0"/>
    </style:style>
    <style:style style:name="T140" style:family="text">
      <style:text-properties fo:color="#333333" fo:letter-spacing="normal" fo:language="ru" fo:country="RU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41" style:family="text">
      <style:text-properties fo:color="#333333" fo:letter-spacing="normal" fo:language="ru" fo:country="RU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42" style:family="text">
      <style:text-properties fo:color="#333333" fo:letter-spacing="normal" style:text-underline-style="none" officeooo:rsid="001b2664" style:letter-kerning="true" fo:background-color="#ffffff" loext:char-shading-value="0" style:font-name-complex="Times New Roman"/>
    </style:style>
    <style:style style:name="T143" style:family="text">
      <style:text-properties fo:color="#333333" fo:letter-spacing="normal" style:text-underline-style="none" fo:font-weight="bold" officeooo:rsid="001b2664" style:letter-kerning="true" fo:background-color="#ffffff" loext:char-shading-value="0" style:font-weight-asian="bold" style:font-weight-complex="bold"/>
    </style:style>
    <style:style style:name="T144" style:family="text">
      <style:text-properties fo:color="#333333" fo:letter-spacing="normal" fo:font-style="italic" style:text-underline-style="none" fo:font-weight="bold" officeooo:rsid="001b2664" style:letter-kerning="true" fo:background-color="#ffffff" loext:char-shading-value="0" style:font-style-asian="italic" style:font-weight-asian="bold" style:font-weight-complex="bold"/>
    </style:style>
    <style:style style:name="T145" style:family="text">
      <style:text-properties fo:letter-spacing="-0.002cm" fo:language="ru" fo:country="RU"/>
    </style:style>
    <style:style style:name="T146" style:family="text">
      <style:text-properties fo:font-variant="normal" fo:text-transform="none" fo:color="#000000" fo:letter-spacing="-0.004cm" fo:language="ru" fo:country="RU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47" style:family="text">
      <style:text-properties fo:font-variant="normal" fo:text-transform="none" fo:color="#000000" fo:letter-spacing="-0.004cm" fo:language="ru" fo:country="RU" fo:font-style="normal" style:text-underline-style="none" fo:font-weight="normal" officeooo:rsid="001b2664" style:letter-kerning="true" fo:background-color="#ffffff" loext:char-shading-value="0" style:font-name-asian="Calibri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fo:font-variant="normal" fo:text-transform="none" fo:color="#000000" fo:letter-spacing="-0.004cm" fo:language="ru" fo:country="RU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49" style:family="text">
      <style:text-properties fo:font-variant="normal" fo:text-transform="none" fo:color="#000000" fo:letter-spacing="-0.004cm" fo:language="ru" fo:country="RU" fo:font-style="italic" style:text-underline-style="none" fo:font-weight="bold" officeooo:rsid="001b2664" style:letter-kerning="true" fo:background-color="#ffffff" loext:char-shading-value="0" style:font-name-asian="Calibri" style:language-asian="en" style:country-asian="US" style:font-style-asian="italic" style:font-weight-asian="bold" style:font-name-complex="Times New Roman" style:font-style-complex="normal" style:font-weight-complex="bold"/>
    </style:style>
    <style:style style:name="T150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51" style:family="text">
      <style:text-properties fo:font-variant="normal" fo:text-transform="none" fo:color="#000000" fo:letter-spacing="-0.004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52" style:family="text">
      <style:text-properties fo:font-variant="normal" fo:text-transform="none" fo:color="#000000" fo:letter-spacing="-0.004cm" fo:font-style="normal" style:text-underline-style="none" officeooo:rsid="00137f2d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53" style:family="text">
      <style:text-properties fo:font-variant="normal" fo:text-transform="none" fo:color="#000000" fo:letter-spacing="-0.004cm" fo:font-style="normal" style:text-underline-style="none" officeooo:rsid="00239349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54" style:family="text">
      <style:text-properties fo:font-variant="normal" fo:text-transform="none" fo:color="#000000" fo:letter-spacing="-0.004cm" fo:font-style="normal" style:text-underline-style="none" officeooo:rsid="00686d8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55" style:family="text">
      <style:text-properties fo:font-variant="normal" fo:text-transform="none" fo:color="#000000" fo:letter-spacing="-0.004cm" fo:font-style="normal" style:text-underline-style="none" fo:font-weight="bold" officeooo:rsid="00686d8e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 style:font-weight-complex="bold"/>
    </style:style>
    <style:style style:name="T156" style:family="text">
      <style:text-properties fo:font-variant="normal" fo:text-transform="none" fo:color="#000000" fo:letter-spacing="-0.004cm" style:text-underline-style="none" officeooo:rsid="00137f2d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57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58" style:family="text">
      <style:text-properties fo:font-variant="normal" fo:text-transform="none" fo:color="#000000" fo:letter-spacing="-0.004cm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59" style:family="text">
      <style:text-properties fo:font-variant="normal" fo:text-transform="none" fo:color="#000000" fo:letter-spacing="-0.004cm" style:text-underline-style="none" officeooo:rsid="00239349" style:letter-kerning="true" fo:background-color="#ffffff" loext:char-shading-value="0" style:font-name-asian="Calibri" style:language-asian="en" style:country-asian="US" style:font-name-complex="Times New Roman"/>
    </style:style>
    <style:style style:name="T160" style:family="text">
      <style:text-properties fo:font-variant="normal" fo:text-transform="none" fo:color="#000000" fo:font-style="normal" style:text-underline-style="none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1" style:family="text">
      <style:text-properties fo:font-variant="normal" fo:text-transform="none" fo:color="#000000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2" style:family="text">
      <style:text-properties fo:font-variant="normal" fo:text-transform="none" fo:color="#000000" fo:font-style="normal" style:text-underline-style="none" officeooo:rsid="001bd44c" style:letter-kerning="true" fo:background-color="#ffffff" loext:char-shading-value="0" style:font-name-asian="Calibri" style:language-asian="en" style:country-asian="US" style:font-style-asian="normal" style:font-name-complex="Times New Roman" style:font-style-complex="normal"/>
    </style:style>
    <style:style style:name="T163" style:family="text">
      <style:text-properties fo:font-variant="normal" fo:text-transform="none" fo:color="#000000" fo:font-style="normal" style:text-underline-style="none" fo:font-weight="bold" officeooo:rsid="001b2664" style:letter-kerning="true" fo:background-color="#ffffff" loext:char-shading-value="0" style:font-name-asian="Calibri" style:language-asian="en" style:country-asian="US" style:font-style-asian="normal" style:font-weight-asian="bold" style:font-name-complex="Times New Roman" style:font-style-complex="normal"/>
    </style:style>
    <style:style style:name="T164" style:family="text">
      <style:text-properties fo:font-variant="normal" fo:text-transform="none" fo:color="#000000" fo:letter-spacing="-0.007cm" fo:font-style="normal" style:text-underline-style="none" officeooo:rsid="001b2664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65" style:family="text">
      <style:text-properties fo:font-variant="normal" fo:text-transform="none" fo:color="#000000" fo:letter-spacing="-0.007cm" fo:font-style="normal" style:text-underline-style="none" officeooo:rsid="00137f2d" style:letter-kerning="true" fo:background-color="#ffffff" loext:char-shading-value="0" style:font-name-asian="Calibri" style:language-asian="en" style:country-asian="US" style:font-style-asian="normal" style:font-name-complex="Times New Roman" style:font-style-complex="normal" style:font-weight-complex="bold"/>
    </style:style>
    <style:style style:name="T166" style:family="text">
      <style:text-properties fo:font-variant="normal" fo:text-transform="none" fo:color="#000000" fo:letter-spacing="-0.007cm" fo:font-style="normal" style:text-underline-style="none" officeooo:rsid="00239349" style:letter-kerning="true" fo:background-color="#ffffff" loext:char-shading-value="0" style:font-name-asian="SimSun" style:language-asian="en" style:country-asian="US" style:font-style-asian="normal" style:font-name-complex="Times New Roman" style:language-complex="hi" style:country-complex="IN" style:font-style-complex="normal"/>
    </style:style>
    <style:style style:name="T167" style:family="text">
      <style:text-properties fo:font-variant="normal" fo:text-transform="none" fo:color="#000000" fo:letter-spacing="-0.007cm" style:text-underline-style="none" officeooo:rsid="00137f2d" style:letter-kerning="true" fo:background-color="#ffffff" loext:char-shading-value="0" style:font-name-asian="Calibri" style:language-asian="en" style:country-asian="US" style:font-name-complex="Times New Roman" style:font-weight-complex="bold"/>
    </style:style>
    <style:style style:name="T168" style:family="text">
      <style:text-properties fo:font-variant="normal" fo:text-transform="none" fo:color="#000000" fo:letter-spacing="-0.007cm" style:text-underline-style="none" officeooo:rsid="00239349" style:letter-kerning="true" fo:background-color="#ffffff" loext:char-shading-value="0" style:font-name-asian="SimSun" style:language-asian="en" style:country-asian="US" style:font-name-complex="Times New Roman" style:language-complex="hi" style:country-complex="IN"/>
    </style:style>
    <style:style style:name="T169" style:family="text">
      <style:text-properties fo:font-variant="normal" fo:text-transform="none" fo:color="#000000" style:text-underline-style="none" style:letter-kerning="true" fo:background-color="#ffffff" loext:char-shading-value="0" style:font-name-asian="Calibri" style:language-asian="en" style:country-asian="US" style:font-name-complex="Times New Roman"/>
    </style:style>
    <style:style style:name="T170" style:family="text">
      <style:text-properties fo:font-variant="normal" fo:text-transform="none" fo:color="#000000" style:text-underline-style="none" officeooo:rsid="001b2664" style:letter-kerning="true" fo:background-color="#ffffff" loext:char-shading-value="0" style:font-name-asian="Calibri" style:language-asian="en" style:country-asian="US" style:font-name-complex="Times New Roman"/>
    </style:style>
    <style:style style:name="T171" style:family="text">
      <style:text-properties fo:font-variant="normal" fo:text-transform="none" fo:color="#000000" style:text-underline-style="none" officeooo:rsid="001bd44c" style:letter-kerning="true" fo:background-color="#ffffff" loext:char-shading-value="0" style:font-name-asian="Calibri" style:language-asian="en" style:country-asian="US" style:font-name-complex="Times New Roman"/>
    </style:style>
    <style:style style:name="T172" style:family="text">
      <style:text-properties fo:font-variant="normal" fo:text-transform="none" fo:color="#000000" style:text-underline-style="none" fo:font-weight="bold" officeooo:rsid="001b2664" style:letter-kerning="true" fo:background-color="#ffffff" loext:char-shading-value="0" style:font-name-asian="Calibri" style:language-asian="en" style:country-asian="US" style:font-weight-asian="bold" style:font-name-complex="Times New Roman"/>
    </style:style>
    <style:style style:name="T173" style:family="text">
      <style:text-properties fo:font-variant="normal" fo:text-transform="none" fo:language="ru" fo:country="RU" fo:font-style="normal" officeooo:rsid="000fcc1b" fo:background-color="#ffffff" loext:char-shading-value="0" style:font-style-asian="normal" style:font-style-complex="normal"/>
    </style:style>
    <style:style style:name="T174" style:family="text">
      <style:text-properties fo:font-variant="normal" fo:text-transform="none" fo:language="ru" fo:country="RU" fo:font-style="normal" fo:font-weight="bold" officeooo:rsid="000fcc1b" fo:background-color="#ffffff" loext:char-shading-value="0" style:font-style-asian="normal" style:font-weight-asian="bold" style:font-style-complex="normal" style:font-weight-complex="bold"/>
    </style:style>
    <style:style style:name="T175" style:family="text">
      <style:text-properties fo:font-variant="normal" fo:text-transform="none" fo:language="ru" fo:country="RU" officeooo:rsid="000fcc1b" fo:background-color="#ffffff" loext:char-shading-value="0"/>
    </style:style>
    <style:style style:name="T176" style:family="text">
      <style:text-properties fo:font-variant="normal" fo:text-transform="none" fo:language="ru" fo:country="RU" fo:font-weight="bold" officeooo:rsid="000fcc1b" fo:background-color="#ffffff" loext:char-shading-value="0" style:font-weight-asian="bold" style:font-weight-complex="bold"/>
    </style:style>
    <style:style style:name="T177" style:family="text">
      <style:text-properties fo:font-variant="normal" fo:text-transform="none" style:use-window-font-color="true" style:font-name="Times New Roman" fo:letter-spacing="-0.004cm" fo:font-style="normal" style:text-underline-style="none" officeooo:rsid="00137f2d" style:letter-kerning="true" fo:background-color="#ffffff" loext:char-shading-value="0" style:font-name-asian="Arial1" style:language-asian="en" style:country-asian="US" style:font-style-asian="normal" style:font-name-complex="Times New Roman" style:language-complex="en" style:country-complex="US" style:font-style-complex="normal" style:font-weight-complex="normal"/>
    </style:style>
    <style:style style:name="T178" style:family="text">
      <style:text-properties fo:font-variant="normal" fo:text-transform="none" style:use-window-font-color="true" style:font-name="Times New Roman" fo:letter-spacing="-0.004cm" style:text-underline-style="none" officeooo:rsid="00137f2d" style:letter-kerning="true" fo:background-color="#ffffff" loext:char-shading-value="0" style:font-name-asian="Arial1" style:language-asian="en" style:country-asian="US" style:font-name-complex="Times New Roman" style:language-complex="en" style:country-complex="US" style:font-weight-complex="normal"/>
    </style:style>
    <style:style style:name="T179" style:family="text">
      <style:text-properties style:font-name-asian="Calibri"/>
    </style:style>
    <style:style style:name="T180" style:family="text">
      <style:text-properties style:font-name-asian="Calibri" style:font-name-complex="Times New Roman"/>
    </style:style>
    <style:style style:name="T181" style:family="text">
      <style:text-properties fo:font-style="normal" style:font-style-asian="normal" style:font-name-complex="Times New Roman" style:font-style-complex="normal"/>
    </style:style>
    <style:style style:name="T18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3" style:family="text">
      <style:text-properties fo:font-weight="normal" style:font-weight-asian="normal" style:font-name-complex="Times New Roman" style:font-weight-complex="normal"/>
    </style:style>
    <style:style style:name="T184" style:family="text">
      <style:text-properties officeooo:rsid="00332261"/>
    </style:style>
    <style:style style:name="T185" style:family="text">
      <style:text-properties fo:color="#00000a" fo:language="en" fo:country="US"/>
    </style:style>
    <style:style style:name="T186" style:family="text">
      <style:text-properties fo:color="#00000a" fo:language="en" fo:country="US" fo:font-weight="normal" fo:background-color="transparent" loext:char-shading-value="0"/>
    </style:style>
    <style:style style:name="T187" style:family="text">
      <style:text-properties fo:color="#00000a" fo:language="ru" fo:country="RU"/>
    </style:style>
    <style:style style:name="T188" style:family="text">
      <style:text-properties fo:color="#00000a" fo:language="ru" fo:country="RU" fo:font-weight="normal" fo:background-color="transparent" loext:char-shading-value="0"/>
    </style:style>
    <style:style style:name="T189" style:family="text">
      <style:text-properties fo:color="#ce181e" fo:language="ru" fo:country="RU"/>
    </style:style>
    <style:style style:name="T190" style:family="text">
      <style:text-properties officeooo:rsid="0030792d"/>
    </style:style>
    <style:style style:name="T191" style:family="text">
      <style:text-properties officeooo:rsid="0031e1b5"/>
    </style:style>
    <style:style style:name="T192" style:family="text">
      <style:text-properties style:font-name-complex="Times New Roman"/>
    </style:style>
    <style:style style:name="T193" style:family="text">
      <style:text-properties style:font-name-asian="Times New Roman1"/>
    </style:style>
    <style:style style:name="T194" style:family="text">
      <style:text-properties officeooo:rsid="006d3bc1" style:font-name-asian="Times New Roman1"/>
    </style:style>
    <style:style style:name="T195" style:family="text">
      <style:text-properties style:font-name="Times New Roman" style:font-name-asian="Times New Roman" style:language-asian="ru" style:country-asian="RU" style:font-name-complex="Times New Roman" style:language-complex="ar" style:country-complex="SA"/>
    </style:style>
    <style:style style:name="T196" style:family="text">
      <style:text-properties style:font-name="Times New Roman" style:font-name-complex="Times New Roman"/>
    </style:style>
    <style:style style:name="T197" style:family="text">
      <style:text-properties fo:color="#ff0000" style:letter-kerning="true" style:font-name-asian="Calibri" style:font-name-complex="Times New Roman"/>
    </style:style>
    <style:style style:name="T198" style:family="text">
      <style:text-properties officeooo:rsid="0068335a"/>
    </style:style>
    <style:style style:name="T199" style:family="text">
      <style:text-properties officeooo:rsid="0072407d"/>
    </style:style>
    <style:style style:name="T200" style:family="text">
      <style:text-properties fo:font-size="14pt" fo:letter-spacing="-0.011cm" fo:language="ru" fo:country="RU" style:letter-kerning="true" style:font-name-asian="SimSun" style:font-size-asian="14pt" style:font-size-complex="14pt" style:language-complex="hi" style:country-complex="IN"/>
    </style:style>
    <style:style style:name="T201" style:family="text">
      <style:text-properties fo:font-size="14pt" fo:letter-spacing="-0.004cm" fo:language="ru" fo:country="RU" style:font-name-asian="Calibri" style:font-size-asian="14pt" style:language-asian="en" style:country-asian="US" style:font-name-complex="Times New Roman" style:font-size-complex="14pt" style:font-weight-complex="bold"/>
    </style:style>
    <style:style style:name="T202" style:family="text">
      <style:text-properties fo:font-size="14pt" fo:letter-spacing="-0.007cm" style:letter-kerning="true" style:font-name-asian="SimSun" style:font-size-asian="14pt" style:font-size-complex="14pt" style:language-complex="hi" style:country-complex="IN"/>
    </style:style>
    <style:style style:name="T203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204" style:family="text">
      <style:text-properties style:font-name="Times New Roman" fo:font-size="14pt" fo:letter-spacing="-0.007cm" style:letter-kerning="true" style:font-name-asian="SimSun" style:font-size-asian="14pt" style:font-name-complex="Times New Roman" style:font-size-complex="14pt" style:language-complex="hi" style:country-complex="IN"/>
    </style:style>
    <style:style style:name="T205" style:family="text">
      <style:text-properties style:font-name="Times New Roman" fo:font-weight="normal" style:font-name-asian="Andale Sans UI1" style:font-weight-asian="normal" style:font-name-complex="Times New Roman" style:language-complex="en" style:country-complex="US" style:font-weight-complex="normal"/>
    </style:style>
    <style:style style:name="T206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207" style:family="text">
      <style:text-properties style:font-name="Times New Roman" fo:language="ru" fo:country="RU" style:font-name-complex="Times New Roman"/>
    </style:style>
    <style:style style:name="T208" style:family="text">
      <style:text-properties style:font-name="Times New Roman" fo:language="ru" fo:country="RU" fo:font-style="normal" fo:font-weight="normal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9" style:family="text">
      <style:text-properties style:font-name="Times New Roman" fo:language="ru" fo:country="RU" fo:font-weight="normal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10" style:family="text">
      <style:text-properties style:font-name="Times New Roman" officeooo:rsid="00137f2d" style:letter-kerning="true" style:font-name-asian="SimSun" style:font-name-complex="Times New Roman" style:language-complex="hi" style:country-complex="IN"/>
    </style:style>
    <style:style style:name="T211" style:family="text">
      <style:text-properties style:font-name="Times New Roman" fo:letter-spacing="-0.007cm" style:font-name-complex="Times New Roman"/>
    </style:style>
    <style:style style:name="T212" style:family="text">
      <style:text-properties style:font-name="Times New Roman" fo:letter-spacing="-0.007cm" style:letter-kerning="true" style:font-name-asian="SimSun" style:font-name-complex="Times New Roman" style:language-complex="hi" style:country-complex="IN"/>
    </style:style>
    <style:style style:name="T213" style:family="text">
      <style:text-properties style:use-window-font-color="true" style:font-name="Times New Roman" fo:font-size="14pt" fo:letter-spacing="-0.004cm" fo:language="ru" fo:country="RU" fo:font-weight="normal" style:letter-kerning="true" style:font-name-asian="Arial1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214" style:family="text">
      <style:text-properties style:use-window-font-color="true" style:font-name="Times New Roman" fo:font-size="14pt" fo:letter-spacing="-0.004cm" fo:language="ru" fo:country="RU" fo:font-style="normal" fo:font-weight="normal" officeooo:rsid="00137f2d" style:letter-kerning="true" fo:background-color="#ffffff" loext:char-shading-value="0" style:font-name-asian="Arial1" style:font-size-asian="14pt" style:language-asian="en" style:country-asian="US" style:font-style-asian="normal" style:font-weight-asian="normal" style:font-name-complex="Times New Roman" style:font-size-complex="14pt" style:language-complex="en" style:country-complex="US" style:font-style-complex="normal" style:font-weight-complex="normal"/>
    </style:style>
    <style:style style:name="T215" style:family="text">
      <style:text-properties style:use-window-font-color="true" style:font-name="Times New Roman" fo:font-weight="normal" style:font-name-asian="Arial1" style:font-weight-asian="normal" style:font-name-complex="Times New Roman" style:language-complex="en" style:country-complex="US" style:font-weight-complex="normal"/>
    </style:style>
    <style:style style:name="T216" style:family="text">
      <style:text-properties style:use-window-font-color="true" style:font-name="Times New Roman" fo:language="ru" fo:country="RU" fo:font-style="normal" fo:font-weight="normal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Times New Roman" fo:language="ru" fo:country="RU" fo:font-style="normal" fo:font-weight="normal" officeooo:rsid="006d3bc1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Times New Roman" fo:language="ru" fo:country="RU" fo:font-weight="normal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19" style:family="text">
      <style:text-properties style:use-window-font-color="true" style:font-name="Times New Roman" fo:language="ru" fo:country="RU" fo:font-weight="normal" officeooo:rsid="006d3bc1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20" style:family="text">
      <style:text-properties style:use-window-font-color="true" style:font-name="Times New Roman" fo:letter-spacing="-0.004cm" fo:language="ru" fo:country="RU" fo:font-weight="normal" style:letter-kerning="true" style:font-name-asian="Arial1" style:language-asian="en" style:country-asian="US" style:font-weight-asian="normal" style:font-name-complex="Times New Roman" style:language-complex="en" style:country-complex="US" style:font-weight-complex="normal"/>
    </style:style>
    <style:style style:name="T221" style:family="text">
      <style:text-properties style:use-window-font-color="true" style:font-name="Times New Roman" fo:letter-spacing="-0.004cm" fo:language="ru" fo:country="RU" fo:font-weight="normal" officeooo:rsid="00137f2d" style:letter-kerning="true" fo:background-color="#ffffff" loext:char-shading-value="0" style:font-name-asian="Arial1" style:language-asian="en" style:country-asian="US" style:font-weight-asian="normal" style:font-name-complex="Times New Roman" style:language-complex="en" style:country-complex="US" style:font-weight-complex="normal"/>
    </style:style>
    <style:style style:name="T222" style:family="text">
      <style:text-properties style:use-window-font-color="true" style:font-name="Times New Roman" fo:letter-spacing="-0.004cm" fo:language="ru" fo:country="RU" fo:font-style="normal" fo:font-weight="normal" officeooo:rsid="00137f2d" style:letter-kerning="true" fo:background-color="#ffffff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223" style:family="text">
      <style:text-properties officeooo:rsid="00740ae7"/>
    </style:style>
    <style:style style:name="T224" style:family="text">
      <style:text-properties fo:text-transform="uppercase" fo:font-size="14pt" fo:letter-spacing="-0.011cm" fo:language="ru" fo:country="RU" style:letter-kerning="true" style:font-name-asian="Calibri" style:font-size-asian="14pt" style:language-asian="en" style:country-asian="US" style:font-size-complex="14pt" style:language-complex="hi" style:country-complex="IN"/>
    </style:style>
    <style:style style:name="T225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226" style:family="text">
      <style:text-properties fo:letter-spacing="-0.011cm" fo:language="ru" fo:country="RU" style:letter-kerning="true" style:font-name-asian="SimSun" style:language-complex="hi" style:country-complex="IN"/>
    </style:style>
    <style:style style:name="T227" style:family="text">
      <style:text-properties officeooo:rsid="00137f2d"/>
    </style:style>
    <style:style style:name="T228" style:family="text">
      <style:text-properties officeooo:rsid="002393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6">А</text:span><text:span text:style-name="T37">ННОТАЦИЯ ОСНОВНОЙ </text:span><text:span text:style-name="T38">ПРОГРАММЫ</text:span></text:p>
      <text:p text:style-name="P19"><text:span text:style-name="T85">ПРОФЕССИОНАЛЬ</text:span><text:span text:style-name="T86">НОГО ОБУЧЕНИЯ</text:span>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9">Код, наименование <text:span text:style-name="T184">профессии, разряд</text:span></text:p>
          </table:table-cell>
          <table:table-cell table:style-name="Таблица1.B1" office:value-type="string">
            <text:p text:style-name="P20"><text:span text:style-name="T34">13201 </text:span><text:span text:style-name="T19">«</text:span><text:span text:style-name="T6">Кровельщик по рулонным кровлям и по кровлям из штучных материалов</text:span><text:span text:style-name="T19">» 2-3 разряда</text:span></text:p>
          </table:table-cell>
        </table:table-row>
        <table:table-row>
          <table:table-cell table:style-name="Таблица1.A2" office:value-type="string">
            <text:p text:style-name="P90">Вид профессиональной деятельности</text:p>
          </table:table-cell>
          <table:table-cell table:style-name="Таблица1.B2" office:value-type="string">
            <text:p text:style-name="P82"><text:span text:style-name="T205">Овладение обучающимися видом профессиональной деятельности в</text:span><text:span text:style-name="T215">ыполнение подготовительных работ по устройству и ремонту кровли различных по сложности и конфигурации крыш с использованием рулонных и штучных материалов</text:span></text:p>
          </table:table-cell>
        </table:table-row>
        <table:table-row>
          <table:table-cell table:style-name="Таблица1.A2" office:value-type="string">
            <text:p text:style-name="P89">Форма обучения</text:p>
          </table:table-cell>
          <table:table-cell table:style-name="Таблица1.B2" office:value-type="string">
            <text:p text:style-name="P93"><text:span text:style-name="T184">О</text:span>чная</text:p>
          </table:table-cell>
        </table:table-row>
        <table:table-row>
          <table:table-cell table:style-name="Таблица1.A2" office:value-type="string">
            <text:p text:style-name="P89">Срок обучения</text:p>
          </table:table-cell>
          <table:table-cell table:style-name="Таблица1.B2" office:value-type="string">
            <text:p text:style-name="P94"><text:span text:style-name="T223">3</text:span> <text:span text:style-name="T1">месяц</text:span><text:span text:style-name="T24">а</text:span></text:p>
          </table:table-cell>
        </table:table-row>
        <table:table-row>
          <table:table-cell table:style-name="Таблица1.A2" office:value-type="string">
            <text:p text:style-name="P89">Содержание <text:span text:style-name="T190">ОППО</text:span> (основные дисциплины)</text:p>
          </table:table-cell>
          <table:table-cell table:style-name="Таблица1.B2" office:value-type="string">
            <text:p text:style-name="P101">Основы экономики и организации производства, бережливое производство;</text:p>
            <text:p text:style-name="P102">спецтехнология;</text:p>
            <text:p text:style-name="P102">материаловедение;</text:p>
            <text:p text:style-name="P103">чтение <text:span text:style-name="T207">технической документации</text:span>;</text:p>
            <text:p text:style-name="P102">охрана труда</text:p>
          </table:table-cell>
        </table:table-row>
        <table:table-row>
          <table:table-cell table:style-name="Таблица1.A2" office:value-type="string">
            <text:p text:style-name="P89">Выбранные профессиональные стандарты по уровню квалификации <text:span text:style-name="T199">и (или) ЕТКС</text:span></text:p>
          </table:table-cell>
          <table:table-cell table:style-name="Таблица1.B2" office:value-type="string">
            <text:p text:style-name="P21"><text:span text:style-name="T32">ЕТКС 13201 «Кровельщик по рулонным кровлям и по кровлям из штучных материалов» 2-3 разряда</text:span></text:p>
          </table:table-cell>
        </table:table-row>
        <table:table-row>
          <table:table-cell table:style-name="Таблица1.A2" office:value-type="string">
            <text:p text:style-name="P89">Планируемые результаты освоения О<text:span text:style-name="T190">ППО</text:span> (компетенции)</text:p>
          </table:table-cell>
          <table:table-cell table:style-name="Таблица1.B2" office:value-type="string">
            <text:p text:style-name="P85"><text:span text:style-name="T1">ОК</text:span> <text:span text:style-name="T1">1 Понимать сущность и социальную значимость своей будущей профессии, проявлять к ней устойчивый интерес</text:span></text:p>
            <text:p text:style-name="P84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84"><text:span text:style-name="T1">ОК</text:span> <text:span text:style-name="T1">3 </text:span><text:span text:style-name="T145">Анализировать рабочую ситуацию, осуществлять текущий и </text:span><text:span text:style-name="T129">итоговый контроль, оценку и коррекцию собственной деятельности, нести </text:span><text:span text:style-name="T1">ответственность за результаты своей работы</text:span></text:p>
            <text:p text:style-name="P84"><text:span text:style-name="T1">ОК</text:span> <text:span text:style-name="T1">4 Осуществлять поиск информации, необходимой для постановки и решения профессиональных задач</text:span></text:p>
            <text:p text:style-name="P84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</text:span></text:p>
            <text:p text:style-name="P84"><text:span text:style-name="T1">ОК</text:span> <text:span text:style-name="T1">6 Работать в команде, эффективно общаться с коллегами, руководством</text:span></text:p>
            <text:p text:style-name="P105"><text:span text:style-name="T90">ПК 1 </text:span><text:span text:style-name="T92">Приготовление мастик и грунтовок</text:span></text:p>
            <text:p text:style-name="P105"><text:span text:style-name="T90">ПК 2 </text:span><text:span text:style-name="T112">Покрытие односкатных и двускатных крыш рулонными и мастичными материалами с отделкой свесов</text:span></text:p>
            <text:p text:style-name="P105"><text:span text:style-name="T90">ПК 3 </text:span><text:span text:style-name="T112">Покрытие односкатных и двускатных крыш асбестоцементными листами или </text:span><text:soft-page-break/><text:span text:style-name="T112">плитками (шифером), черепицей </text:span></text:p>
            <text:p text:style-name="P105"><text:span text:style-name="T90">ПК 4 </text:span><text:span text:style-name="T112">Покрытие крышнаплавляемым рубероидом</text:span></text:p>
            <text:p text:style-name="P105"><text:span text:style-name="T90">ПК 5 </text:span><text:span text:style-name="T112">Укладка дополнительного слоя ковра с пришиванием гвоздями или устройство кровель на простых крышах по деревянному основанию</text:span></text:p>
            <text:p text:style-name="P105"><text:span text:style-name="T90">ПК 6 </text:span><text:span text:style-name="T112">Покрытие поверхности готового ковра горячей мастикой с посыпанием песком или мелким гравием</text:span></text:p>
            <text:p text:style-name="P105"><text:span text:style-name="T90">ПК 7 </text:span><text:span text:style-name="T112">Обшивание фахверковых стен зданий асбестоцементными плитками</text:span></text:p>
            <text:p text:style-name="P105"><text:span text:style-name="T90">ПК 8 </text:span><text:span text:style-name="T112">Замена отдельных мест кровли рулонными и штучными кровельными материалами. </text:span></text:p>
            <text:p text:style-name="P105"><text:span text:style-name="T90">ПК 9 </text:span><text:span text:style-name="T112">Отделка свесов, примыканий и стендов кровельной сталью</text:span></text:p>
            <text:p text:style-name="P104"><text:span text:style-name="T110">ПК 10 </text:span><text:span text:style-name="T114">Установка готовых водосточных желобов, колпаков и зонтов на дымовые и вентиляционные трубы</text:span></text:p>
          </table:table-cell>
        </table:table-row>
        <table:table-row>
          <table:table-cell table:style-name="Таблица1.A2" office:value-type="string">
            <text:p text:style-name="P90">Формы аттестации</text:p>
          </table:table-cell>
          <table:table-cell table:style-name="Таблица1.B2" office:value-type="string">
            <text:p text:style-name="P18"><text:span text:style-name="T184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90">Условия и перспективы профессиональной карьеры</text:p>
          </table:table-cell>
          <table:table-cell table:style-name="Таблица1.B2" office:value-type="string">
            <text:p text:style-name="P83"><text:span text:style-name="T133">Подготовка ведется в соответствии с заявками ССП</text:span><text:span text:style-name="T132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91">Ресурсное обеспечение ОП<text:span text:style-name="T191">ПО</text:span></text:p>
          </table:table-cell>
          <table:table-cell table:style-name="Таблица1.B2" office:value-type="string">
            <text:p text:style-name="P96">Учебные к<text:span text:style-name="T1">абинеты:</text:span></text:p>
            <text:p text:style-name="P97">Корпус № 1 - ул. Суворова, дом 15</text:p>
            <text:p text:style-name="P98"><text:span text:style-name="T186">1. </text:span><text:span text:style-name="T188">Методический кабинет (о</text:span><text:span text:style-name="T187">борудование: комплект мебели, настенная доска</text:span><text:span text:style-name="T189">, </text:span><text:span text:style-name="T27">комплект учебников, УНП </text:span><text:span text:style-name="T87">«</text:span><text:span text:style-name="T27">Материаловедение</text:span><text:span text:style-name="T87">», </text:span><text:span text:style-name="T27">кодоскоп </text:span><text:span text:style-name="T87">«POLYLUX 1» </text:span><text:span text:style-name="T27">с набором пленок, диапроектор </text:span><text:span text:style-name="T87">«</text:span><text:span text:style-name="T27">ЛЭТИ – 60</text:span><text:span text:style-name="T87">» </text:span><text:span text:style-name="T27">с набором диафильмов, эпископ </text:span><text:span text:style-name="T87">«DP -30»)</text:span></text:p>
            <text:p text:style-name="P98"><text:span text:style-name="T185">2. </text:span><text:span text:style-name="T187">Лаборантская (оборудование: УМП </text:span><text:span text:style-name="T185">«</text:span><text:span text:style-name="T187">Кабинет токарного дела</text:span><text:span text:style-name="T185">», «</text:span><text:span text:style-name="T187">Кабинет фрезерного дела</text:span><text:span text:style-name="T185">» «</text:span><text:span text:style-name="T187">Кабинет слесарного дела</text:span><text:span text:style-name="T185">», </text:span><text:span text:style-name="T187">ноутбук, проектор, флипчарт)</text:span></text:p>
            <text:p text:style-name="P98"><text:span text:style-name="T185">3. </text:span><text:span text:style-name="T187">Учебный класс №4 (о</text:span><text:span text:style-name="T188">борудование: комплект мебели для преподавателя и студентов, настенная доска, переносной экран, витрина </text:span><text:span text:style-name="T186">«</text:span><text:span text:style-name="T188">Слесарь механосборочных работ</text:span><text:span text:style-name="T186">», «</text:span><text:span text:style-name="T188">Заготовщик радиотакелажа и электрорадиоэлементов</text:span><text:span text:style-name="T186">», «</text:span><text:span text:style-name="T188">Регулировщик РЭА и приборов</text:span><text:span text:style-name="T186">», «</text:span><text:span text:style-name="T188">Намотчик катушек</text:span><text:span text:style-name="T186">»)</text:span></text:p>
            <text:p text:style-name="P98"><text:span text:style-name="T186">4. </text:span><text:span text:style-name="T188">Учебный класс № 306 (о</text:span><text:span text:style-name="T187">борудование: комплект мебели для преподавателя и студентов, настенная доска, переносной экран, проектор, витрина </text:span><text:span text:style-name="T185">«</text:span><text:span text:style-name="T187">Монтажник РЭА и приборов</text:span><text:span text:style-name="T185">»)</text:span></text:p>
            <text:p text:style-name="P99"><text:span text:style-name="T185">5. </text:span><text:span text:style-name="T187">Учебный класс № 307 (оборудование: комплект мебели для преподавателя и студентов, настенная доска, 11 ПК c </text:span><text:soft-page-break/><text:span text:style-name="T187">мониторами и телевизор Sumsung с ЖК-экраном)</text:span></text:p>
            <text:p text:style-name="P100">Библиотечный фонд укомплектован печатными и библиотечными изданиями по дисциплинам всех рабочих программ.</text:p>
            <text:p text:style-name="P100">Программы обеспечены учебно-методической документацией</text:p>
          </table:table-cell>
        </table:table-row>
        <table:table-row table:style-name="Таблица1.11">
          <table:table-cell table:style-name="Таблица1.A2" office:value-type="string">
            <text:p text:style-name="P92">Документы, описывающие систему менеджмента качества</text:p>
          </table:table-cell>
          <table:table-cell table:style-name="Таблица1.B2" office:value-type="string">
            <text:p text:style-name="P22"><text:span text:style-name="T225">СТО ИЦВР.460000.082</text:span><text:span text:style-name="T226"> «Система профессионального развития и обучения персонала»</text:span></text:p>
          </table:table-cell>
        </table:table-row>
      </table:table>
      <text:p text:style-name="P23"/>
      <text:p text:style-name="P37"><text:span text:style-name="T39">О</text:span><text:span text:style-name="T40">сновы экономики и организации производства</text:span></text:p>
      <text:p text:style-name="P28"/>
      <text:p text:style-name="P38"><text:span text:style-name="T179">Рабочая программа учебной дисциплины</text:span><text:span text:style-name="T3"> </text:span><text:span text:style-name="T28">«О</text:span><text:span text:style-name="T30">сновы экономики и организации производства</text:span><text:span text:style-name="T28">» для программы профессиональной подготовки</text:span><text:span text:style-name="T66"> </text:span><text:span text:style-name="T28">рабочих </text:span><text:span text:style-name="T66">(далее - программа) разработана </text:span><text:span text:style-name="T68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 5 С (система 5 С)», Концепции бережливого жизненного цикла сложных технических систем Концерна ПВО «Алмаз-Антей»)</text:span>.</text:p>
      <text:p text:style-name="P39"><text:span text:style-name="T127">Рабочая программа учебной дисциплины «Основы экономики и организации</text:span><text:span text:style-name="T134"> </text:span><text:span text:style-name="T127">производства</text:span><text:span text:style-name="T134">»</text:span><text:span text:style-name="T127"> является основной частью экономического курса программы профессионального обучения</text:span><text:span text:style-name="T4"> </text:span><text:span text:style-name="T127">рабочих </text:span><text:span text:style-name="T58">профессии </text:span><text:span text:style-name="T51">13201 </text:span><text:span text:style-name="T55">«</text:span><text:span text:style-name="T51">Кровельщик по рулонным кровлям и по кровлям из штучных материалов</text:span><text:span text:style-name="T55">»</text:span><text:span text:style-name="T54">.</text:span></text:p>
      <text:p text:style-name="P86"><text:span text:style-name="T130">Целью программы является</text:span><text:span text:style-name="T45"> освоение обучающимися</text:span><text:span text:style-name="T130"> объема знаний по </text:span><text:span text:style-name="T131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36">определенной трудовой функции</text:span><text:span text:style-name="T131">.</text:span></text:p>
      <text:p text:style-name="P42"><text:span text:style-name="T67">В результате изучения программы обучающийся должен о</text:span><text:span text:style-name="T29">свои</text:span><text:span text:style-name="T67">ть </text:span><text:span text:style-name="T29">объем </text:span><text:span text:style-name="T46">знаний по</text:span><text:span text:style-name="T67"> </text:span><text:span text:style-name="T45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74">определенной трудовой функции</text:span><text:span text:style-name="T45">.</text:span><text:span text:style-name="T67"> </text:span></text:p>
      <text:p text:style-name="P60">В результате освоения учебной дисциплины студент <text:span text:style-name="T135">должен уметь:</text:span></text:p>
      <text:p text:style-name="P73"><text:span text:style-name="T2">- в</text:span>оспринимать изменения в условиях производства, рыночной экономики и предпринимательства;</text:p>
      <text:p text:style-name="P61"><text:span text:style-name="T2">- н</text:span>аходить и использовать необходимую экономическую информацию.</text:p>
      <text:p text:style-name="P62">В результате освоения учебной дисциплины студент <text:span text:style-name="T135">должен знать:</text:span></text:p>
      <text:p text:style-name="P74"><text:span text:style-name="T2">- т</text:span>ребования к планировке и оснащению рабочего места;</text:p>
      <text:p text:style-name="P63"><text:span text:style-name="T2">- о</text:span>сновы экономики, подходы к анализу экономической ситуации в стране и за рубежом,</text:p>
      <text:p text:style-name="P63">- денежно-кредитную и налоговую политику;</text:p>
      <text:p text:style-name="P61"><text:span text:style-name="T2">- м</text:span>еханизмы ценообразования на продукцию (услуги), формы оплаты труда в современных условиях;</text:p>
      <text:p text:style-name="P61"><text:span text:style-name="T2">- о</text:span>сновы трудового законодательства;</text:p>
      <text:p text:style-name="P64"><text:span text:style-name="T2">- о</text:span>сновы бережливого производства.</text:p>
      <text:p text:style-name="P26"/>
      <text:p text:style-name="P26"/>
      <text:p text:style-name="P75"><text:soft-page-break/>Спецтехнология</text:p>
      <text:p text:style-name="P27"/>
      <text:p text:style-name="P29"><text:span text:style-name="T69">Рабочая программа учебной дисциплины «Спецтехнология» для программы профессиональной подготовки рабочих (далее - программа) </text:span><text:span text:style-name="T119">разработана</text:span><text:span text:style-name="T84"> в соответствии с </text:span><text:span text:style-name="T119">требованиями Единого тарифно-квалификационного справочника работ и профессий рабочих (далее - ЕТКС)</text:span><text:span text:style-name="T84"> для обучения рабочих на производстве профессии 13201 «Кровельщик по рулонным кровлям и по кровлям из штучных материалов» 2-3 разряда</text:span><text:span text:style-name="T69"> и содержит требования к необходимым знаниям, которые должны иметь рабочие указанной профессии.</text:span></text:p>
      <text:p text:style-name="P39"><text:span text:style-name="T83">Программа является основной частью специального курса основной программы профессионального обучения профессиональной подготовки</text:span><text:span text:style-name="T197"> </text:span><text:span text:style-name="T83">рабочих профессии </text:span><text:span text:style-name="T33">13201 «Кровельщик по рулонным кровлям и по кровлям из штучных материалов»</text:span><text:span text:style-name="T83">.</text:span></text:p>
      <text:p text:style-name="P88"><text:span text:style-name="T130">Целью программы является</text:span><text:span text:style-name="T45"> освоение обучающимися</text:span><text:span text:style-name="T130"> объема знаний по выполнению </text:span><text:span text:style-name="T220">подготовительных работ по устройству и ремонту кровли различных по сложности и конфигурации крыш с использованием рулонных и штучных материалов.</text:span></text:p>
      <text:p text:style-name="P40"><text:span text:style-name="T77">В результате изучения программы обучающийся должен освоить объем </text:span><text:span text:style-name="T50">знаний по</text:span><text:span text:style-name="T77"> </text:span><text:span text:style-name="T50">выполнению </text:span><text:span text:style-name="T221">подготовительных работ по устройству и ремонту кровли различных по сложности и конфигурации крыш с использованием рулонных и штучных материалов.</text:span></text:p>
      <text:p text:style-name="P76"><text:span text:style-name="T175">В результате освоения учебной дисциплины студент </text:span><text:span text:style-name="T176">должен знать:</text:span></text:p>
      <text:p text:style-name="P48">- <text:span text:style-name="T123">основы трудового законодательства</text:span>;</text:p>
      <text:p text:style-name="P50">- <text:span text:style-name="T123">правила чтения проектной документации и строительных чертежей</text:span>;</text:p>
      <text:p text:style-name="P65">- <text:span text:style-name="T209">методы организации труда на рабочем месте</text:span>;</text:p>
      <text:p text:style-name="P48">- <text:span text:style-name="T123">основные свойства рулонных, мастичных и штучных кровельных материалов</text:span>;</text:p>
      <text:p text:style-name="P48">- <text:span text:style-name="T218">способы приготовления холодных и горячих мастик</text:span>;</text:p>
      <text:p text:style-name="P48">- <text:span text:style-name="T219">подготовка оснований под кровли</text:span>;</text:p>
      <text:p text:style-name="P49">- <text:span text:style-name="T218">способы разметки крыш простой формы</text:span>;</text:p>
      <text:p text:style-name="P49">- <text:span text:style-name="T123">способы покрытия рулонными и штучными материалами крыш простой формы</text:span>;</text:p>
      <text:p text:style-name="P49">- <text:span text:style-name="T218">устройство и правила эксплуатации агрегатов и приспособлений для разогрева наплавляемого рубероида</text:span>;</text:p>
      <text:p text:style-name="P49">- <text:span text:style-name="T218">требования, предъявляемые к качеству материалов и покрытий крыш.</text:span></text:p>
      <text:p text:style-name="P66"/>
      <text:p text:style-name="P68">Материаловедение</text:p>
      <text:p text:style-name="P67"/>
      <text:p text:style-name="P69">Рабочая программа учебной дисциплины «Материаловедение» для программы профессиональной подготовки рабочих (далее - программа) <text:span text:style-name="T210">разработана</text:span><text:span text:style-name="T128"> в соответствии с </text:span><text:span text:style-name="T210">требованиями Единого тарифно-квалификационного справочника работ и профессий рабочих (далее - ЕТКС)</text:span><text:span text:style-name="T128"> для обучения рабочих на производстве профессии 13201 «Кровельщик по рулонным кровлям и по кровлям из штучных материалов» 2-3 разряда</text:span><text:span text:style-name="T227"> и содержит требования к необходимым знаниям, которые должны иметь рабочие указанной профессии.</text:span></text:p>
      <text:p text:style-name="P39"><text:span text:style-name="T83">Программа является основной частью </text:span><text:span text:style-name="T81">общетехнического курса</text:span><text:span text:style-name="T83"> основной программы профессионального обучения профессиональной подготовки</text:span><text:span text:style-name="T197"> </text:span><text:span text:style-name="T83">рабочих профессии </text:span><text:span text:style-name="T33">13201 «Кровельщик по рулонным кровлям и по кровлям из штучных материалов»</text:span><text:span text:style-name="T83">.</text:span></text:p>
      <text:p text:style-name="P88"><text:span text:style-name="T130">Целью программы является</text:span><text:span text:style-name="T45"> освоение обучающимися</text:span><text:span text:style-name="T130"> объема знаний по выполнению </text:span><text:span text:style-name="T220">подготовительных работ по устройству и ремонту кровли различных по сложности и конфигурации крыш с использованием рулонных и штучных материалов.</text:span></text:p>
      <text:p text:style-name="P40"><text:span text:style-name="T77">В результате изучения программы обучающийся должен освоить объем </text:span><text:span text:style-name="T50">знаний по</text:span><text:span text:style-name="T77"> </text:span><text:soft-page-break/><text:span text:style-name="T50">выполнению </text:span><text:span text:style-name="T221">подготовительных работ по устройству и ремонту кровли различных по сложности и конфигурации крыш с использованием рулонных и штучных материалов.</text:span></text:p>
      <text:p text:style-name="P30"><text:span text:style-name="T57">В результате освоения учебной дисциплины студент </text:span><text:span text:style-name="T65">должен уметь:</text:span></text:p>
      <text:p text:style-name="P77"><text:span text:style-name="T183">- </text:span><text:span text:style-name="T89">правильно применять рулонные и штучные кровельные материалы</text:span><text:span text:style-name="T8">;</text:span></text:p>
      <text:p text:style-name="P43"><text:span text:style-name="T8">- </text:span><text:span text:style-name="T35">читать конструкторскую документацию (обозначения, виды кровельных материалов)</text:span>;</text:p>
      <text:p text:style-name="P51"><text:span text:style-name="T11">- </text:span><text:span text:style-name="T42">контролировать качество устройства кровельного покрытия</text:span><text:span text:style-name="T11">.</text:span></text:p>
      <text:p text:style-name="P78">В результате освоения учебной дисциплины студент<text:span text:style-name="T135"> должен знать:</text:span></text:p>
      <text:p text:style-name="P44">- <text:span text:style-name="T95">виды основных кровельных материалов, их основные свойства</text:span>;</text:p>
      <text:p text:style-name="P44">- <text:span text:style-name="T95">классификацию видов основных и вяжущих кровельных материалов</text:span>;</text:p>
      <text:p text:style-name="P95"><text:span text:style-name="T1">- </text:span><text:span text:style-name="T121">наплавляемые рулонные материалы, их назначение, применение</text:span><text:span text:style-name="T15">;</text:span></text:p>
      <text:p text:style-name="P95"><text:span text:style-name="T1">- </text:span><text:span text:style-name="T121">основные сведения о</text:span><text:span text:style-name="T122"> асбестоцементных, оцинкованных и неоцинкованных кровельных материалах</text:span><text:span text:style-name="T1">;</text:span></text:p>
      <text:p text:style-name="P44">- <text:span text:style-name="T95">вспомогательные материалы, применяемые для покрытия рулонных кровель и кровель из штучных материалов</text:span>.</text:p>
      <text:p text:style-name="P45"/>
      <text:p text:style-name="P35"><text:span text:style-name="T228">Ч</text:span><text:span text:style-name="T125">тение технической документации</text:span></text:p>
      <text:p text:style-name="P56"/>
      <text:p text:style-name="P59">Рабочая программа учебной дисциплины <text:span text:style-name="T211">«Чтение технической документации» для программы профессиональной подготовки рабочих (далее - программа) </text:span><text:span text:style-name="T212">разработана в соответствии </text:span><text:span text:style-name="T138">с </text:span><text:span text:style-name="T212">требованиями Единого тарифно-квалификационного справочника работ и профессий рабочих (далее - ЕТКС)</text:span><text:span text:style-name="T138"> для обучения рабочих на производстве профессии 13201 «Кровельщик по рулонным кровлям и по кровлям из штучных материалов» 2-3 разряда</text:span><text:span text:style-name="T211"> и содержит требования к необходимым знаниям, которые должны иметь рабочие указанной профессии.</text:span></text:p>
      <text:p text:style-name="P39"><text:span text:style-name="T83">Программа является основной частью </text:span><text:span text:style-name="T44">общетехнического</text:span><text:span text:style-name="T83"> курса основной программы профессионального обучения профессиональной подготовки</text:span><text:span text:style-name="T197"> </text:span><text:span text:style-name="T83">рабочих профессии </text:span><text:span text:style-name="T78">13201 «Кровельщик по рулонным кровлям и по кровлям из штучных материалов»</text:span><text:span text:style-name="T83">.</text:span></text:p>
      <text:p text:style-name="P88"><text:span text:style-name="T130">Целью программы является</text:span><text:span text:style-name="T45"> освоение обучающимися</text:span><text:span text:style-name="T130"> объема знаний по выполнению </text:span><text:span text:style-name="T220">подготовительных работ по устройству и ремонту кровли различных по сложности и конфигурации крыш с использованием рулонных и штучных материалов.</text:span></text:p>
      <text:p text:style-name="P31"><text:span text:style-name="T167">В результате изучения программы обучающийся должен освоить объем </text:span><text:span text:style-name="T156">знаний по</text:span><text:span text:style-name="T167"> </text:span><text:span text:style-name="T156">выполнению </text:span><text:span text:style-name="T178">подготовительных работ по устройству и ремонту кровли различных по сложности и конфигурации крыш с использованием рулонных и штучных материалов.</text:span></text:p>
      <text:p text:style-name="P71"><text:span text:style-name="T62">В результате освоения учебной дисциплины студент </text:span><text:span text:style-name="T64">должен уметь:</text:span></text:p>
      <text:p text:style-name="P79"><text:span text:style-name="T62">- </text:span><text:span text:style-name="T63">ч</text:span><text:span text:style-name="T62">итать конструкторскую и технологическую документацию по профилю специальности.</text:span></text:p>
      <text:p text:style-name="P70"><text:span text:style-name="T142">В результате освоения учебной дисциплины студент </text:span><text:span text:style-name="T143">должен знать:</text:span></text:p>
      <text:p text:style-name="P55"><text:span text:style-name="T192">- </text:span><text:span text:style-name="T21">п</text:span><text:span text:style-name="T192">равила чтения </text:span><text:span text:style-name="T22">технической</text:span><text:span text:style-name="T192"> документации;</text:span></text:p>
      <text:p text:style-name="P41">- <text:span text:style-name="T12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46">- <text:span text:style-name="T12">п</text:span>равила выполнения чертеже<text:span text:style-name="T18">й деталей, сборочных чертежей</text:span>;</text:p>
      <text:p text:style-name="P46">- <text:span text:style-name="T12">п</text:span>равила чтения сборочных чертежей, спецификаций к сборочному чертежу.</text:p>
      <text:p text:style-name="P57"/>
      <text:p text:style-name="P36">Охрана труда</text:p>
      <text:p text:style-name="P58"/>
      <text:p text:style-name="P32"><text:span text:style-name="T179">Рабочая программа учебной дисциплины «Охрана труда</text:span><text:span text:style-name="T180">»</text:span><text:span text:style-name="T70"> для программы профессиональной подготовки рабочих (далее - программа) </text:span><text:span text:style-name="T126">разработана в соответствии </text:span><text:span text:style-name="T82">с </text:span><text:soft-page-break/><text:span text:style-name="T126">требованиями Единого тарифно-квалификационного справочника работ и профессий рабочих (далее - ЕТКС)</text:span><text:span text:style-name="T82"> для обучения рабочих на производстве профессии 13201 «Кровельщик по рулонным кровлям и по кровлям из штучных материалов» 2-3 разряда</text:span><text:span text:style-name="T125"> и содержит требования к необходимым знаниям, которые должны иметь рабочие указанной профессии.</text:span></text:p>
      <text:p text:style-name="P33"><text:span text:style-name="T170">Рабочая программа учебной дисциплины «</text:span><text:span text:style-name="T169">Охрана труда</text:span><text:span text:style-name="T172">»</text:span><text:span text:style-name="T170"> является основной частью </text:span><text:span text:style-name="T171">общетехнического</text:span><text:span text:style-name="T170"> курса программы профессионального обучения рабочих </text:span><text:span text:style-name="T158">профессии </text:span><text:span text:style-name="T168">13201 «Кровельщик по рулонным кровлям и по кровлям из штучных материалов»</text:span><text:span text:style-name="T159">.</text:span></text:p>
      <text:p text:style-name="P87"><text:span text:style-name="T130">Целью программы является </text:span><text:span text:style-name="T47">освоение обучающимися объема знаний </text:span><text:span text:style-name="T48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34"><text:span text:style-name="T170">В результате изучения программы обучающийся должен освоить </text:span><text:span text:style-name="T157">знания </text:span><text:span text:style-name="T158">по правилам техники безопасности на рабочем месте и <text:s/>требований инструкций по охране труда необходимых для выполнения профилактического обслуживания и ремонта простых и средней сложности узлов и механизмов, оборудования, агрегатов и машин.</text:span></text:p>
      <text:p text:style-name="P72"><text:span text:style-name="T62">В результате освоения учебной дисциплины студент </text:span><text:span text:style-name="T64">должен уметь:</text:span></text:p>
      <text:p text:style-name="P80">- <text:span text:style-name="T5">о</text:span>беспечивать безопасную работу;</text:p>
      <text:p text:style-name="P52">- <text:span text:style-name="T5">о</text:span><text:span text:style-name="T146">казать первую помощь при несчастных случаях.</text:span></text:p>
      <text:p text:style-name="P81"><text:span text:style-name="T142">В результате освоения учебной дисциплины студент</text:span><text:span text:style-name="T143"> должен знать:</text:span></text:p>
      <text:p text:style-name="P53">- <text:span text:style-name="T5">т</text:span>ехнику безопасности работы на рабочем месте;</text:p>
      <text:p text:style-name="P53">- <text:span text:style-name="T5">т</text:span>ребования инструкций по охране труда;</text:p>
      <text:p text:style-name="P54">- <text:span text:style-name="T5">п</text:span>равила поведения при пожаре;</text:p>
      <text:p text:style-name="P53">- <text:span text:style-name="T5">п</text:span>равила электробезопасности;</text:p>
      <text:p text:style-name="P47"><text:span text:style-name="T183">- </text:span><text:span text:style-name="T7">р</text:span><text:span text:style-name="T183">есурсо-энергосберегающие и безотходные техноло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Стиль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style:font-name="Bookman Old Style" fo:font-family="'Bookman Old Style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Bookman Old Style" style:font-family-complex="'Bookman Old Style'" style:font-family-generic-complex="roman" style:font-pitch-complex="variable" style:font-size-complex="10pt" fo:hyphenate="tru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29M3S</meta:editing-duration>
    <meta:editing-cycles>44</meta:editing-cycles>
    <meta:generator>LibreOffice/5.4.7.2$Windows_X86_64 LibreOffice_project/c838ef25c16710f8838b1faec480ebba495259d0</meta:generator>
    <dc:date>2021-09-07T08:50:58.740000000</dc:date>
    <meta:document-statistic meta:table-count="1" meta:image-count="0" meta:object-count="0" meta:page-count="6" meta:paragraph-count="123" meta:word-count="1601" meta:character-count="12943" meta:non-whitespace-character-count="11459"/>
    <meta:user-defined meta:name="Info 1"/>
    <meta:user-defined meta:name="Info 2"/>
    <meta:user-defined meta:name="Info 3"/>
    <meta:user-defined meta:name="Info 4"/>
  </office:meta>
</office:document-meta>
</file>