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607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1.501cm"/>
    </style:style>
    <style:style style:name="Таблица1.6" style:family="table-row">
      <style:table-row-properties style:min-row-height="2.058cm"/>
    </style:style>
    <style:style style:name="Таблица1.7" style:family="table-row">
      <style:table-row-properties style:min-row-height="13.104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acf33" style:font-size-asian="12pt" style:font-style-asian="normal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fo:font-style="normal" officeooo:paragraph-rsid="005acf33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rsid="002d9d52" officeooo:paragraph-rsid="005acf33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7aab3" style:font-size-asian="12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orphans="0" fo:widows="0" fo:hyphenation-ladder-count="no-limit" fo:text-indent="-1.199cm" style:auto-text-indent="false" style:vertical-align="baseline" style:writing-mode="lr-tb"/>
      <style:text-properties fo:font-size="12pt" fo:font-style="normal" officeooo:paragraph-rsid="005acf33" style:font-size-asian="12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1.199cm" fo:margin-right="0cm" fo:margin-top="0cm" fo:margin-bottom="0cm" loext:contextual-spacing="false" fo:line-height="100%" fo:text-align="justify" style:justify-single-word="false" fo:orphans="0" fo:widows="0" fo:hyphenation-ladder-count="no-limit" fo:text-indent="-1.199cm" style:auto-text-indent="false" style:text-autospace="none" style:vertical-align="baseline" style:writing-mode="lr-tb"/>
      <style:text-properties fo:font-size="12pt" fo:font-style="normal" officeooo:paragraph-rsid="005acf33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normal" fo:font-weight="bold" officeooo:rsid="0029ee7f" officeooo:paragraph-rsid="00067c16" style:font-name-asian="Calibri" style:font-size-asian="7pt" style:font-style-asian="normal" style:font-weight-asian="bold" style:font-size-complex="8pt" style:language-complex="en" style:country-complex="US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font-style="normal" fo:font-weight="normal" officeooo:paragraph-rsid="00067c16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acf33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acf33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acf33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acf33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5acf3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ed1c24" style:font-name="Times New Roman" fo:font-size="12pt" fo:language="ru" fo:country="RU" fo:font-style="normal" fo:font-weight="normal" officeooo:rsid="001f7577" officeooo:paragraph-rsid="005acf3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1f7577" style:font-style-asian="normal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tyle="normal" officeooo:paragraph-rsid="00216c91" style:font-style-asian="normal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16c91" style:font-style-asian="normal" style:font-size-complex="14pt" style:font-style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1bd44c" style:font-size-asian="12pt" style:font-style-asian="normal" style:font-size-complex="12pt" style:font-style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4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58d322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4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4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5284e6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5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acf33" style:font-size-asian="12pt" style:font-style-asian="normal" style:font-name-complex="Times New Roman" style:font-size-complex="12pt" style:font-style-complex="normal" style:font-weight-complex="bold"/>
    </style:style>
    <style:style style:name="P5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5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5acf33" style:font-size-asian="12pt" style:font-style-asian="normal" style:font-size-complex="12pt" style:font-style-complex="normal"/>
    </style:style>
    <style:style style:name="P5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fo:font-style="normal" officeooo:paragraph-rsid="005acf33" style:font-size-asian="12pt" style:font-style-asian="normal" style:font-name-complex="Times New Roman" style:font-size-complex="12pt" style:font-style-complex="normal" style:font-weight-complex="bold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57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48723e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afb9c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b0d97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7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8" style:family="text">
      <style:text-properties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9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0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1" style:family="text">
      <style:text-properties style:font-name="Times New Roman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officeooo:rsid="00500505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5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6" style:family="text">
      <style:text-properties style:font-name="Times New Roman" style:font-name-asian="Calibri"/>
    </style:style>
    <style:style style:name="T17" style:family="text">
      <style:text-properties style:font-name="Times New Roman" style:font-name-asian="Calibri" style:language-asian="en" style:country-asian="US" style:font-name-complex="Times New Roman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fo:font-weight="normal" style:letter-kerning="true" fo:background-color="#ffffff" loext:char-shading-value="0" style:font-name-asian="Symbol" style:language-asian="zh" style:country-asian="CN" style:font-style-asian="normal" style:font-weight-asian="normal" style:language-complex="ar" style:country-complex="SA" style:font-style-complex="normal"/>
    </style:style>
    <style:style style:name="T21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22" style:family="text">
      <style:text-properties style:font-name="Times New Roman" fo:letter-spacing="-0.004cm" fo:font-weight="normal" style:letter-kerning="true" fo:background-color="#ffffff" loext:char-shading-value="0" style:font-name-asian="Times New Roman" style:language-asian="ru" style:country-asian="RU" style:font-weight-asian="normal" style:language-complex="ar" style:country-complex="SA"/>
    </style:style>
    <style:style style:name="T23" style:family="text">
      <style:text-properties style:font-name="Times New Roman" fo:letter-spacing="-0.004cm" fo:font-style="normal" fo:font-weight="normal" style:letter-kerning="true" fo:background-color="#ffffff" loext:char-shading-value="0" style:font-name-asian="Times New Roman" style:language-asian="ru" style:country-asian="RU" style:font-style-asian="normal" style:font-weight-asian="normal" style:language-complex="ar" style:country-complex="SA" style:font-style-complex="normal"/>
    </style:style>
    <style:style style:name="T24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25" style:family="text">
      <style:text-properties style:font-name="Times New Roman" fo:font-weight="normal" style:letter-kerning="true" fo:background-color="#ffffff" loext:char-shading-value="0" style:font-name-asian="Symbol" style:language-asian="zh" style:country-asian="CN" style:font-weight-asian="normal" style:language-complex="ar" style:country-complex="SA"/>
    </style:style>
    <style:style style:name="T26" style:family="text">
      <style:text-properties style:font-name="Times New Roman" fo:background-color="transparent" loext:char-shading-value="0" style:font-name-asian="Arial1" style:font-name-complex="Times New Roman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067c16"/>
    </style:style>
    <style:style style:name="T29" style:family="text">
      <style:text-properties fo:language="ru" fo:country="RU" style:letter-kerning="true" style:font-name-asian="Calibri" style:font-name-complex="Times New Roman"/>
    </style:style>
    <style:style style:name="T30" style:family="text">
      <style:text-properties fo:language="ru" fo:country="RU" officeooo:rsid="001bd44c"/>
    </style:style>
    <style:style style:name="T31" style:family="text">
      <style:text-properties fo:language="ru" fo:country="RU" officeooo:rsid="001f7577"/>
    </style:style>
    <style:style style:name="T32" style:family="text">
      <style:text-properties fo:language="ru" fo:country="RU" officeooo:rsid="00216c91"/>
    </style:style>
    <style:style style:name="T33" style:family="text">
      <style:text-properties fo:language="ru" fo:country="RU" style:font-name-asian="Symbol" style:language-complex="en" style:country-complex="US" style:font-weight-complex="bold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style:font-name-asian="Calibri" style:language-asian="en" style:country-asian="US"/>
    </style:style>
    <style:style style:name="T36" style:family="text">
      <style:text-properties fo:color="#000000" fo:language="ru" fo:country="RU" fo:font-weight="bold" style:font-weight-asian="bold"/>
    </style:style>
    <style:style style:name="T37" style:family="text">
      <style:text-properties fo:color="#000000" fo:language="ru" fo:country="RU" fo:font-weight="bold" officeooo:rsid="002d9d52" style:font-weight-asian="bold"/>
    </style:style>
    <style:style style:name="T38" style:family="text">
      <style:text-properties fo:color="#000000" fo:language="ru" fo:country="RU" officeooo:rsid="001b2664" style:letter-kerning="true"/>
    </style:style>
    <style:style style:name="T39" style:family="text">
      <style:text-properties fo:color="#000000" fo:language="ru" fo:country="RU" style:letter-kerning="true" style:font-name-asian="Calibri" style:font-name-complex="Times New Roman"/>
    </style:style>
    <style:style style:name="T40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41" style:family="text">
      <style:text-properties fo:color="#000000" fo:language="ru" fo:country="RU" style:letter-kerning="true" fo:background-color="#ffffff" loext:char-shading-value="0"/>
    </style:style>
    <style:style style:name="T42" style:family="text">
      <style:text-properties fo:color="#000000" fo:language="ru" fo:country="RU" officeooo:rsid="001b2664" style:letter-kerning="true" style:font-name-asian="SimSun1" style:language-complex="hi" style:country-complex="IN"/>
    </style:style>
    <style:style style:name="T43" style:family="text">
      <style:text-properties fo:color="#000000" fo:language="ru" fo:country="RU" officeooo:rsid="001b2664" style:letter-kerning="true" style:language-complex="en" style:country-complex="US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language="ru" fo:country="RU" fo:font-style="italic" fo:font-weight="bold" style:font-name-asian="Calibri" style:font-style-asian="italic" style:font-weight-asian="bold"/>
    </style:style>
    <style:style style:name="T46" style:family="text">
      <style:text-properties fo:color="#000000"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47" style:family="text">
      <style:text-properties fo:color="#000000" style:font-name="Times New Roman" fo:language="ru" fo:country="RU" style:font-name-asian="Calibri"/>
    </style:style>
    <style:style style:name="T48" style:family="text">
      <style:text-properties fo:color="#000000" style:font-name="Times New Roman" fo:language="ru" fo:country="RU" style:font-name-asian="Calibri" style:font-name-complex="Times New Roman"/>
    </style:style>
    <style:style style:name="T49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50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51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52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3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54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en" style:country-complex="US" style:font-weight-complex="normal"/>
    </style:style>
    <style:style style:name="T55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56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57" style:family="text">
      <style:text-properties fo:color="#000000" style:font-name="Times New Roman" fo:language="ru" fo:country="RU" fo:font-weight="bold" style:font-name-asian="Calibri" style:font-weight-asian="bold"/>
    </style:style>
    <style:style style:name="T58" style:family="text">
      <style:text-properties fo:color="#000000" style:font-name="Times New Roman" fo:language="ru" fo:country="RU" fo:font-weight="bold" style:font-name-asian="Calibri" style:font-weight-asian="bold" style:font-name-complex="Times New Roman"/>
    </style:style>
    <style:style style:name="T59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60" style:family="text">
      <style:text-properties fo:color="#000000" style:font-name="Times New Roman" fo:language="ru" fo:country="RU" officeooo:rsid="001b2664" style:letter-kerning="true" style:font-name-complex="Times New Roman" style:language-complex="en" style:country-complex="US"/>
    </style:style>
    <style:style style:name="T61" style:family="text">
      <style:text-properties fo:color="#000000" style:font-name="Times New Roman" fo:language="ru" fo:country="RU" officeooo:rsid="001b2664" style:letter-kerning="true" fo:background-color="#ffffff" loext:char-shading-value="0" style:font-name-complex="Times New Roman"/>
    </style:style>
    <style:style style:name="T62" style:family="text">
      <style:text-properties fo:color="#000000" style:font-name="Times New Roman" fo:language="ru" fo:country="RU" style:letter-kerning="true" style:font-name-asian="Calibri" style:font-name-complex="Times New Roman" style:language-complex="en" style:country-complex="US"/>
    </style:style>
    <style:style style:name="T63" style:family="text">
      <style:text-properties fo:color="#000000"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64" style:family="text">
      <style:text-properties fo:color="#000000" style:font-name="Times New Roman" style:font-name-asian="Calibri"/>
    </style:style>
    <style:style style:name="T65" style:family="text">
      <style:text-properties fo:color="#000000" style:font-name="Times New Roman" style:font-name-asian="Calibri" style:font-name-complex="Times New Roman"/>
    </style:style>
    <style:style style:name="T66" style:family="text">
      <style:text-properties fo:color="#000000" style:font-name="Times New Roman" fo:font-weight="normal" style:font-weight-asian="normal" style:font-weight-complex="normal"/>
    </style:style>
    <style:style style:name="T6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8" style:family="text">
      <style:text-properties fo:color="#000000" style:font-name="Times New Roman" fo:font-weight="normal" style:font-weight-asian="normal" style:font-size-complex="14pt" style:font-weight-complex="normal"/>
    </style:style>
    <style:style style:name="T69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70" style:family="text">
      <style:text-properties fo:color="#000000" style:font-name="Times New Roman" fo:font-weight="bold" style:font-weight-asian="bold" style:font-weight-complex="bold"/>
    </style:style>
    <style:style style:name="T71" style:family="text">
      <style:text-properties fo:color="#000000"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72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73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74" style:family="text">
      <style:text-properties fo:color="#000000" style:font-name="Times New Roman" fo:letter-spacing="-0.007cm" fo:language="ru" fo:country="RU" officeooo:rsid="001b2664" style:letter-kerning="true" style:font-name-complex="Times New Roman"/>
    </style:style>
    <style:style style:name="T75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76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77" style:family="text">
      <style:text-properties fo:color="#000000" style:font-name="Times New Roman" style:font-name-asian="Andale Sans UI1" style:font-name-complex="Times New Roman"/>
    </style:style>
    <style:style style:name="T78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79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80" style:family="text">
      <style:text-properties fo:color="#000000" fo:letter-spacing="-0.004cm" fo:language="ru" fo:country="RU" fo:font-weight="normal" style:font-weight-asian="normal" style:font-weight-complex="normal"/>
    </style:style>
    <style:style style:name="T81" style:family="text">
      <style:text-properties fo:color="#000000" fo:letter-spacing="-0.004cm" fo:language="ru" fo:country="RU" officeooo:rsid="001b2664" style:letter-kerning="true"/>
    </style:style>
    <style:style style:name="T82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83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84" style:family="text">
      <style:text-properties fo:color="#000000" fo:letter-spacing="-0.004cm" fo:language="ru" fo:country="RU" fo:font-weight="bold" style:font-weight-asian="bold" style:font-weight-complex="bold"/>
    </style:style>
    <style:style style:name="T85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86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87" style:family="text">
      <style:text-properties fo:color="#000000" fo:letter-spacing="-0.004cm" fo:language="ru" fo:country="RU" style:font-name-asian="Arial" style:language-asian="en" style:country-asian="US" style:font-name-complex="Times New Roman" style:font-weight-complex="bold"/>
    </style:style>
    <style:style style:name="T88" style:family="text">
      <style:text-properties fo:color="#000000" style:font-name-asian="Calibri" style:language-asian="en" style:country-asian="US"/>
    </style:style>
    <style:style style:name="T89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90" style:family="text">
      <style:text-properties fo:color="#000000" fo:letter-spacing="-0.007cm" fo:language="ru" fo:country="RU" style:font-name-asian="Arial" style:language-asian="en" style:country-asian="US" style:font-name-complex="Times New Roman" style:font-weight-complex="bold"/>
    </style:style>
    <style:style style:name="T91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92" style:family="text">
      <style:text-properties fo:color="#000000" fo:letter-spacing="-0.007cm" style:letter-kerning="true" fo:background-color="#ffffff" loext:char-shading-value="0"/>
    </style:style>
    <style:style style:name="T93" style:family="text">
      <style:text-properties fo:color="#000000" fo:letter-spacing="-0.007cm" fo:background-color="#ffffff" loext:char-shading-value="0"/>
    </style:style>
    <style:style style:name="T94" style:family="text">
      <style:text-properties fo:color="#000000" fo:language="en" fo:country="US"/>
    </style:style>
    <style:style style:name="T95" style:family="text">
      <style:text-properties style:letter-kerning="true" style:font-name-asian="Calibri" style:font-name-complex="Times New Roman"/>
    </style:style>
    <style:style style:name="T96" style:family="text">
      <style:text-properties fo:letter-spacing="-0.004cm" fo:language="ru" fo:country="RU"/>
    </style:style>
    <style:style style:name="T97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9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9" style:family="text">
      <style:text-properties fo:letter-spacing="-0.004cm" style:language-complex="en" style:country-complex="US"/>
    </style:style>
    <style:style style:name="T100" style:family="text">
      <style:text-properties fo:letter-spacing="-0.004cm" style:font-name-complex="Times New Roman"/>
    </style:style>
    <style:style style:name="T101" style:family="text">
      <style:text-properties fo:letter-spacing="-0.004cm" officeooo:rsid="00349052" style:font-name-complex="Times New Roman"/>
    </style:style>
    <style:style style:name="T102" style:family="text">
      <style:text-properties fo:font-weight="bold" style:letter-kerning="true" style:font-name-asian="Calibri" style:font-weight-asian="bold" style:font-name-complex="Times New Roman"/>
    </style:style>
    <style:style style:name="T103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4" style:family="text">
      <style:text-properties style:language-complex="en" style:country-complex="US"/>
    </style:style>
    <style:style style:name="T105" style:family="text">
      <style:text-properties style:language-complex="en" style:country-complex="US" style:font-weight-complex="bold"/>
    </style:style>
    <style:style style:name="T106" style:family="text">
      <style:text-properties fo:letter-spacing="-0.002cm" fo:language="ru" fo:country="RU"/>
    </style:style>
    <style:style style:name="T107" style:family="text">
      <style:text-properties officeooo:rsid="00216c91"/>
    </style:style>
    <style:style style:name="T108" style:family="text">
      <style:text-properties fo:color="#00000a" fo:language="en" fo:country="US"/>
    </style:style>
    <style:style style:name="T109" style:family="text">
      <style:text-properties fo:color="#00000a" fo:language="en" fo:country="US" fo:font-weight="normal" fo:background-color="transparent" loext:char-shading-value="0"/>
    </style:style>
    <style:style style:name="T110" style:family="text">
      <style:text-properties fo:color="#00000a" fo:language="ru" fo:country="RU"/>
    </style:style>
    <style:style style:name="T111" style:family="text">
      <style:text-properties fo:color="#00000a" fo:language="ru" fo:country="RU" fo:font-weight="normal" fo:background-color="transparent" loext:char-shading-value="0"/>
    </style:style>
    <style:style style:name="T112" style:family="text">
      <style:text-properties fo:color="#ce181e" fo:language="ru" fo:country="RU"/>
    </style:style>
    <style:style style:name="T113" style:family="text">
      <style:text-properties officeooo:rsid="00332261"/>
    </style:style>
    <style:style style:name="T114" style:family="text">
      <style:text-properties officeooo:rsid="0039cf1a"/>
    </style:style>
    <style:style style:name="T115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16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17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18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19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20" style:family="text">
      <style:text-properties style:use-window-font-color="true" style:font-name="Times New Roman" fo:letter-spacing="-0.004cm" fo:font-style="normal" fo:font-weight="normal" style:letter-kerning="true" fo:background-color="#ffffff" loext:char-shading-value="0" style:font-name-asian="Times New Roman" style:language-asian="ru" style:country-asian="RU" style:font-style-asian="normal" style:font-weight-asian="normal" style:language-complex="ar" style:country-complex="SA" style:font-style-complex="italic" style:font-weight-complex="normal"/>
    </style:style>
    <style:style style:name="T121" style:family="text">
      <style:text-properties style:use-window-font-color="true" style:font-name="Times New Roman" fo:letter-spacing="-0.004cm" fo:font-weight="normal" style:letter-kerning="true" fo:background-color="#ffffff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122" style:family="text">
      <style:text-properties style:use-window-font-color="true" style:font-name="Times New Roman" fo:language="ru" fo:country="RU" fo:font-weight="normal" style:font-name-asian="Arial1" style:font-weight-asian="normal" style:font-name-complex="Times New Roman"/>
    </style:style>
    <style:style style:name="T123" style:family="text">
      <style:text-properties style:use-window-font-color="true" style:font-name="Times New Roman" fo:font-style="normal" fo:font-weight="normal" style:letter-kerning="true" fo:background-color="#ffffff" loext:char-shading-value="0" style:font-name-asian="Calibri" style:language-asian="en" style:country-asian="US" style:font-style-asian="normal" style:font-weight-asian="normal" style:language-complex="ar" style:country-complex="SA" style:font-style-complex="normal"/>
    </style:style>
    <style:style style:name="T124" style:family="text">
      <style:text-properties style:use-window-font-color="true" style:font-name="Times New Roman" fo:background-color="transparent" loext:char-shading-value="0" style:font-name-asian="Arial1" style:font-name-complex="Times New Roman"/>
    </style:style>
    <style:style style:name="T125" style:family="text">
      <style:text-properties style:use-window-font-color="true" style:font-name="Times New Roman" fo:font-weight="normal" style:letter-kerning="true" fo:background-color="#ffffff" loext:char-shading-value="0" style:font-name-asian="Calibri" style:language-asian="en" style:country-asian="US" style:font-weight-asian="normal" style:language-complex="ar" style:country-complex="SA"/>
    </style:style>
    <style:style style:name="T126" style:family="text">
      <style:text-properties fo:color="#ff0000" style:font-name="Times New Roman" fo:language="ru" fo:country="RU" officeooo:rsid="001b2664" style:letter-kerning="true" style:font-name-complex="Times New Roman"/>
    </style:style>
    <style:style style:name="T127" style:family="text">
      <style:text-properties fo:color="#ff0000" style:font-name="Times New Roman" fo:letter-spacing="-0.007cm" fo:language="ru" fo:country="RU" officeooo:rsid="001b2664" style:letter-kerning="true" style:font-name-complex="Times New Roman"/>
    </style:style>
    <style:style style:name="T128" style:family="text">
      <style:text-properties officeooo:rsid="004aca38"/>
    </style:style>
    <style:style style:name="T129" style:family="text">
      <style:text-properties officeooo:rsid="004d7842"/>
    </style:style>
    <style:style style:name="T130" style:family="text">
      <style:text-properties style:font-size-complex="14pt"/>
    </style:style>
    <style:style style:name="T131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6">А</text:span><text:span text:style-name="T37">ННОТАЦИЯ ОСНОВНОЙ ПРОГРАММЫ</text:span></text:p>
      <text:p text:style-name="P5">ПРОФЕССИОНАЛЬНОГО ОБУЧЕНИЯ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8">Код, наименование <text:span text:style-name="T113">профессии, разряд</text:span></text:p>
          </table:table-cell>
          <table:table-cell table:style-name="Таблица1.B1" office:value-type="string">
            <text:p text:style-name="P10"><text:span text:style-name="T51">13131 </text:span><text:span text:style-name="T6">«</text:span><text:span text:style-name="T10">Корректировщик ванн</text:span><text:span text:style-name="T6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61">Вид профессиональной деятельности</text:p>
          </table:table-cell>
          <table:table-cell table:style-name="Таблица1.B2" office:value-type="string">
            <text:p text:style-name="P46"><text:span text:style-name="T17">Под</text:span><text:span text:style-name="T77">готовка, составление растворов, электролитов и их корректировка в цехе для обеспечения качественного покрытия дета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59">Форма обучения</text:p>
          </table:table-cell>
          <table:table-cell table:style-name="Таблица1.B2" office:value-type="string">
            <text:p text:style-name="P64"><text:span text:style-name="T113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59">Срок обучения</text:p>
          </table:table-cell>
          <table:table-cell table:style-name="Таблица1.B2" office:value-type="string">
            <text:p text:style-name="P65"><text:span text:style-name="T114">4</text:span> <text:span text:style-name="T27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60">Содержание ОПП<text:span text:style-name="T114">О</text:span> (основные дисциплины)</text:p>
          </table:table-cell>
          <table:table-cell table:style-name="Таблица1.B2" office:value-type="string">
            <text:p text:style-name="P67">Основы экономики и организации производства, <text:span text:style-name="T129">бережливое производство</text:span>, <text:span text:style-name="T128"><text:s text:c="2"/>спецтехнология, охрана труда.</text:span></text:p>
          </table:table-cell>
        </table:table-row>
        <table:table-row table:style-name="Таблица1.6">
          <table:table-cell table:style-name="Таблица1.A2" office:value-type="string">
            <text:p text:style-name="P66">Выбранные профессиональные стандарты по уровню квалификации <text:span text:style-name="T131">и (или) ЕТКС</text:span></text:p>
          </table:table-cell>
          <table:table-cell table:style-name="Таблица1.B2" office:value-type="string">
            <text:p text:style-name="P3"><text:span text:style-name="T11">Профессиональны</text:span><text:span text:style-name="T12">й</text:span><text:span text:style-name="T11"> стандарт «Специалист по нанесению покрытий» №188 (приказ Министерства труда и социальной защиты РФ от 08.09.2014 №613н)</text:span></text:p>
          </table:table-cell>
        </table:table-row>
        <table:table-row table:style-name="Таблица1.7">
          <table:table-cell table:style-name="Таблица1.A2" office:value-type="string">
            <text:p text:style-name="P60">Планируемые результаты освоения ОПП<text:span text:style-name="T114">О</text:span> (компетенции)</text:p>
          </table:table-cell>
          <table:table-cell table:style-name="Таблица1.B2" office:value-type="string">
            <text:p text:style-name="P47"><text:span text:style-name="T27">ОК</text:span> <text:span text:style-name="T27">1 Понимать сущность и социальную значимость своей будущей профессии, проявлять к ней устойчивый интерес</text:span></text:p>
            <text:p text:style-name="P47"><text:span text:style-name="T27">ОК</text:span> <text:span text:style-name="T27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48"><text:span text:style-name="T27">ОК</text:span> <text:span text:style-name="T27">3 </text:span><text:span text:style-name="T106">Анализировать рабочую ситуацию, осуществлять текущий и </text:span><text:span text:style-name="T96">итоговый контроль, оценку и коррекцию собственной деятельности, нести </text:span><text:span text:style-name="T27">ответственность за результаты своей работы</text:span></text:p>
            <text:p text:style-name="P47"><text:span text:style-name="T27">ОК</text:span> <text:span text:style-name="T27">4 Осуществлять поиск информации, необходимой для постановки и решения профессиональных задач</text:span></text:p>
            <text:p text:style-name="P47"><text:span text:style-name="T27">ОК</text:span> <text:span text:style-name="T27">5 Использовать информационно-коммуникационные технологии для совершенствования профессиональной деятельности</text:span></text:p>
            <text:p text:style-name="P47"><text:span text:style-name="T27">ОК</text:span> <text:span text:style-name="T27">6 Работать в команде, эффективно общаться с коллегами, руководством</text:span></text:p>
            <text:p text:style-name="P11"><text:span text:style-name="T55">ПК 1 Внешний </text:span><text:span text:style-name="T13">осмотр деталей и очистка</text:span></text:p>
            <text:p text:style-name="P12"><text:span text:style-name="T69">ПК</text:span><text:span text:style-name="T55"> 2 Подготовка </text:span><text:span text:style-name="T13">деталей к покрытию</text:span></text:p>
            <text:p text:style-name="P4"><text:span text:style-name="T69">ПК</text:span><text:span text:style-name="T55"> 3 Подготовка </text:span><text:span text:style-name="T13">электролитических ванн, термодиффузионных смесей и нагревательных печей к работе</text:span></text:p>
            <text:p text:style-name="P3"><text:span text:style-name="T55">ПК 4 Нанесение </text:span><text:span text:style-name="T13">покрытий в ваннах или в ретортах при нагреве в печах на простые и сложные по конфигурации изделия или детали</text:span></text:p>
            <text:p text:style-name="P4"><text:span text:style-name="T69">ПК</text:span><text:span text:style-name="T55"> 5 Изоляция </text:span><text:span text:style-name="T13">поверхностей деталей и изделий, не подлежащих покрытию, и нанесение основного покрытия</text:span></text:p>
            <text:p text:style-name="P4"><text:soft-page-break/><text:span text:style-name="T55">ПК 6 Составление </text:span><text:span text:style-name="T13">по установленным рецептам электролитов, расплавов или порошковых смесей</text:span></text:p>
            <text:p text:style-name="P4"><text:span text:style-name="T55">ПК 7 </text:span><text:span text:style-name="T122">Заправка </text:span><text:span text:style-name="T13">ванн флюсами и присадочными материалами, подготовка растворов, расплавов или порошковых смесей, используемых при нанесении покрытий</text:span></text:p>
            <text:p text:style-name="P4"><text:span text:style-name="T55">ПК 8 </text:span><text:span text:style-name="T122">Загрузка </text:span><text:span text:style-name="T13">протравленных и промытых изделий и деталей в печь или ванну, контроль изменения составов ванн или растворов и добавление корректирующих химикатов</text:span></text:p>
            <text:p text:style-name="P4"><text:span text:style-name="T55">ПК 9 </text:span><text:span text:style-name="T122">Контроль </text:span><text:span text:style-name="T13">процесса нанесения покрытий и его регулирование</text:span></text:p>
            <text:p text:style-name="P7"><text:span text:style-name="T26">ПК 10 </text:span><text:span text:style-name="T124">Снятие бракованного покрытия и повторная обработка</text:span></text:p>
          </table:table-cell>
        </table:table-row>
        <table:table-row table:style-name="Таблица1.8">
          <table:table-cell table:style-name="Таблица1.A2" office:value-type="string">
            <text:p text:style-name="P61">Формы аттестации</text:p>
          </table:table-cell>
          <table:table-cell table:style-name="Таблица1.B2" office:value-type="string">
            <text:p text:style-name="P1"><text:span text:style-name="T113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61">Условия и перспективы профессиональной карьеры</text:p>
          </table:table-cell>
          <table:table-cell table:style-name="Таблица1.B2" office:value-type="string">
            <text:p text:style-name="P50"><text:span text:style-name="T101">Подготовка ведется в соответствии с заявками ССП</text:span><text:span text:style-name="T100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62">Ресурсное обеспечение ОПП<text:span text:style-name="T114">О</text:span></text:p>
          </table:table-cell>
          <table:table-cell table:style-name="Таблица1.B2" office:value-type="string">
            <text:p text:style-name="P41">Учебные к<text:span text:style-name="T27">абинеты:</text:span></text:p>
            <text:p text:style-name="P42">Корпус № 1 - ул. Суворова, дом 15</text:p>
            <text:p text:style-name="P43"><text:span text:style-name="T109">1. </text:span><text:span text:style-name="T111">Методический кабинет (о</text:span><text:span text:style-name="T110">борудование: комплект мебели, настенная доска</text:span><text:span text:style-name="T112">, </text:span><text:span text:style-name="T34">комплект учебников, УНП </text:span><text:span text:style-name="T94">«</text:span><text:span text:style-name="T34">Материаловедение</text:span><text:span text:style-name="T94">», </text:span><text:span text:style-name="T34">кодоскоп </text:span><text:span text:style-name="T94">«POLYLUX 1» </text:span><text:span text:style-name="T34">с набором пленок, диапроектор </text:span><text:span text:style-name="T94">«</text:span><text:span text:style-name="T34">ЛЭТИ – 60</text:span><text:span text:style-name="T94">» </text:span><text:span text:style-name="T34">с набором диафильмов, эпископ </text:span><text:span text:style-name="T94">«DP -30»)</text:span></text:p>
            <text:p text:style-name="P43"><text:span text:style-name="T108">2. </text:span><text:span text:style-name="T110">Лаборантская (оборудование: УМП </text:span><text:span text:style-name="T108">«</text:span><text:span text:style-name="T110">Кабинет токарного дела</text:span><text:span text:style-name="T108">», «</text:span><text:span text:style-name="T110">Кабинет фрезерного дела</text:span><text:span text:style-name="T108">» «</text:span><text:span text:style-name="T110">Кабинет слесарного дела</text:span><text:span text:style-name="T108">», </text:span><text:span text:style-name="T110">ноутбук, проектор, флипчарт)</text:span></text:p>
            <text:p text:style-name="P43"><text:span text:style-name="T108">3. </text:span><text:span text:style-name="T110">Учебный класс №4 (о</text:span><text:span text:style-name="T111">борудование: комплект мебели для преподавателя и студентов, настенная доска, переносной экран, витрина </text:span><text:span text:style-name="T109">«</text:span><text:span text:style-name="T111">Слесарь механосборочных работ</text:span><text:span text:style-name="T109">», «</text:span><text:span text:style-name="T111">Заготовщик радиотакелажа и электрорадиоэлементов</text:span><text:span text:style-name="T109">», «</text:span><text:span text:style-name="T111">Регулировщик РЭА и приборов</text:span><text:span text:style-name="T109">», «</text:span><text:span text:style-name="T111">Намотчик катушек</text:span><text:span text:style-name="T109">»)</text:span></text:p>
            <text:p text:style-name="P43"><text:span text:style-name="T109">4. </text:span><text:span text:style-name="T111">Учебный класс № 306 (о</text:span><text:span text:style-name="T110">борудование: комплект мебели для преподавателя и студентов, настенная доска, переносной экран, проектор, витрина </text:span><text:span text:style-name="T108">«</text:span><text:span text:style-name="T110">Монтажник РЭА и приборов</text:span><text:span text:style-name="T108">»)</text:span></text:p>
            <text:p text:style-name="P44"><text:span text:style-name="T108">5. </text:span><text:span text:style-name="T110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45">Библиотечный фонд укомплектован <text:soft-page-break/>печатными и библиотечными изданиями по дисциплинам всех рабочих программ</text:p>
            <text:p text:style-name="P45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63">Документы, описывающие систему менеджмента качества</text:p>
          </table:table-cell>
          <table:table-cell table:style-name="Таблица1.B2" office:value-type="string">
            <text:p text:style-name="P8"><text:span text:style-name="T116">СТО ИЦВР.460000.082</text:span><text:span text:style-name="T118"> «Система профессионального развития и обучения персонала»</text:span></text:p>
          </table:table-cell>
        </table:table-row>
      </table:table>
      <text:p text:style-name="P13"/>
      <text:p text:style-name="P14"/>
      <text:p text:style-name="P20"><text:span text:style-name="T57">О</text:span><text:span text:style-name="T58">сновы экономики и организации производства</text:span></text:p>
      <text:p text:style-name="P15"/>
      <text:p text:style-name="P23"><text:span text:style-name="T16">Рабочая программа учебной дисциплины</text:span><text:span text:style-name="T3"> </text:span><text:span text:style-name="T47">«О</text:span><text:span text:style-name="T48">сновы экономики и организации производства</text:span><text:span text:style-name="T47">» для программы профессиональной подготовки</text:span><text:span text:style-name="T64"> </text:span><text:span text:style-name="T47">рабочих </text:span><text:span text:style-name="T64">(далее - программа) разработана </text:span><text:span text:style-name="T6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4"><text:span text:style-name="T95">Рабочая программа учебной дисциплины «Основы экономики и организации</text:span><text:span text:style-name="T102"> </text:span><text:span text:style-name="T95">производства</text:span><text:span text:style-name="T102">»</text:span><text:span text:style-name="T95"> является основной частью экономического курса программы профессионального обучения рабочих профессии </text:span><text:span text:style-name="T53">13131 </text:span><text:span text:style-name="T7">«Корректировщик ванн»</text:span><text:span text:style-name="T29">.</text:span></text:p>
      <text:p text:style-name="P52"><text:span text:style-name="T97">Целью программы является</text:span><text:span text:style-name="T78"> освоение обучающимися</text:span><text:span text:style-name="T97"> объема знаний по </text:span><text:span text:style-name="T98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03">определенной трудовой функции</text:span><text:span text:style-name="T98">.</text:span></text:p>
      <text:p text:style-name="P25"><text:span text:style-name="T88">В результате изучения программы обучающийся должен о</text:span><text:span text:style-name="T35">свои</text:span><text:span text:style-name="T88">ть </text:span><text:span text:style-name="T35">объем </text:span><text:span text:style-name="T79">знаний по</text:span><text:span text:style-name="T88"> </text:span><text:span text:style-name="T7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9">определенной трудовой функции</text:span><text:span text:style-name="T78">.</text:span><text:span text:style-name="T88"> </text:span></text:p>
      <text:p text:style-name="P17"><text:span text:style-name="T1">В результате освоения учебной дисциплины студент</text:span><text:span text:style-name="T18"> должен уметь:</text:span></text:p>
      <text:p text:style-name="P26"><text:span text:style-name="T28">- в</text:span>оспринимать изменения в условиях производства, рыночной экономики и предпринимательства;</text:p>
      <text:p text:style-name="P18"><text:span text:style-name="T2">- н</text:span><text:span text:style-name="T1">аходить и использовать необходимую экономическую информацию.</text:span></text:p>
      <text:p text:style-name="P19"><text:span text:style-name="T1">В результате освоения учебной дисциплины студент </text:span><text:span text:style-name="T18">должен знать:</text:span></text:p>
      <text:p text:style-name="P18"><text:span text:style-name="T2">- т</text:span><text:span text:style-name="T1">ребования к планировке и оснащению рабочего места;</text:span></text:p>
      <text:p text:style-name="P19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18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18"><text:span text:style-name="T2">- о</text:span><text:span text:style-name="T1">сновы трудового законодательства;</text:span></text:p>
      <text:p text:style-name="P27"><text:span text:style-name="T49">- о</text:span><text:span text:style-name="T66">сновы бережливого производства.</text:span></text:p>
      <text:p text:style-name="P16"/>
      <text:p text:style-name="P40"><text:span text:style-name="T14">С</text:span><text:span text:style-name="T15">пецтехнология</text:span></text:p>
      <text:p text:style-name="P36"/>
      <text:p text:style-name="P28"><text:span text:style-name="T9">Рабочая программа учебной дисциплины «Спецтехнология» для программы профессиональной подготовки рабочих (далее - программа) </text:span><text:span text:style-name="T8">разработана</text:span><text:span text:style-name="T9"> в соответствии с профессиональным стандартом «Специалист по нанесению покрытий» №188 (приказ Министерства труда и социальной защиты РФ от 08.09.2014 №613н) для обучения рабочих на производстве профессии </text:span><text:span text:style-name="T52">13131 </text:span><text:span text:style-name="T9">«Корректировщик ванн» 3 разряда и содержит требования к необходимым знаниям, которые должны иметь рабочие указанной профессии.</text:span></text:p>
      <text:p text:style-name="P21"><text:span text:style-name="T40">Рабочая п</text:span><text:span text:style-name="T39">рограмма </text:span><text:span text:style-name="T62">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54">13131 </text:span><text:span text:style-name="T62">«</text:span><text:span text:style-name="T54">Корректировщик ванн</text:span><text:span text:style-name="T62">»</text:span><text:span text:style-name="T63">.</text:span></text:p>
      <text:p text:style-name="P53"><text:soft-page-break/><text:span text:style-name="T119">Целью программы является освоение обучающимися объема знаний по </text:span><text:span text:style-name="T72">использованию материалов, </text:span><text:span text:style-name="T73">подготовки, составления растворов, электролитов и их корректировке в цехе для обеспечения качественного покрытия деталей.</text:span></text:p>
      <text:p text:style-name="P53"><text:span text:style-name="T119">В результате изучения программы обучающийся должен освоить объем знаний по </text:span><text:span text:style-name="T72">подготовке, составлению растворов, электролитов и их корректировке в цехе для обеспечения качественного покрытия деталей.</text:span></text:p>
      <text:p text:style-name="P29"><text:span text:style-name="T44">В результате освоения учебной дисциплины студент </text:span><text:span text:style-name="T70">должен </text:span><text:span text:style-name="T56">зна</text:span><text:span text:style-name="T70">ть:</text:span></text:p>
      <text:p text:style-name="P22"><text:span text:style-name="T105">- </text:span><text:span text:style-name="T33">химикаты, применяемые в гальванике цеха</text:span><text:span text:style-name="T50">;</text:span></text:p>
      <text:p text:style-name="P54"><text:span text:style-name="T104">- </text:span><text:span text:style-name="T25">приготовление растворов с заданной концентрацией. Правило смешения</text:span><text:span text:style-name="T24">;</text:span></text:p>
      <text:p text:style-name="P54"><text:span text:style-name="T99">- </text:span><text:span text:style-name="T22">технику безопасности при приготовлении растворов</text:span><text:span text:style-name="T21">;</text:span></text:p>
      <text:p text:style-name="P51"><text:span text:style-name="T99">- </text:span><text:span text:style-name="T121">приготовление и корректировка электролитов цеха</text:span><text:span text:style-name="T71">;</text:span></text:p>
      <text:p text:style-name="P51">- <text:span text:style-name="T125">виды стоков. Понятие ПДК. Отбор проб для анализа</text:span><text:span text:style-name="T67">;</text:span></text:p>
      <text:p text:style-name="P51">- <text:span text:style-name="T130">оборудование, используемое в работе корректировщиком</text:span><text:span text:style-name="T68">.</text:span></text:p>
      <text:p text:style-name="P49"/>
      <text:p text:style-name="P31"><text:span text:style-name="T30">О</text:span><text:span text:style-name="T27">храна труда</text:span></text:p>
      <text:p text:style-name="P30"/>
      <text:p text:style-name="P34"><text:span text:style-name="T93">Рабочая программа учебной дисциплины «Спецтехнология» для программы профессиональной подготовки рабочих (далее - программа) </text:span><text:span text:style-name="T76">разработана</text:span><text:span text:style-name="T75"> в соответствии с профессиональным стандартом «Специалист по нанесению покрытий» №188 (приказ Министерства труда и социальной защиты РФ от 08.09.2014 №613н) для обучения рабочих на производстве профессии </text:span><text:span text:style-name="T93">13131</text:span><text:span text:style-name="T75"> «Корректировщик ванн» 3 разряда</text:span><text:span text:style-name="T92"> и содержит требования к необходимым знаниям, которые должны иметь рабочие указанной профессии.</text:span></text:p>
      <text:p text:style-name="P32"><text:span text:style-name="T41">Рабочая программа</text:span><text:span text:style-name="T38"> </text:span><text:span text:style-name="T59">является </text:span><text:span text:style-name="T74">частью общетехнического курса</text:span><text:span text:style-name="T127"> </text:span><text:span text:style-name="T59"><text:s/>основной программы профессионального обучения </text:span><text:span text:style-name="T61">профессиональной подготовки</text:span><text:span text:style-name="T126"> </text:span><text:span text:style-name="T59">рабочих</text:span><text:span text:style-name="T38"> профессии </text:span><text:span text:style-name="T43">13131</text:span><text:span text:style-name="T60"> «Корректировщик ванн»</text:span><text:span text:style-name="T42">.</text:span></text:p>
      <text:p text:style-name="P57"><text:span text:style-name="T78">Целью программы является освоение обучающимися </text:span><text:span text:style-name="T87">требований охраны труда на рабочем месте и требований инструкций по охране труда необходимых для выполнения </text:span><text:span text:style-name="T90">определенных трудовых функций</text:span><text:span text:style-name="T87">.</text:span></text:p>
      <text:p text:style-name="P33"><text:span text:style-name="T82">В результате изучения программы обучающийся должен освоить </text:span><text:span text:style-name="T83">требования охраны труда на рабочем месте и требования инструкций по охране труда необходимых для выполнения </text:span><text:span text:style-name="T91">определенных трудовых функций</text:span><text:span text:style-name="T83">.</text:span></text:p>
      <text:p text:style-name="P55"><text:span text:style-name="T81">В результате освоения учебной дисциплины студент </text:span><text:span text:style-name="T86">должен уметь:</text:span></text:p>
      <text:p text:style-name="P37">- <text:span text:style-name="T31">о</text:span>беспечивать безопасную работу;</text:p>
      <text:p text:style-name="P37">- <text:span text:style-name="T31">о</text:span>казать первую помощь при несчастных случаях.</text:p>
      <text:p text:style-name="P35"><text:span text:style-name="T80">В результате освоения учебной дисциплины студент </text:span><text:span text:style-name="T84">должен знат</text:span><text:span text:style-name="T85">ь</text:span><text:span text:style-name="T84">:</text:span></text:p>
      <text:p text:style-name="P56">- <text:span text:style-name="T107">т</text:span>ехнику безопасности при выполнении работ на рабочем месте;</text:p>
      <text:p text:style-name="P38">- <text:span text:style-name="T32">т</text:span>ребования инструкций по охране труда;</text:p>
      <text:p text:style-name="P39">- <text:span text:style-name="T32">п</text:span>равила поведения при пожаре;</text:p>
      <text:p text:style-name="P38">- <text:span text:style-name="T32">п</text:span>равила электробезопасности;</text:p>
      <text:p text:style-name="P38">- <text:span text:style-name="T32">р</text:span>есурсо-энергосберегающие и безотходные технологии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8M58S</meta:editing-duration>
    <meta:editing-cycles>47</meta:editing-cycles>
    <meta:generator>LibreOffice/5.4.7.2$Windows_X86_64 LibreOffice_project/c838ef25c16710f8838b1faec480ebba495259d0</meta:generator>
    <dc:date>2021-09-07T09:57:17.337000000</dc:date>
    <meta:document-statistic meta:table-count="1" meta:image-count="0" meta:object-count="0" meta:page-count="4" meta:paragraph-count="87" meta:word-count="1060" meta:character-count="8645" meta:non-whitespace-character-count="7666"/>
    <meta:user-defined meta:name="Info 1"/>
    <meta:user-defined meta:name="Info 2"/>
    <meta:user-defined meta:name="Info 3"/>
    <meta:user-defined meta:name="Info 4"/>
  </office:meta>
</office:document-meta>
</file>