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67ef15" style:font-size-asian="12pt" style:font-style-asian="normal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rsid="0061388d" officeooo:paragraph-rsid="0061388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language="ru" fo:country="RU" fo:font-style="normal" officeooo:paragraph-rsid="0061388d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style:font-name="Times New Roman" fo:font-size="12pt" fo:language="ru" fo:country="RU" fo:font-style="normal" officeooo:rsid="006221e6" officeooo:paragraph-rsid="006221e6" style:font-name-asian="Calibri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style:font-name="Times New Roman" fo:font-size="12pt" fo:language="ru" fo:country="RU" fo:font-style="normal" fo:font-weight="bold" officeooo:rsid="006221e6" officeooo:paragraph-rsid="006221e6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6221e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61388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6221e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6221e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/>
      <style:text-properties style:font-name="Times New Roman" fo:font-size="12pt" fo:letter-spacing="-0.004cm" fo:language="ru" fo:country="RU" fo:font-style="normal" officeooo:rsid="006221e6" officeooo:paragraph-rsid="006221e6" style:font-name-asian="Calibri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1388d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1388d" style:font-size-asian="12pt" style:font-style-asian="normal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language="ru" fo:country="RU" fo:font-style="normal" fo:font-weight="normal" officeooo:rsid="003bb5a0" officeooo:paragraph-rsid="004b87f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4d1c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61388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language="ru" fo:country="RU" fo:font-style="normal" fo:font-weight="normal" officeooo:rsid="003bb5a0" officeooo:paragraph-rsid="0061388d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fo:font-weight="bold" officeooo:rsid="0061388d" officeooo:paragraph-rsid="0061388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a2b5d" officeooo:paragraph-rsid="0061388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color="#000000" style:font-name="Times New Roman" fo:font-size="12pt" fo:font-style="normal" fo:font-weight="bold" officeooo:paragraph-rsid="0061388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e6512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font-style="normal" officeooo:paragraph-rsid="0061388d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1388d" style:font-size-asian="12pt" style:font-style-asian="normal" style:font-size-complex="12pt" style:font-style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1388d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221e6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1388d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e6512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1388d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221e6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fo:font-size="12pt" fo:font-style="normal" officeooo:paragraph-rsid="0061388d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fo:font-style="normal" officeooo:paragraph-rsid="006221e6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1388d" style:font-size-asian="12pt" style:font-style-asian="normal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1388d" style:font-size-asian="12pt" style:font-style-asian="normal" style:font-size-complex="12pt" style:font-style-complex="normal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61388d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3fb6f5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61388d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6221e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13030" style:font-name="Times New Roman" fo:font-size="12pt" fo:language="ru" fo:country="RU" fo:font-style="normal" fo:font-weight="normal" officeooo:paragraph-rsid="006138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fo:color="#313030" style:font-name="Times New Roman" fo:font-size="12pt" fo:language="ru" fo:country="RU" fo:font-style="normal" officeooo:paragraph-rsid="0061388d" style:font-size-asian="12pt" style:font-style-asian="normal" style:font-size-complex="12pt" style:font-style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1388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6221e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6221e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fo:font-size="12pt" fo:language="ru" fo:country="RU" fo:font-style="normal" officeooo:paragraph-rsid="0061388d" style:font-size-asian="12pt" style:font-style-asian="normal" style:font-name-complex="Times New Roman" style:font-size-complex="12pt" style:font-style-complex="normal"/>
    </style:style>
    <style:style style:name="P76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7" style:family="paragraph" style:parent-style-name="Standard_20__28_user_29__20__28_user_29_">
      <loext:graphic-properties draw:fill="none"/>
      <style:paragraph-properties fo:margin-left="0cm" fo:margin-right="0cm" fo:margin-top="0cm" fo:margin-bottom="0.141cm" loext:contextual-spacing="false" fo:line-height="9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640ada" officeooo:paragraph-rsid="0067ef15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/>
      <style:text-properties style:font-name="Times New Roman" fo:font-size="12pt" fo:language="ru" fo:country="RU" fo:font-style="normal" officeooo:rsid="006221e6" officeooo:paragraph-rsid="006221e6" style:font-name-asian="Calibri" style:font-size-asian="12pt" style:font-style-asian="normal" style:font-name-complex="Times New Roman" style:font-size-complex="12pt" style:font-style-complex="normal"/>
    </style:style>
    <style:style style:name="P7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8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8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61388d" style:font-size-asian="12pt" style:font-style-asian="normal" style:font-size-complex="12pt" style:font-style-complex="normal"/>
    </style:style>
    <style:style style:name="P8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221e6" style:font-size-asian="12pt" style:font-style-asian="normal" style:font-size-complex="12pt" style:font-style-complex="normal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89" style:family="paragraph" style:parent-style-name="Table_20_Contents" style:master-page-name="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style:snap-to-layout-grid="false" style:writing-mode="lr-tb"/>
      <style:text-properties fo:font-size="12pt" fo:language="ru" fo:country="RU" fo:font-style="normal" officeooo:paragraph-rsid="0061388d" style:font-size-asian="12pt" style:font-style-asian="normal" style:font-size-complex="12pt" style:font-style-complex="normal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fo:font-weight="normal" officeooo:paragraph-rsid="006138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officeooo:paragraph-rsid="0061388d" style:font-size-asian="12pt" style:font-style-asian="normal" style:font-name-complex="Times New Roman" style:font-size-complex="12pt" style:font-style-complex="normal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1388d" style:font-size-asian="12pt" style:font-style-asian="normal" style:font-size-complex="12pt" style:font-style-complex="normal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1388d" style:font-name-asian="Symbol" style:font-size-asian="12pt" style:font-style-asian="normal" style:font-size-complex="12pt" style:font-style-complex="normal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61388d" style:font-size-asian="12pt" style:font-style-asian="normal" style:font-size-complex="12pt" style:font-style-complex="normal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61388d" style:font-size-asian="12pt" style:font-style-asian="normal" style:font-size-complex="12pt" style:font-style-complex="normal" style:font-weight-complex="bold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61388d" style:font-name-asian="Symbol" style:font-size-asian="12pt" style:font-style-asian="normal" style:font-size-complex="12pt" style:font-style-complex="normal" style:font-weight-complex="bold"/>
    </style:style>
    <style:style style:name="P103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104" style:family="paragraph" style:parent-style-name="Стиль1">
      <style:paragraph-properties fo:margin-left="0cm" fo:margin-right="0cm" fo:margin-top="0cm" fo:margin-bottom="0cm" loext:contextual-spacing="false" fo:line-height="115%" fo:orphans="2" fo:widows="2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1388d" style:font-name-asian="Symbol" style:font-size-asian="12pt" style:font-style-asian="normal" style:font-name-complex="Times New Roman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font-name-asian="Calibri" style:font-name-complex="Times New Roman"/>
    </style:style>
    <style:style style:name="T5" style:family="text">
      <style:text-properties fo:language="ru" fo:country="RU" officeooo:rsid="003bb5a0" style:font-name-asian="Calibri" style:font-name-complex="Times New Roman"/>
    </style:style>
    <style:style style:name="T6" style:family="text">
      <style:text-properties fo:language="ru" fo:country="RU" style:letter-kerning="true" style:font-name-asian="Calibri"/>
    </style:style>
    <style:style style:name="T7" style:family="text">
      <style:text-properties fo:language="ru" fo:country="RU" officeooo:rsid="0018f89b" style:letter-kerning="true" style:font-name-asian="Calibri" style:font-name-complex="Times New Roman"/>
    </style:style>
    <style:style style:name="T8" style:family="text">
      <style:text-properties fo:language="ru" fo:country="RU" officeooo:rsid="006221e6" style:letter-kerning="true" style:font-name-asian="Calibri"/>
    </style:style>
    <style:style style:name="T9" style:family="text">
      <style:text-properties fo:language="ru" fo:country="RU" officeooo:rsid="003bb5a0" style:letter-kerning="true" fo:background-color="#ffffff" loext:char-shading-value="0" style:font-name-asian="Calibri" style:font-name-complex="Times New Roman" style:font-weight-complex="normal"/>
    </style:style>
    <style:style style:name="T10" style:family="text">
      <style:text-properties fo:language="ru" fo:country="RU" style:letter-kerning="true" style:font-name-asian="SimSun" style:font-name-complex="Times New Roman" style:language-complex="hi" style:country-complex="IN"/>
    </style:style>
    <style:style style:name="T11" style:family="text">
      <style:text-properties fo:language="ru" fo:country="RU" officeooo:rsid="00332261" style:letter-kerning="true" style:font-name-asian="SimSun" style:font-name-complex="Times New Roman" style:language-complex="hi" style:country-complex="IN"/>
    </style:style>
    <style:style style:name="T12" style:family="text">
      <style:text-properties fo:language="ru" fo:country="RU" officeooo:rsid="00246f79"/>
    </style:style>
    <style:style style:name="T13" style:family="text">
      <style:text-properties fo:language="ru" fo:country="RU" fo:font-weight="normal" style:font-weight-asian="normal" style:font-name-complex="Times New Roman" style:font-weight-complex="normal"/>
    </style:style>
    <style:style style:name="T14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5" style:family="text">
      <style:text-properties fo:language="ru" fo:country="RU" fo:font-weight="normal" officeooo:rsid="004d1cbd" fo:background-color="#ffffff" loext:char-shading-value="0" style:font-name-asian="Calibri" style:font-weight-asian="normal" style:font-name-complex="Times New Roman" style:font-weight-complex="normal"/>
    </style:style>
    <style:style style:name="T16" style:family="text">
      <style:text-properties fo:language="ru" fo:country="RU" fo:font-weight="normal" officeooo:rsid="003bb5a0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fo:language="ru" fo:country="RU" officeooo:rsid="006221e6" style:font-name-complex="Times New Roman"/>
    </style:style>
    <style:style style:name="T19" style:family="text">
      <style:text-properties fo:language="ru" fo:country="RU" fo:background-color="#ffffff" loext:char-shading-value="0"/>
    </style:style>
    <style:style style:name="T20" style:family="text">
      <style:text-properties fo:language="ru" fo:country="RU" officeooo:rsid="0061388d" fo:background-color="#ffffff" loext:char-shading-value="0"/>
    </style:style>
    <style:style style:name="T21" style:family="text">
      <style:text-properties fo:language="ru" fo:country="RU" officeooo:rsid="0061388d"/>
    </style:style>
    <style:style style:name="T22" style:family="text">
      <style:text-properties fo:language="ru" fo:country="RU" officeooo:rsid="006221e6"/>
    </style:style>
    <style:style style:name="T23" style:family="text">
      <style:text-properties fo:language="ru" fo:country="RU" officeooo:rsid="0067ef15"/>
    </style:style>
    <style:style style:name="T24" style:family="text">
      <style:text-properties fo:color="#000000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style:font-name-asian="Calibri"/>
    </style:style>
    <style:style style:name="T27" style:family="text">
      <style:text-properties fo:color="#000000" fo:language="ru" fo:country="RU" style:font-name-asian="Calibri" style:language-asian="en" style:country-asian="US"/>
    </style:style>
    <style:style style:name="T28" style:family="text">
      <style:text-properties fo:color="#000000" fo:language="ru" fo:country="RU" style:font-name-asian="Calibri" style:font-name-complex="Times New Roman"/>
    </style:style>
    <style:style style:name="T29" style:family="text">
      <style:text-properties fo:color="#000000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30" style:family="text">
      <style:text-properties fo:color="#000000" fo:language="ru" fo:country="RU" fo:font-weight="bold" style:font-weight-asian="bold"/>
    </style:style>
    <style:style style:name="T31" style:family="text">
      <style:text-properties fo:color="#000000" fo:language="ru" fo:country="RU" fo:font-weight="bold" officeooo:rsid="002d9d52" style:font-weight-asian="bold"/>
    </style:style>
    <style:style style:name="T32" style:family="text">
      <style:text-properties fo:color="#000000" fo:language="ru" fo:country="RU" fo:font-weight="bold" officeooo:rsid="004bd102" style:font-weight-asian="bold"/>
    </style:style>
    <style:style style:name="T33" style:family="text">
      <style:text-properties fo:color="#000000" fo:language="ru" fo:country="RU" fo:font-weight="bold" style:font-name-asian="Calibri" style:font-weight-asian="bold"/>
    </style:style>
    <style:style style:name="T34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35" style:family="text">
      <style:text-properties fo:color="#000000" fo:language="ru" fo:country="RU" officeooo:rsid="005b2c49"/>
    </style:style>
    <style:style style:name="T36" style:family="text">
      <style:text-properties fo:color="#000000" fo:language="ru" fo:country="RU" officeooo:rsid="0061388d" style:font-weight-complex="bold"/>
    </style:style>
    <style:style style:name="T37" style:family="text">
      <style:text-properties fo:color="#000000" fo:language="ru" fo:country="RU" officeooo:rsid="0061388d"/>
    </style:style>
    <style:style style:name="T38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39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0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41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fo:letter-spacing="-0.004cm" fo:language="ru" fo:country="RU" officeooo:rsid="00332261" style:letter-kerning="true" fo:background-color="#ffffff" loext:char-shading-value="0" style:font-name-asian="SimSun" style:font-name-complex="Times New Roman" style:language-complex="hi" style:country-complex="IN"/>
    </style:style>
    <style:style style:name="T43" style:family="text">
      <style:text-properties fo:color="#000000" fo:letter-spacing="-0.004cm" fo:language="ru" fo:country="RU" style:letter-kerning="true" fo:background-color="#ffffff" loext:char-shading-value="0" style:font-name-asian="Calibri" style:font-name-complex="Times New Roman"/>
    </style:style>
    <style:style style:name="T44" style:family="text">
      <style:text-properties fo:color="#000000" fo:letter-spacing="-0.004cm" style:letter-kerning="true" fo:background-color="#ffffff" loext:char-shading-value="0"/>
    </style:style>
    <style:style style:name="T45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46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47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48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49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50" style:family="text">
      <style:text-properties fo:color="#000000" fo:letter-spacing="-0.004cm" fo:font-weight="bold" style:letter-kerning="true" fo:background-color="#ffffff" loext:char-shading-value="0" style:font-weight-asian="bold"/>
    </style:style>
    <style:style style:name="T51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52" style:family="text">
      <style:text-properties fo:color="#000000" fo:letter-spacing="-0.004cm" fo:font-weight="bold" style:letter-kerning="true" fo:background-color="#ffffff" loext:char-shading-value="0" style:font-name-asian="Calibri" style:font-weight-asian="bold" style:font-name-complex="Times New Roman"/>
    </style:style>
    <style:style style:name="T53" style:family="text">
      <style:text-properties fo:color="#000000" style:font-name-asian="Calibri"/>
    </style:style>
    <style:style style:name="T54" style:family="text">
      <style:text-properties fo:color="#000000" style:font-name-asian="Calibri" style:language-asian="en" style:country-asian="US"/>
    </style:style>
    <style:style style:name="T55" style:family="text">
      <style:text-properties fo:color="#000000" style:font-name-asian="Calibri" style:font-name-complex="Times New Roman"/>
    </style:style>
    <style:style style:name="T56" style:family="text">
      <style:text-properties fo:color="#000000" fo:background-color="#ffffff" loext:char-shading-value="0" style:font-name-asian="Calibri"/>
    </style:style>
    <style:style style:name="T57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58" style:family="text">
      <style:text-properties fo:color="#000000" style:letter-kerning="true" fo:background-color="#ffffff" loext:char-shading-value="0"/>
    </style:style>
    <style:style style:name="T59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60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61" style:family="text">
      <style:text-properties fo:color="#000000" fo:language="en" fo:country="US"/>
    </style:style>
    <style:style style:name="T62" style:family="text">
      <style:text-properties fo:color="#000000" fo:font-size="14pt" fo:language="ru" fo:country="RU" fo:font-weight="normal" style:letter-kerning="true" style:font-name-asian="SimSun" style:font-size-asian="14pt" style:font-weight-asian="normal" style:font-name-complex="Times New Roman" style:font-size-complex="14pt" style:language-complex="hi" style:country-complex="IN" style:font-weight-complex="normal"/>
    </style:style>
    <style:style style:name="T63" style:family="text">
      <style:text-properties fo:color="#000000" style:font-name="Times New Roman"/>
    </style:style>
    <style:style style:name="T64" style:family="text">
      <style:text-properties fo:color="#000000" style:font-name="Times New Roman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font-name="Times New Roman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66" style:family="text">
      <style:text-properties fo:color="#000000" style:font-name="Times New Roman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7" style:family="text">
      <style:text-properties fo:color="#000000" style:font-name="Times New Roman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68" style:family="text">
      <style:text-properties fo:color="#000000" style:font-name="Times New Roman" fo:language="ru" fo:country="RU" style:font-name-complex="Times New Roman"/>
    </style:style>
    <style:style style:name="T69" style:family="text">
      <style:text-properties fo:color="#000000" style:font-name="Times New Roman" fo:language="ru" fo:country="RU" officeooo:rsid="0061388d"/>
    </style:style>
    <style:style style:name="T70" style:family="text">
      <style:text-properties fo:color="#000000" style:font-name="Times New Roman" officeooo:rsid="0061388d"/>
    </style:style>
    <style:style style:name="T71" style:family="text">
      <style:text-properties fo:color="#000000" style:font-weight-complex="bold"/>
    </style:style>
    <style:style style:name="T72" style:family="text">
      <style:text-properties style:letter-kerning="true" style:font-name-asian="Calibri"/>
    </style:style>
    <style:style style:name="T73" style:family="text">
      <style:text-properties style:letter-kerning="true" style:font-name-asian="Calibri" style:font-name-complex="Times New Roman"/>
    </style:style>
    <style:style style:name="T74" style:family="text">
      <style:text-properties fo:letter-spacing="-0.004cm"/>
    </style:style>
    <style:style style:name="T75" style:family="text">
      <style:text-properties fo:letter-spacing="-0.004cm" fo:language="ru" fo:country="RU"/>
    </style:style>
    <style:style style:name="T76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77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8" style:family="text">
      <style:text-properties fo:letter-spacing="-0.004cm" fo:language="ru" fo:country="RU" style:font-name-complex="Times New Roman"/>
    </style:style>
    <style:style style:name="T79" style:family="text">
      <style:text-properties fo:letter-spacing="-0.004cm" style:font-name-complex="Times New Roman"/>
    </style:style>
    <style:style style:name="T80" style:family="text">
      <style:text-properties fo:letter-spacing="-0.004cm" officeooo:rsid="00349052" style:font-name-complex="Times New Roman"/>
    </style:style>
    <style:style style:name="T81" style:family="text">
      <style:text-properties fo:letter-spacing="-0.004cm" style:letter-kerning="true" fo:background-color="#ffffff" loext:char-shading-value="0"/>
    </style:style>
    <style:style style:name="T82" style:family="text">
      <style:text-properties fo:letter-spacing="-0.004cm" officeooo:rsid="003bb5a0" style:letter-kerning="true" fo:background-color="#ffffff" loext:char-shading-value="0"/>
    </style:style>
    <style:style style:name="T83" style:family="text">
      <style:text-properties fo:letter-spacing="-0.004cm" fo:font-weight="bold" style:letter-kerning="true" fo:background-color="#ffffff" loext:char-shading-value="0" style:font-weight-asian="bold" style:font-weight-complex="bold"/>
    </style:style>
    <style:style style:name="T84" style:family="text">
      <style:text-properties fo:letter-spacing="-0.004cm" fo:font-weight="bold" officeooo:rsid="003bb5a0" style:letter-kerning="true" fo:background-color="#ffffff" loext:char-shading-value="0" style:font-weight-asian="bold" style:font-weight-complex="bold"/>
    </style:style>
    <style:style style:name="T85" style:family="text">
      <style:text-properties fo:letter-spacing="-0.004cm" fo:font-weight="bold" officeooo:rsid="004a2b5d" style:letter-kerning="true" fo:background-color="#ffffff" loext:char-shading-value="0" style:font-weight-asian="bold" style:font-weight-complex="bold"/>
    </style:style>
    <style:style style:name="T86" style:family="text">
      <style:text-properties fo:letter-spacing="-0.004cm" style:language-asian="en" style:country-asian="US" style:font-weight-complex="bold"/>
    </style:style>
    <style:style style:name="T87" style:family="text">
      <style:text-properties fo:font-weight="bold" style:letter-kerning="true" style:font-name-asian="Calibri" style:font-weight-asian="bold"/>
    </style:style>
    <style:style style:name="T88" style:family="text">
      <style:text-properties fo:font-weight="bold" style:letter-kerning="true" style:font-name-asian="Calibri" style:font-weight-asian="bold" style:font-name-complex="Times New Roman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1" style:family="text">
      <style:text-properties fo:letter-spacing="-0.007cm" fo:language="ru" fo:country="RU" fo:font-weight="normal" officeooo:rsid="003bb5a0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2" style:family="text">
      <style:text-properties fo:letter-spacing="-0.007cm" style:letter-kerning="true"/>
    </style:style>
    <style:style style:name="T93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94" style:family="text">
      <style:text-properties fo:color="#333333" fo:letter-spacing="normal" style:text-underline-style="none" officeooo:rsid="001b2664" style:letter-kerning="true" fo:background-color="#ffffff" loext:char-shading-value="0"/>
    </style:style>
    <style:style style:name="T95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6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97" style:family="text">
      <style:text-properties fo:letter-spacing="-0.002cm" fo:language="ru" fo:country="RU"/>
    </style:style>
    <style:style style:name="T98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99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0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01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2" style:family="text">
      <style:text-properties fo:font-variant="normal" fo:text-transform="none" fo:color="#000000" fo:letter-spacing="-0.004cm" fo:font-style="normal" style:text-underline-style="none" fo:font-weight="bold" officeooo:rsid="00239349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03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04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05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06" style:family="text">
      <style:text-properties fo:font-variant="normal" fo:text-transform="none" fo:color="#000000" fo:letter-spacing="-0.004cm" style:text-underline-style="none" fo:font-weight="bold" officeooo:rsid="00239349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07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8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9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10" style:family="text">
      <style:text-properties fo:font-variant="normal" fo:text-transform="none" fo:color="#000000" fo:letter-spacing="-0.007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1" style:family="text">
      <style:text-properties fo:font-variant="normal" fo:text-transform="none" fo:color="#000000" fo:letter-spacing="-0.007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12" style:family="text">
      <style:text-properties fo:font-variant="normal" fo:text-transform="none" fo:color="#000000" style:font-name="Times New Roman" fo:language="ru" fo:country="RU" fo:font-style="normal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font-variant="normal" fo:text-transform="none" fo:color="#000000" style:font-name="Times New Roman" fo:language="ru" fo:country="RU" fo:font-style="normal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114" style:family="text">
      <style:text-properties fo:font-variant="normal" fo:text-transform="none" fo:color="#000000" style:font-name="Times New Roman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15" style:family="text">
      <style:text-properties fo:font-variant="normal" fo:text-transform="none" fo:color="#000000" style:font-name="Times New Roman" fo:language="ru" fo:country="RU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normal"/>
    </style:style>
    <style:style style:name="T116" style:family="text">
      <style:text-properties fo:font-variant="normal" fo:text-transform="none" fo:color="#000000" style:font-name="Times New Roman" fo:letter-spacing="-0.004cm" fo:language="ru" fo:country="RU" fo:font-style="normal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font-variant="normal" fo:text-transform="none" fo:color="#000000" style:font-name="Times New Roman" fo:letter-spacing="-0.004cm" fo:language="ru" fo:country="RU" fo:font-style="normal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18" style:family="text">
      <style:text-properties fo:font-variant="normal" fo:text-transform="none" fo:color="#000000" style:font-name="Times New Roman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19" style:family="text">
      <style:text-properties fo:font-variant="normal" fo:text-transform="none" fo:color="#000000" style:font-name="Times New Roman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120" style:family="text">
      <style:text-properties fo:font-variant="normal" fo:text-transform="none" fo:color="#000000" style:font-name="Times New Roman" fo:letter-spacing="-0.007cm" fo:language="ru" fo:country="RU" fo:font-style="normal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font-variant="normal" fo:text-transform="none" fo:color="#000000" style:font-name="Times New Roman" fo:letter-spacing="-0.007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22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23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24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25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26" style:family="text">
      <style:text-properties fo:font-variant="normal" fo:text-transform="none" fo:language="ru" fo:country="RU" officeooo:rsid="000fcc1b" fo:background-color="#ffffff" loext:char-shading-value="0"/>
    </style:style>
    <style:style style:name="T127" style:family="text">
      <style:text-properties style:font-name-asian="Calibri"/>
    </style:style>
    <style:style style:name="T1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9" style:family="text">
      <style:text-properties fo:font-weight="normal" style:font-weight-asian="normal" style:font-name-complex="Times New Roman" style:font-weight-complex="normal"/>
    </style:style>
    <style:style style:name="T130" style:family="text">
      <style:text-properties officeooo:rsid="00332261"/>
    </style:style>
    <style:style style:name="T131" style:family="text">
      <style:text-properties fo:color="#00000a" fo:language="en" fo:country="US"/>
    </style:style>
    <style:style style:name="T132" style:family="text">
      <style:text-properties fo:color="#00000a" fo:language="en" fo:country="US" fo:font-weight="normal" fo:background-color="transparent" loext:char-shading-value="0"/>
    </style:style>
    <style:style style:name="T133" style:family="text">
      <style:text-properties fo:color="#00000a" fo:language="ru" fo:country="RU"/>
    </style:style>
    <style:style style:name="T134" style:family="text">
      <style:text-properties fo:color="#00000a" fo:language="ru" fo:country="RU" fo:font-weight="normal" fo:background-color="transparent" loext:char-shading-value="0"/>
    </style:style>
    <style:style style:name="T135" style:family="text">
      <style:text-properties fo:color="#ce181e" fo:language="ru" fo:country="RU"/>
    </style:style>
    <style:style style:name="T136" style:family="text">
      <style:text-properties officeooo:rsid="002dc4c8"/>
    </style:style>
    <style:style style:name="T137" style:family="text">
      <style:text-properties officeooo:rsid="0030792d"/>
    </style:style>
    <style:style style:name="T138" style:family="text">
      <style:text-properties officeooo:rsid="0031e1b5"/>
    </style:style>
    <style:style style:name="T139" style:family="text">
      <style:text-properties style:font-name-complex="Times New Roman"/>
    </style:style>
    <style:style style:name="T140" style:family="text">
      <style:text-properties fo:font-size="14pt" style:font-size-asian="14pt" style:font-size-complex="14pt"/>
    </style:style>
    <style:style style:name="T141" style:family="text">
      <style:text-properties fo:font-size="14pt" style:font-size-asian="14pt" style:font-name-complex="Times New Roman" style:font-size-complex="14pt"/>
    </style:style>
    <style:style style:name="T142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3" style:family="text">
      <style:text-properties style:font-weight-complex="bold"/>
    </style:style>
    <style:style style:name="T144" style:family="text">
      <style:text-properties officeooo:rsid="0061388d"/>
    </style:style>
    <style:style style:name="T145" style:family="text">
      <style:text-properties officeooo:rsid="0065bff7"/>
    </style:style>
    <style:style style:name="T146" style:family="text">
      <style:text-properties officeooo:rsid="0067ef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0">А</text:span><text:span text:style-name="T31">ННОТАЦИЯ ОСНОВНОЙ </text:span><text:span text:style-name="T32">ПРОГРАММЫ</text:span></text:p>
      <text:p text:style-name="P2"><text:span text:style-name="T59">ПРОФЕССИОНАЛЬ</text:span><text:span text:style-name="T60">НОГО ОБУЧЕНИЯ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3">Код, наименование <text:span text:style-name="T130">профессии, разряд</text:span></text:p>
          </table:table-cell>
          <table:table-cell table:style-name="Таблица1.B1" office:value-type="string">
            <text:p text:style-name="P3"><text:span text:style-name="T13">12936</text:span><text:span text:style-name="T139"> «Контролер в литейном производстве» 2-3 разряда</text:span></text:p>
          </table:table-cell>
        </table:table-row>
        <table:table-row>
          <table:table-cell table:style-name="Таблица1.A2" office:value-type="string">
            <text:p text:style-name="P84">Вид профессиональной деятельности</text:p>
          </table:table-cell>
          <table:table-cell table:style-name="Таблица1.B2" office:value-type="string">
            <text:p text:style-name="P77">Контроль и приемка отливок по чертежам, эскизам и образцам после выбивки и обрубки, контроль сложных деталей из цветных металлов, сплавов и пластмасс, отлитых под давлением, с применением контрольно-измерительных инструментов и приспособлений.</text:p>
          </table:table-cell>
        </table:table-row>
        <table:table-row>
          <table:table-cell table:style-name="Таблица1.A2" office:value-type="string">
            <text:p text:style-name="P83">Форма обучения</text:p>
          </table:table-cell>
          <table:table-cell table:style-name="Таблица1.B2" office:value-type="string">
            <text:p text:style-name="P87"><text:span text:style-name="T130">О</text:span>чная</text:p>
          </table:table-cell>
        </table:table-row>
        <table:table-row>
          <table:table-cell table:style-name="Таблица1.A2" office:value-type="string">
            <text:p text:style-name="P83">Срок обучения</text:p>
          </table:table-cell>
          <table:table-cell table:style-name="Таблица1.B2" office:value-type="string">
            <text:p text:style-name="P88"><text:span text:style-name="T146">6 </text:span><text:span text:style-name="T1">меся</text:span><text:span text:style-name="T21">ц</text:span><text:span text:style-name="T23">ев</text:span></text:p>
          </table:table-cell>
        </table:table-row>
        <table:table-row>
          <table:table-cell table:style-name="Таблица1.A2" office:value-type="string">
            <text:p text:style-name="P83">Содержание <text:span text:style-name="T137">ОППО</text:span> (основные дисциплины)</text:p>
          </table:table-cell>
          <table:table-cell table:style-name="Таблица1.B2" office:value-type="string">
            <text:p text:style-name="P103">Основы экономики и организации производства, бережливое производство, <text:span text:style-name="T136">спецтехнология, материаловедение, допуски, посадки и технические измерения, чтение чертежей, охрана труда.</text:span></text:p>
          </table:table-cell>
        </table:table-row>
        <table:table-row>
          <table:table-cell table:style-name="Таблица1.A2" office:value-type="string">
            <text:p text:style-name="P83">Выбранные профессиональные стандарты по уровню квалификации/<text:span text:style-name="T130">ЕТКС</text:span></text:p>
          </table:table-cell>
          <table:table-cell table:style-name="Таблица1.B2" office:value-type="string">
            <text:p text:style-name="P4"><text:span text:style-name="T11">Е</text:span><text:span text:style-name="T10">ТКС </text:span><text:span text:style-name="T29">12936 «Контролер в литейном производстве».</text:span></text:p>
          </table:table-cell>
        </table:table-row>
        <table:table-row>
          <table:table-cell table:style-name="Таблица1.A2" office:value-type="string">
            <text:p text:style-name="P83">Планируемые результаты освоения О<text:span text:style-name="T137">ППО</text:span> (компетенции)</text:p>
          </table:table-cell>
          <table:table-cell table:style-name="Таблица1.B2" office:value-type="string">
            <text:p text:style-name="P76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74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74"><text:span text:style-name="T1">ОК</text:span> <text:span text:style-name="T1">3 </text:span><text:span text:style-name="T97">Анализировать рабочую ситуацию, осуществлять текущий и </text:span><text:span text:style-name="T75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74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74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74"><text:span text:style-name="T1">ОК</text:span> <text:span text:style-name="T1">6 Работать в команде, эффективно общаться с коллегами, руководством.</text:span></text:p>
            <text:p text:style-name="P7">ПК 1 Выполнение контроля качества и приемки отливок и собранных форм.</text:p>
            <text:p text:style-name="P75">ПК 2 Выполнение контроля качества и приемки крупных отливок после выбивки и обрубки.</text:p>
            <text:p text:style-name="P92">ПК 3 Выполнение контроля сложных деталей из цветных металлов, сплавов и пластмасс, отлитых под давлением.</text:p>
            <text:p text:style-name="P93"><text:soft-page-break/>ПК 4 Определение соответствия качества отливок техническим условиям по результатам анализов и испытаний (в химической, механической и металлографической лабораториях).</text:p>
            <text:p text:style-name="P93">ПК 5 Классификация брака и установление причины его возникновения.</text:p>
            <text:p text:style-name="P7"><text:bookmark text:name="5213"/>ПК 6 Проведение учета и отчетность по качеству и количеству принятой и забракованной продукции. Оформление приемо-сдаточной, комплектовочной и сопроводительной <text:s/>документации.</text:p>
          </table:table-cell>
        </table:table-row>
        <table:table-row>
          <table:table-cell table:style-name="Таблица1.A2" office:value-type="string">
            <text:p text:style-name="P84">Формы аттестации</text:p>
          </table:table-cell>
          <table:table-cell table:style-name="Таблица1.B2" office:value-type="string">
            <text:p text:style-name="P1"><text:span text:style-name="T130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84">Условия и перспективы профессиональной карьеры</text:p>
          </table:table-cell>
          <table:table-cell table:style-name="Таблица1.B2" office:value-type="string">
            <text:p text:style-name="P73"><text:span text:style-name="T80">Подготовка ведется в соответствии с заявками ССП</text:span><text:span text:style-name="T79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85">Ресурсное обеспечение ОП<text:span text:style-name="T138">ПО</text:span></text:p>
          </table:table-cell>
          <table:table-cell table:style-name="Таблица1.B2" office:value-type="string">
            <text:p text:style-name="P90">Учебные к<text:span text:style-name="T1">абинеты:</text:span></text:p>
            <text:p text:style-name="P91">Корпус № 1 - ул. Суворова, дом 15.</text:p>
            <text:p text:style-name="P94"><text:span text:style-name="T132">1. </text:span><text:span text:style-name="T134">Методический кабинет (о</text:span><text:span text:style-name="T133">борудование: комплект мебели, настенная доска</text:span><text:span text:style-name="T135">, </text:span><text:span text:style-name="T25">комплект учебников, УНП </text:span><text:span text:style-name="T61">«</text:span><text:span text:style-name="T25">Материаловедение</text:span><text:span text:style-name="T61">», </text:span><text:span text:style-name="T25">кодоскоп </text:span><text:span text:style-name="T61">«POLYLUX 1» </text:span><text:span text:style-name="T25">с набором пленок, диапроектор </text:span><text:span text:style-name="T61">«</text:span><text:span text:style-name="T25">ЛЭТИ – 60</text:span><text:span text:style-name="T61">» </text:span><text:span text:style-name="T25">с набором диафильмов, эпископ </text:span><text:span text:style-name="T61">«DP -30»).</text:span></text:p>
            <text:p text:style-name="P94"><text:span text:style-name="T131">2. </text:span><text:span text:style-name="T133">Лаборантская (оборудование: УМП </text:span><text:span text:style-name="T131">«</text:span><text:span text:style-name="T133">Кабинет токарного дела</text:span><text:span text:style-name="T131">», «</text:span><text:span text:style-name="T133">Кабинет фрезерного дела</text:span><text:span text:style-name="T131">» «</text:span><text:span text:style-name="T133">Кабинет слесарного дела</text:span><text:span text:style-name="T131">», </text:span><text:span text:style-name="T133">ноутбук, проектор, флипчарт).</text:span></text:p>
            <text:p text:style-name="P94"><text:span text:style-name="T131">3. </text:span><text:span text:style-name="T133">Учебный класс №4 (о</text:span><text:span text:style-name="T134">борудование: комплект мебели для преподавателя и студентов, настенная доска, переносной экран, витрина </text:span><text:span text:style-name="T132">«</text:span><text:span text:style-name="T134">Слесарь механосборочных работ</text:span><text:span text:style-name="T132">», «</text:span><text:span text:style-name="T134">Заготовщик радиотакелажа и электрорадиоэлементов</text:span><text:span text:style-name="T132">», «</text:span><text:span text:style-name="T134">Регулировщик РЭА и приборов</text:span><text:span text:style-name="T132">», «</text:span><text:span text:style-name="T134">Намотчик катушек</text:span><text:span text:style-name="T132">»).</text:span></text:p>
            <text:p text:style-name="P94"><text:span text:style-name="T132">4. </text:span><text:span text:style-name="T134">Учебный класс № 306 (о</text:span><text:span text:style-name="T133">борудование: комплект мебели для преподавателя и студентов, настенная доска, переносной экран, проектор, витрина </text:span><text:span text:style-name="T131">«</text:span><text:span text:style-name="T133">Монтажник РЭА и приборов</text:span><text:span text:style-name="T131">»).</text:span></text:p>
            <text:p text:style-name="P95"><text:span text:style-name="T131">5. </text:span><text:span text:style-name="T133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96">Библиотечный фонд укомплектован печатными и библиотечными изданиями по дисциплинам всех рабочих программ.</text:p>
            <text:p text:style-name="P96">Программы обеспечены учебно-методической документацией.</text:p>
          </table:table-cell>
        </table:table-row>
        <text:soft-page-break/>
        <table:table-row table:style-name="Таблица1.11">
          <table:table-cell table:style-name="Таблица1.A2" office:value-type="string">
            <text:p text:style-name="P86">Документы, описывающие систему менеджмента качества</text:p>
          </table:table-cell>
          <table:table-cell table:style-name="Таблица1.B2" office:value-type="string">
            <text:p text:style-name="P9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8"/>
      <text:p text:style-name="P22"><text:span text:style-name="T33">О</text:span><text:span text:style-name="T34">сновы экономики и организации производства</text:span></text:p>
      <text:p text:style-name="P23"/>
      <text:p text:style-name="P23"><text:span text:style-name="T127">Рабочая программа учебной дисциплины</text:span><text:span text:style-name="T3"> </text:span><text:span text:style-name="T26">«О</text:span><text:span text:style-name="T28">сновы экономики и организации производства</text:span><text:span text:style-name="T26">» для программы профессиональной подготовки</text:span><text:span text:style-name="T53"> </text:span><text:span text:style-name="T26">рабочих </text:span><text:span text:style-name="T53">(далее - программа) разработана </text:span><text:span text:style-name="T5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 5 С (система 5 С)», Концепции бережливого жизненного цикла сложных технических систем Концерна ПВО «Алмаз-Антей»)</text:span>.</text:p>
      <text:p text:style-name="P24"><text:span text:style-name="T73">Рабочая программа учебной дисциплины «Основы экономики и организации</text:span><text:span text:style-name="T88"> </text:span><text:span text:style-name="T73">производства</text:span><text:span text:style-name="T88">»</text:span><text:span text:style-name="T73"> является основной частью экономического курса программы профессионального обучения</text:span><text:span text:style-name="T7"> </text:span><text:span text:style-name="T73">рабочих </text:span><text:span text:style-name="T45">профессии 1</text:span><text:span text:style-name="T43">2936</text:span><text:span text:style-name="T52"> </text:span><text:span text:style-name="T45">«Контролер в литейном производстве»</text:span><text:span text:style-name="T42">.</text:span></text:p>
      <text:p text:style-name="P79"><text:span text:style-name="T76">Целью программы является</text:span><text:span text:style-name="T38"> освоение обучающимися</text:span><text:span text:style-name="T76"> объема знаний по </text:span><text:span text:style-name="T7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0">определенной трудовой функции</text:span><text:span text:style-name="T77">.</text:span></text:p>
      <text:p text:style-name="P25"><text:span text:style-name="T54">В результате изучения программы обучающийся должен о</text:span><text:span text:style-name="T27">свои</text:span><text:span text:style-name="T54">ть </text:span><text:span text:style-name="T27">объем </text:span><text:span text:style-name="T39">знаний по</text:span><text:span text:style-name="T54"> </text:span><text:span text:style-name="T3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57">определенной трудовой функции</text:span><text:span text:style-name="T38">.</text:span><text:span text:style-name="T54"> </text:span></text:p>
      <text:p text:style-name="P35">В результате освоения учебной дисциплины студент <text:span text:style-name="T89">должен уметь:</text:span></text:p>
      <text:p text:style-name="P64"><text:span text:style-name="T2">- в</text:span>оспринимать изменения в условиях производства, рыночной экономики и предпринимательства;</text:p>
      <text:p text:style-name="P36"><text:span text:style-name="T2">- н</text:span>аходить и использовать необходимую экономическую информацию.</text:p>
      <text:p text:style-name="P37">В результате освоения учебной дисциплины студент <text:span text:style-name="T89">должен знать:</text:span></text:p>
      <text:p text:style-name="P65"><text:span text:style-name="T2">- т</text:span>ребования к планировке и оснащению рабочего места;</text:p>
      <text:p text:style-name="P38"><text:span text:style-name="T2">- о</text:span>сновы экономики, подходы к анализу экономической ситуации в стране и за рубежом,</text:p>
      <text:p text:style-name="P38">- денежно-кредитную и налоговую политику;</text:p>
      <text:p text:style-name="P36"><text:span text:style-name="T2">- м</text:span>еханизмы ценообразования на продукцию (услуги), формы оплаты труда в современных условиях;</text:p>
      <text:p text:style-name="P36"><text:span text:style-name="T2">- о</text:span>сновы трудового законодательства;</text:p>
      <text:p text:style-name="P39"><text:span text:style-name="T2">- о</text:span>сновы бережливого производства.</text:p>
      <text:p text:style-name="P10"/>
      <text:p text:style-name="P66">Спецтехнология</text:p>
      <text:p text:style-name="P12"/>
      <text:p text:style-name="P44"><text:span text:style-name="T127">Рабочая программа учебной дисциплины</text:span><text:span text:style-name="T3"> «Спецтехнология» для программы профессиональной подготовки</text:span><text:span text:style-name="T127"> </text:span><text:span text:style-name="T3">рабочих </text:span><text:span text:style-name="T127">(далее - программа) разработана в соответствии </text:span>с требованиями Единого тарифно-квалификационного справочника работ и профессий <text:span text:style-name="T1">рабочих </text:span>для обучения рабочих<text:span text:style-name="T1"> </text:span><text:s/>на<text:span text:style-name="T1"> </text:span><text:s/>производстве <text:span text:style-name="T1"><text:s/></text:span>профессии<text:span text:style-name="T1"> </text:span><text:s/>«Контролер в литейном производстве»<text:span text:style-name="T1"> </text:span><text:s/>2-3 разряда и содержит требования к необходимым знаниям, которые должны <text:soft-page-break/>иметь рабочие указанной профессии.</text:p>
      <text:p text:style-name="P16"><text:span text:style-name="T58">Рабочая </text:span><text:span text:style-name="T44">является основной частью специального курса основной программы профессионального обучения профессиональной подготовки рабочих профессии 12936</text:span><text:span text:style-name="T50"> </text:span><text:span text:style-name="T44">«Контролер в литейном производстве».</text:span></text:p>
      <text:p text:style-name="P81"><text:span text:style-name="T76">Целью программы является освоение обучающимися объема знаний по выполнению </text:span><text:span text:style-name="T78">контроля и приемки отливок по чертежам, эскизам и образцам после выбивки и обрубки, контроль сложных деталей из цветных металлов, сплавов и пластмасс, отлитых под давлением, с применением контрольно-измерительных инструментов и приспособлений.</text:span></text:p>
      <text:p text:style-name="P46"><text:span text:style-name="T66">В результате изучения программы обучающийся должен освоить объем </text:span><text:span text:style-name="T67">знаний по</text:span><text:span text:style-name="T66"> </text:span><text:span text:style-name="T67">выполнению </text:span><text:span text:style-name="T66">контроля и приемки отливок по чертежам, эскизам и образцам после выбивки и обрубки, контроль сложных деталей из цветных металлов, сплавов и пластмасс, отлитых под давлением, с применением контрольно-измерительных инструментов и приспособлений.</text:span></text:p>
      <text:p text:style-name="P67"><text:span text:style-name="T126">В результате освоения учебной дисциплины студент </text:span><text:span text:style-name="T125">должен знать:</text:span></text:p>
      <text:p text:style-name="P48"><text:span text:style-name="T24">- </text:span><text:span text:style-name="T37">т</text:span><text:span text:style-name="T24">ехнологию литейного производства;</text:span></text:p>
      <text:p text:style-name="P98">- <text:span text:style-name="T21">к</text:span>онструкцию и устройство различных типов плавильных и электроплавильных печей;</text:p>
      <text:p text:style-name="P98"><text:span text:style-name="T71">- </text:span><text:span text:style-name="T36">г</text:span><text:span text:style-name="T71">осударственные стандарты, т</text:span><text:span text:style-name="T24">ехнические условия на приемку деталей после операций выбивки и обрубки;</text:span></text:p>
      <text:p text:style-name="P100">- <text:span text:style-name="T21">с</text:span>пособы изготовления и контроля сложных и точных деталей и моделей;</text:p>
      <text:p text:style-name="P101">- <text:span text:style-name="T21">т</text:span>ехнические требования к сырью, материалам, полуфабрикатам, поступающим на обслуживаемый участок;</text:p>
      <text:p text:style-name="P101">- <text:span text:style-name="T21">т</text:span>ехнические требования к готовой продукции, выпускаемой производством;</text:p>
      <text:p text:style-name="P101">- <text:span text:style-name="T21">с</text:span>редства и методы технического контроля;</text:p>
      <text:p text:style-name="P104">- <text:span text:style-name="T144">у</text:span>стройство, назначение и условия применения контрольно-измерительных инструментов и приборов;</text:p>
      <text:p text:style-name="P99">- <text:span text:style-name="T21">п</text:span>равила чтения технической документации;</text:p>
      <text:p text:style-name="P102">- <text:span text:style-name="T21">с</text:span>истему допусков и посадок;</text:p>
      <text:p text:style-name="P101">- <text:span text:style-name="T21">м</text:span>етоды отбора проб;</text:p>
      <text:p text:style-name="P48"><text:span text:style-name="T35">- </text:span><text:span text:style-name="T37">в</text:span><text:span text:style-name="T35">иды производственного брака, методы его предупреждения и устранения.</text:span></text:p>
      <text:p text:style-name="P56"/>
      <text:p text:style-name="P57">Материаловедение</text:p>
      <text:p text:style-name="P58"/>
      <text:p text:style-name="P59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<text:s/>на <text:s/>производстве <text:s/>профессии <text:s/>«Контролер в литейном производстве» <text:s/>2-3 разряда и содержит требования к необходимым знаниям, которые должны иметь рабочие указанной профессии.</text:p>
      <text:p text:style-name="P45"><text:span text:style-name="T114">Рабочая программа является частью </text:span><text:span text:style-name="T121">общетехнического курса</text:span><text:span text:style-name="T114"> основной программы профессионального обучения профессиональной подготовки рабочих профессии 12936 </text:span><text:span text:style-name="T115"><text:s/></text:span><text:span text:style-name="T114">«Контролер в литейном производстве».</text:span></text:p>
      <text:p text:style-name="P81"><text:span text:style-name="T76">Целью программы является освоение обучающимися объема знаний </text:span><text:span text:style-name="T78">по изучаемой дисциплине, необходимых для выполнения контроля и приемки отливок по чертежам, эскизам и образцам после выбивки и обрубки, контроля сложных деталей из цветных металлов, сплавов и пластмасс, отлитых под давлением, с применением контрольно-измерительных инструментов и приспособлений.</text:span></text:p>
      <text:p text:style-name="P45"><text:soft-page-break/><text:span text:style-name="T118">В результате изучения программы обучающийся должен освоить </text:span><text:span text:style-name="T119">знания основ материаловедения, необходимые для выполнения </text:span><text:span text:style-name="T118">контроля и приемки отливок по чертежам, эскизам и образцам после выбивки и обрубки, контроля сложных деталей из цветных металлов, сплавов и пластмасс, отлитых под давлением, с применением контрольно-измерительных инструментов и приспособлений.</text:span></text:p>
      <text:p text:style-name="P17"><text:span text:style-name="T44">В результате освоения учебной дисциплины студент </text:span><text:span text:style-name="T51">должен уметь:</text:span></text:p>
      <text:p text:style-name="P89">- <text:span text:style-name="T144">р</text:span>азличать черные металлы и цветные металлы: легкие и тяжелые;</text:p>
      <text:p text:style-name="P62">- <text:span text:style-name="T144">р</text:span>азбираться в основных материалах, применяемых для изготовления форм, моделей и вспомогательных материалах,</text:p>
      <text:p text:style-name="P68">В результате освоения учебной дисциплины студент<text:span text:style-name="T89"> должен знать:</text:span></text:p>
      <text:p text:style-name="P52"><text:span text:style-name="T1">- </text:span><text:span text:style-name="T21">о</text:span><text:span text:style-name="T1">сновные сведения о металлах и их свойствах. </text:span><text:span text:style-name="T19">Черные <text:s/>и цветные металлы;</text:span></text:p>
      <text:p text:style-name="P97"><text:span text:style-name="T1">- </text:span><text:span text:style-name="T20">о</text:span><text:span text:style-name="T19">сновные сведения о чугунах;</text:span></text:p>
      <text:p text:style-name="P97">- основные сведения о сталях;</text:p>
      <text:p text:style-name="P97">- цветные металлы и сплавы на их основе;</text:p>
      <text:p text:style-name="P97">- основные сведения о пластмассах;</text:p>
      <text:p text:style-name="P63">- <text:span text:style-name="T144">о</text:span>сновные материалы, применяемые для изготовления форм, моделей. Вспомогательные материалы.</text:p>
      <text:p text:style-name="P63"/>
      <text:p text:style-name="P40"><text:span text:style-name="T5">Д</text:span><text:span text:style-name="T4">опуски, посадки и технические измерения</text:span></text:p>
      <text:p text:style-name="P31"/>
      <text:p text:style-name="P34">Рабочая программа учебной дисциплины «Допуски, посадки и технические измерен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Контролер в литейном производстве» 2-3 разряда и содержит требования к необходимым знаниям, которые должны иметь рабочие указанной профессии.</text:p>
      <text:p text:style-name="P41"><text:span text:style-name="T15">Рабочая </text:span><text:span text:style-name="T16">является частью </text:span><text:span text:style-name="T91">общетехнического курса</text:span><text:span text:style-name="T16"> основной программы профессионального обучения профессиональной подготовки рабочих профессии 12936</text:span><text:span text:style-name="T9"> </text:span><text:span text:style-name="T16">«Контролер в литейном производстве».</text:span></text:p>
      <text:p text:style-name="P81"><text:span text:style-name="T76">Целью программы является освоение обучающимися объема знаний </text:span><text:span text:style-name="T78">по изучаемой дисциплине, необходимых для выполнения контроля и приемки отливок по чертежам, эскизам и образцам после выбивки и обрубки, контроль сложных деталей из цветных металлов, сплавов и пластмасс, отлитых под давлением, с применением контрольно-измерительных инструментов и приспособлений.</text:span></text:p>
      <text:p text:style-name="P32"><text:span text:style-name="T81">В результате освоения учебной дисциплины студент </text:span><text:span text:style-name="T83">должен уметь:</text:span></text:p>
      <text:p text:style-name="P48">- <text:span text:style-name="T21">о</text:span>беспечивать безопасную работу;</text:p>
      <text:p text:style-name="P26"><text:span text:style-name="T1">- </text:span><text:span text:style-name="T21">п</text:span><text:span text:style-name="T1">роверять параметры собранного изделия <text:s/>на соответствие нормам и требованиям технологической документации.</text:span></text:p>
      <text:p text:style-name="P33"><text:span text:style-name="T82">В результате освоения учебной дисциплины студент </text:span><text:span text:style-name="T84">должен </text:span><text:span text:style-name="T85">знать:</text:span></text:p>
      <text:p text:style-name="P49"><text:span text:style-name="T63">- </text:span><text:span text:style-name="T69">п</text:span><text:span text:style-name="T68">равила чтения технической документации;</text:span></text:p>
      <text:p text:style-name="P54">- <text:span text:style-name="T21">с</text:span>истему допусков и посадок и их обозначение на чертежах;</text:p>
      <text:p text:style-name="P55">- <text:span text:style-name="T21">к</text:span>валитеты;</text:p>
      <text:p text:style-name="P50">- <text:span text:style-name="T21">в</text:span>иды отклонений формы и расположения поверхностей;</text:p>
      <text:p text:style-name="P44">- <text:span text:style-name="T21">ш</text:span>ероховатость поверхности. Параметры<text:span text:style-name="T143"> шероховатости</text:span> обозначение на чертежах;</text:p>
      <text:p text:style-name="P43"><text:span text:style-name="T63">- </text:span><text:span text:style-name="T70">в</text:span><text:span text:style-name="T63">иды, назначение и применение средств измерения.</text:span></text:p>
      <text:p text:style-name="P42"/>
      <text:p text:style-name="P13"><text:soft-page-break/>Чтение чертежей</text:p>
      <text:p text:style-name="P13"/>
      <text:p text:style-name="P11">Рабочая программа учебной дисциплины «Чтение чертежей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<text:s/>на <text:s/>производстве <text:s/>профессии <text:s/>«Контролер в литейном производстве» <text:s/>2-3 разряда и содержит требования к необходимым знаниям, которые должны иметь рабочие указанной профессии.</text:p>
      <text:p text:style-name="P47"><text:span text:style-name="T8">Рабочая п</text:span><text:span text:style-name="T72">рограмма является частью </text:span><text:span text:style-name="T92">общетехнического курса</text:span><text:span text:style-name="T72"> </text:span><text:span text:style-name="T6">основной </text:span><text:span text:style-name="T72">программы профессионального обучения</text:span><text:span text:style-name="T6"> профессиональной подготовки</text:span><text:span text:style-name="T72"> рабочих профессии </text:span>1<text:span text:style-name="T1">2936</text:span><text:span text:style-name="T87"> </text:span>профессии<text:span text:style-name="T1"> «Контролер в литейном производстве».</text:span></text:p>
      <text:p text:style-name="P78"><text:span text:style-name="T86">Целью программы является освоение обучающимися объема знаний </text:span><text:span text:style-name="T74">по изучаемой дисциплине, необходимых для выполнения контроля деталей и изделий после нанесения 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</text:span></text:p>
      <text:p text:style-name="P69"><text:span text:style-name="T47">В результате освоения учебной дисциплины студент </text:span><text:span text:style-name="T49">должен уметь:</text:span></text:p>
      <text:p text:style-name="P70">- <text:span text:style-name="T22">ч</text:span><text:span text:style-name="T12">итать конструкторскую и технологическую документацию по профилю специальности.</text:span></text:p>
      <text:p text:style-name="P60"><text:span text:style-name="T94">В результате освоения учебной дисциплины студент</text:span><text:span text:style-name="T95"> должен знать:</text:span></text:p>
      <text:p text:style-name="P82"><text:span text:style-name="T17">- </text:span><text:span text:style-name="T18">п</text:span><text:span text:style-name="T17">равила чтения технической документации</text:span><text:span text:style-name="T4">;</text:span></text:p>
      <text:p text:style-name="P51">- <text:span text:style-name="T22">т</text:span>ребования государственных стандартов Единой системы конструкторской документации (ЕСКД);</text:p>
      <text:p text:style-name="P53">- <text:span text:style-name="T22">п</text:span>равила выполнения чертежей деталей, сборочных чертежей;</text:p>
      <text:p text:style-name="P21">- правила чтения сборочных чертежей, спецификаций к сборочному чертежу.</text:p>
      <text:p text:style-name="P21"/>
      <text:p text:style-name="P14">Охрана труда</text:p>
      <text:p text:style-name="P15"/>
      <text:p text:style-name="P18"><text:span text:style-name="T127">Рабочая программа </text:span><text:span text:style-name="T56">учебной дисциплины «Охрана труда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Контролер в литейном производстве» 2-3 разряда и содержит требования к необходимым знаниям, которые должны иметь рабочие указанной профессии.</text:span></text:p>
      <text:p text:style-name="P19"><text:span text:style-name="T123">Рабочая программа учебной дисциплины «</text:span><text:span text:style-name="T122">Охрана труда</text:span><text:span text:style-name="T124">»</text:span><text:span text:style-name="T123"> </text:span><text:span text:style-name="T103">является частью </text:span><text:span text:style-name="T111">общетехнического курса</text:span><text:span text:style-name="T103"> основной программы профессионального обучения профессиональной подготовки рабочих профессии 12936</text:span><text:span text:style-name="T106"> </text:span><text:span text:style-name="T103">«Контролер в литейном производстве».</text:span></text:p>
      <text:p text:style-name="P80"><text:span text:style-name="T76">Целью программы является </text:span><text:span text:style-name="T40">освоение обучающимися объема знаний </text:span><text:span text:style-name="T41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20"><text:span text:style-name="T123">В результате изучения программы обучающийся должен освоить </text:span><text:span text:style-name="T104">знания </text:span><text:span text:style-name="T105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61"><text:span text:style-name="T48">В результате освоения учебной дисциплины студент </text:span><text:span text:style-name="T49">должен уметь:</text:span></text:p>
      <text:p text:style-name="P71"><text:soft-page-break/>- <text:span text:style-name="T12">о</text:span>беспечивать безопасную работу;</text:p>
      <text:p text:style-name="P28">- <text:span text:style-name="T12">о</text:span><text:span text:style-name="T98">казать первую помощь при несчастных случаях.</text:span></text:p>
      <text:p text:style-name="P72"><text:span text:style-name="T93">В результате освоения учебной дисциплины студент</text:span><text:span text:style-name="T95"> должен знать:</text:span></text:p>
      <text:p text:style-name="P29">- <text:span text:style-name="T12">т</text:span>ехнику безопасности работы на рабочем месте;</text:p>
      <text:p text:style-name="P29">- <text:span text:style-name="T12">т</text:span>ребования инструкций по охране труда;</text:p>
      <text:p text:style-name="P30">- <text:span text:style-name="T12">п</text:span>равила поведения при пожаре;</text:p>
      <text:p text:style-name="P29">- <text:span text:style-name="T12">п</text:span>равила электробезопасности;</text:p>
      <text:p text:style-name="P27"><text:span text:style-name="T129">- </text:span><text:span text:style-name="T14">р</text:span><text:span text:style-name="T129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3M30S</meta:editing-duration>
    <meta:editing-cycles>40</meta:editing-cycles>
    <meta:generator>LibreOffice/5.4.7.2$Windows_X86_64 LibreOffice_project/c838ef25c16710f8838b1faec480ebba495259d0</meta:generator>
    <dc:date>2021-09-07T09:53:06.661000000</dc:date>
    <meta:document-statistic meta:table-count="1" meta:image-count="0" meta:object-count="0" meta:page-count="7" meta:paragraph-count="130" meta:word-count="1738" meta:character-count="14400" meta:non-whitespace-character-count="12769"/>
    <meta:user-defined meta:name="Info 1"/>
    <meta:user-defined meta:name="Info 2"/>
    <meta:user-defined meta:name="Info 3"/>
    <meta:user-defined meta:name="Info 4"/>
  </office:meta>
</office:document-meta>
</file>