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officeooo:paragraph-rsid="0040375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paragraph-rsid="003fb6f5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3fb6f5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3fb6f5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40375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rsid="001b9c0a" officeooo:paragraph-rsid="003fb6f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fb6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0de23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03758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3fb6f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39349" officeooo:paragraph-rsid="0040de2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39349" officeooo:paragraph-rsid="0040de2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40de23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3e2b1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3fb6f5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fo:font-style="normal" officeooo:paragraph-rsid="003fb6f5" style:font-size-asian="12pt" style:font-style-asian="normal" style:font-size-complex="12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fb6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fb6f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7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3fb6f5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2pt" fo:language="ru" fo:country="RU" fo:font-style="normal" officeooo:paragraph-rsid="003fb6f5" style:font-size-asian="12pt" style:font-style-asian="normal" style:font-name-complex="Times New Roman" style:font-size-complex="12pt" style:font-style-complex="normal"/>
    </style:style>
    <style:style style:name="P7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3fb6f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3c76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3fb6f5" style:font-size-asian="12pt" style:font-style-asian="normal" style:font-size-complex="12pt" style:font-style-complex="normal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03758" style:font-size-asian="12pt" style:font-style-asian="normal" style:font-size-complex="12pt" style:font-style-complex="normal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40de23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c7672" style:font-size-asian="12pt" style:font-style-asian="normal" style:font-size-complex="12pt" style:font-style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3fb6f5" style:font-size-asian="12pt" style:font-style-asian="normal" style:font-size-complex="12pt" style:font-style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fo:color="#000000" style:font-name="Times New Roman" fo:font-size="12pt" fo:letter-spacing="-0.004cm" fo:language="ru" fo:country="RU" fo:font-style="normal" officeooo:rsid="002d9d52" officeooo:paragraph-rsid="003fb6f5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officeooo:paragraph-rsid="003fb6f5" style:font-size-asian="12pt" style:font-style-asian="normal" style:font-name-complex="Times New Roman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3fb6f5" style:font-size-asian="12pt" style:font-style-asian="normal" style:font-size-complex="12pt" style:font-style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3fb6f5" style:font-size-asian="12pt" style:font-style-asian="normal" style:font-size-complex="12pt" style:font-style-complex="normal" style:font-weight-complex="bold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3fb6f5" style:font-name-asian="Symbol" style:font-size-asian="12pt" style:font-style-asian="normal" style:font-size-complex="12pt" style:font-style-complex="normal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3fb6f5" style:font-name-asian="Symbol" style:font-size-asian="12pt" style:font-style-asian="normal" style:font-size-complex="12pt" style:font-style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officeooo:paragraph-rsid="003fb6f5" style:font-size-asian="12pt" style:font-style-asian="normal" style:font-size-complex="12pt" style:font-style-complex="normal"/>
    </style:style>
    <style:style style:name="P104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105" style:family="paragraph" style:parent-style-name="Стиль1">
      <style:paragraph-properties fo:margin-left="0cm" fo:margin-right="0cm" fo:margin-top="0cm" fo:margin-bottom="0cm" loext:contextual-spacing="false" fo:line-height="115%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3fb6f5" style:font-name-asian="Symbol" style:font-size-asian="12pt" style:font-style-asian="normal" style:font-name-complex="Times New Roman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c7672" style:font-name-asian="Calibri" style:font-weight-complex="bold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332261" style:letter-kerning="true" style:font-name-asian="SimSun" style:font-name-complex="Times New Roman" style:language-complex="hi" style:country-complex="IN"/>
    </style:style>
    <style:style style:name="T7" style:family="text">
      <style:text-properties fo:language="ru" fo:country="RU" officeooo:rsid="00239349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3c7672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font-weight-asian="normal" style:font-name-complex="Times New Roman" style:font-weight-complex="bold"/>
    </style:style>
    <style:style style:name="T14" style:family="text">
      <style:text-properties fo:language="ru" fo:country="RU" fo:font-weight="normal" officeooo:rsid="003c7672" style:font-weight-asian="normal" style:font-name-complex="Times New Roman" style:font-weight-complex="bold"/>
    </style:style>
    <style:style style:name="T15" style:family="text">
      <style:text-properties fo:language="ru" fo:country="RU" fo:font-weight="normal" style:font-name-asian="Calibri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3bb5a0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3c7672" style:font-name-asian="Calibri" style:font-weight-asian="normal" style:font-name-complex="Times New Roman" style:font-weight-complex="normal"/>
    </style:style>
    <style:style style:name="T18" style:family="text">
      <style:text-properties fo:language="ru" fo:country="RU" fo:font-weight="normal" officeooo:rsid="003fb6f5" style:font-name-asian="Calibri" style:font-weight-asian="normal" style:font-name-complex="Times New Roman" style:font-weight-complex="normal"/>
    </style:style>
    <style:style style:name="T19" style:family="text">
      <style:text-properties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0" style:family="text">
      <style:text-properties fo:language="ru" fo:country="RU" officeooo:rsid="00332261"/>
    </style:style>
    <style:style style:name="T21" style:family="text">
      <style:text-properties fo:language="ru" fo:country="RU" style:font-weight-complex="bold"/>
    </style:style>
    <style:style style:name="T22" style:family="text">
      <style:text-properties fo:language="ru" fo:country="RU" officeooo:rsid="003c7672" style:font-weight-complex="bold"/>
    </style:style>
    <style:style style:name="T23" style:family="text">
      <style:text-properties fo:language="ru" fo:country="RU" officeooo:rsid="003fb6f5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style:font-name-asian="Calibri"/>
    </style:style>
    <style:style style:name="T26" style:family="text">
      <style:text-properties fo:color="#000000" fo:language="ru" fo:country="RU" style:font-name-asian="Calibri" style:language-asian="en" style:country-asian="US"/>
    </style:style>
    <style:style style:name="T27" style:family="text">
      <style:text-properties fo:color="#000000" fo:language="ru" fo:country="RU" style:font-name-asian="Calibri" style:font-name-complex="Times New Roman"/>
    </style:style>
    <style:style style:name="T28" style:family="text">
      <style:text-properties fo:color="#000000" fo:language="ru" fo:country="RU" fo:background-color="#ffffff" loext:char-shading-value="0"/>
    </style:style>
    <style:style style:name="T29" style:family="text">
      <style:text-properties fo:color="#000000" fo:language="ru" fo:country="RU" fo:background-color="#ffffff" loext:char-shading-value="0" style:font-name-asian="Calibri"/>
    </style:style>
    <style:style style:name="T30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31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anguage="ru" fo:country="RU" fo:font-weight="bold" officeooo:rsid="001b2664" style:letter-kerning="true" fo:background-color="#ffffff" loext:char-shading-value="0" style:font-weight-asian="bold" style:font-weight-complex="normal"/>
    </style:style>
    <style:style style:name="T33" style:family="text">
      <style:text-properties fo:color="#000000" fo:language="ru" fo:country="RU" fo:font-weight="bold" style:font-weight-asian="bold"/>
    </style:style>
    <style:style style:name="T34" style:family="text">
      <style:text-properties fo:color="#000000" fo:language="ru" fo:country="RU" fo:font-weight="bold" officeooo:rsid="002d9d52" style:font-weight-asian="bold"/>
    </style:style>
    <style:style style:name="T35" style:family="text">
      <style:text-properties fo:color="#000000" fo:language="ru" fo:country="RU" fo:font-weight="bold" officeooo:rsid="004bd102" style:font-weight-asian="bold"/>
    </style:style>
    <style:style style:name="T36" style:family="text">
      <style:text-properties fo:color="#000000" fo:language="ru" fo:country="RU" fo:font-weight="bold" style:font-name-asian="Calibri" style:font-weight-asian="bold"/>
    </style:style>
    <style:style style:name="T37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8" style:family="text">
      <style:text-properties fo:color="#000000" fo:language="ru" fo:country="RU" style:text-underline-style="none" officeooo:rsid="001b2664" style:letter-kerning="true" fo:background-color="#ffffff" loext:char-shading-value="0"/>
    </style:style>
    <style:style style:name="T39" style:family="text">
      <style:text-properties fo:color="#000000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40" style:family="text">
      <style:text-properties fo:color="#000000" fo:language="ru" fo:country="RU" style:letter-kerning="true" style:font-name-asian="SimSun" style:font-name-complex="Times New Roman" style:language-complex="hi" style:country-complex="IN"/>
    </style:style>
    <style:style style:name="T41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2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3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4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6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47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9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50" style:family="text">
      <style:text-properties fo:color="#000000" fo:letter-spacing="-0.004cm" fo:language="ru" fo:country="RU" style:text-underline-style="none" officeooo:rsid="001b2664" style:letter-kerning="true" fo:background-color="#ffffff" loext:char-shading-value="0"/>
    </style:style>
    <style:style style:name="T51" style:family="text">
      <style:text-properties fo:color="#000000" fo:letter-spacing="-0.004cm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52" style:family="text">
      <style:text-properties fo:color="#000000" fo:letter-spacing="-0.004cm" fo:language="ru" fo:country="RU" officeooo:rsid="00332261" style:letter-kerning="true" fo:background-color="#ffffff" loext:char-shading-value="0" style:font-name-asian="SimSun" style:font-name-complex="Times New Roman" style:language-complex="hi" style:country-complex="IN"/>
    </style:style>
    <style:style style:name="T53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4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7" style:family="text">
      <style:text-properties fo:color="#000000" fo:letter-spacing="-0.004cm" style:letter-kerning="true" fo:background-color="#ffffff" loext:char-shading-value="0"/>
    </style:style>
    <style:style style:name="T5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etter-spacing="-0.004cm" style:letter-kerning="true" fo:background-color="#ffffff" loext:char-shading-value="0" style:font-weight-complex="bold"/>
    </style:style>
    <style:style style:name="T60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6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2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63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4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5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6" style:family="text">
      <style:text-properties fo:color="#000000" fo:letter-spacing="-0.004cm" fo:font-weight="bold" style:letter-kerning="true" fo:background-color="#ffffff" loext:char-shading-value="0" style:font-weight-asian="bold"/>
    </style:style>
    <style:style style:name="T67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8" style:family="text">
      <style:text-properties fo:color="#000000" style:font-name-asian="Calibri"/>
    </style:style>
    <style:style style:name="T69" style:family="text">
      <style:text-properties fo:color="#000000" style:font-name-asian="Calibri" style:language-asian="en" style:country-asian="US"/>
    </style:style>
    <style:style style:name="T70" style:family="text">
      <style:text-properties fo:color="#000000" style:font-name-asian="Calibri" style:font-name-complex="Times New Roman"/>
    </style:style>
    <style:style style:name="T71" style:family="text">
      <style:text-properties fo:color="#000000" fo:background-color="#ffffff" loext:char-shading-value="0"/>
    </style:style>
    <style:style style:name="T72" style:family="text">
      <style:text-properties fo:color="#000000" fo:background-color="#ffffff" loext:char-shading-value="0" style:font-name-asian="Calibri"/>
    </style:style>
    <style:style style:name="T73" style:family="text">
      <style:text-properties fo:color="#000000" officeooo:rsid="00239349" fo:background-color="#ffffff" loext:char-shading-value="0" style:font-name-complex="Times New Roman"/>
    </style:style>
    <style:style style:name="T74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76" style:family="text">
      <style:text-properties fo:color="#000000" fo:letter-spacing="-0.007cm" fo:language="ru" fo:country="RU" style:text-underline-style="none" officeooo:rsid="001b2664" style:letter-kerning="true" fo:background-color="#ffffff" loext:char-shading-value="0"/>
    </style:style>
    <style:style style:name="T77" style:family="text">
      <style:text-properties fo:color="#000000" style:letter-kerning="true" fo:background-color="#ffffff" loext:char-shading-value="0"/>
    </style:style>
    <style:style style:name="T78" style:family="text">
      <style:text-properties fo:color="#000000" officeooo:rsid="001bd44c" style:letter-kerning="true" fo:background-color="#ffffff" loext:char-shading-value="0"/>
    </style:style>
    <style:style style:name="T79" style:family="text">
      <style:text-properties fo:color="#000000" officeooo:rsid="0018f89b" style:letter-kerning="true" fo:background-color="#ffffff" loext:char-shading-value="0"/>
    </style:style>
    <style:style style:name="T80" style:family="text">
      <style:text-properties fo:color="#000000" style:letter-kerning="true" style:font-name-asian="SimSun" style:font-name-complex="Times New Roman" style:language-complex="hi" style:country-complex="IN"/>
    </style:style>
    <style:style style:name="T81" style:family="text">
      <style:text-properties fo:color="#000000" fo:font-weight="bold" style:letter-kerning="true" fo:background-color="#ffffff" loext:char-shading-value="0" style:font-weight-asian="bold"/>
    </style:style>
    <style:style style:name="T82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3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4" style:family="text">
      <style:text-properties fo:color="#000000" fo:language="en" fo:country="US"/>
    </style:style>
    <style:style style:name="T85" style:family="text">
      <style:text-properties style:letter-kerning="true" style:font-name-asian="Calibri" style:font-name-complex="Times New Roman"/>
    </style:style>
    <style:style style:name="T86" style:family="text">
      <style:text-properties fo:letter-spacing="-0.004cm" fo:language="ru" fo:country="RU"/>
    </style:style>
    <style:style style:name="T8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9" style:family="text">
      <style:text-properties fo:letter-spacing="-0.004cm" style:font-name-complex="Times New Roman"/>
    </style:style>
    <style:style style:name="T90" style:family="text">
      <style:text-properties fo:letter-spacing="-0.004cm" officeooo:rsid="00349052" style:font-name-complex="Times New Roman"/>
    </style:style>
    <style:style style:name="T91" style:family="text">
      <style:text-properties fo:font-weight="bold" style:letter-kerning="true" style:font-name-asian="Calibri" style:font-weight-asian="bold" style:font-name-complex="Times New Roman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4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95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6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7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98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9" style:family="text">
      <style:text-properties fo:color="#333333" fo:letter-spacing="normal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100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1" style:family="text">
      <style:text-properties fo:letter-spacing="-0.002cm" fo:language="ru" fo:country="RU"/>
    </style:style>
    <style:style style:name="T102" style:family="text">
      <style:text-properties fo:font-variant="normal" fo:text-transform="none" fo:color="#333333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3" style:family="text">
      <style:text-properties fo:font-variant="normal" fo:text-transform="none" fo:color="#333333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4" style:family="text">
      <style:text-properties fo:font-variant="normal" fo:text-transform="none" fo:color="#333333" fo:letter-spacing="normal" fo:language="ru" fo:country="RU" style:text-underline-style="none" officeooo:rsid="00246f79" style:letter-kerning="true" fo:background-color="#ffffff" loext:char-shading-value="0" style:font-name-asian="Calibri" style:language-asian="en" style:country-asian="US" style:font-name-complex="Times New Roman"/>
    </style:style>
    <style:style style:name="T105" style:family="text">
      <style:text-properties fo:font-variant="normal" fo:text-transform="none" fo:color="#333333" fo:letter-spacing="normal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6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7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08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/>
    </style:style>
    <style:style style:name="T109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 style:font-weight-complex="bold"/>
    </style:style>
    <style:style style:name="T110" style:family="text">
      <style:text-properties fo:font-variant="normal" fo:text-transform="none" fo:color="#000000" fo:letter-spacing="-0.004cm" fo:language="ru" fo:country="RU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11" style:family="text">
      <style:text-properties fo:font-variant="normal" fo:text-transform="none" fo:color="#000000" fo:letter-spacing="-0.004cm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12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5" style:family="text">
      <style:text-properties fo:font-variant="normal" fo:text-transform="none" fo:color="#000000" fo:letter-spacing="-0.004cm" fo:language="ru" fo:country="RU" style:text-underline-style="none" officeooo:rsid="00239349" style:letter-kerning="true" fo:background-color="#ffffff" loext:char-shading-value="0" style:font-name-asian="Calibri" style:language-asian="en" style:country-asian="US"/>
    </style:style>
    <style:style style:name="T11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/>
    </style:style>
    <style:style style:name="T117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8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1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0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21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2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3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24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25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6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7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8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29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1"/>
    </style:style>
    <style:style style:name="T130" style:family="text">
      <style:text-properties fo:font-variant="normal" fo:text-transform="none" fo:color="#000000" fo:language="ru" fo:country="RU" fo:background-color="#ffffff" loext:char-shading-value="0" style:font-name-asian="Times New Roman1" style:language-asian="en" style:country-asian="US" style:font-name-complex="Times New Roman1"/>
    </style:style>
    <style:style style:name="T131" style:family="text">
      <style:text-properties fo:font-variant="normal" fo:text-transform="none" fo:color="#000000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variant="normal" fo:text-transform="none" fo:color="#000000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variant="normal" fo:text-transform="none" fo:color="#000000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34" style:family="text">
      <style:text-properties fo:font-variant="normal" fo:text-transform="none" fo:color="#000000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35" style:family="text">
      <style:text-properties fo:font-variant="normal" fo:text-transform="none" fo:color="#000000" fo:language="ru" fo:country="RU" style:text-underline-style="none" fo:font-weight="normal" officeooo:rsid="00239349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36" style:family="text">
      <style:text-properties fo:font-variant="normal" fo:text-transform="none" fo:color="#000000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37" style:family="text">
      <style:text-properties fo:font-variant="normal" fo:text-transform="none" fo:color="#000000" fo:letter-spacing="-0.007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font-variant="normal" fo:text-transform="none" fo:color="#000000" fo:letter-spacing="-0.007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39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40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41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42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4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44" style:family="text">
      <style:text-properties fo:font-variant="normal" fo:text-transform="none" fo:language="ru" fo:country="RU" officeooo:rsid="000fcc1b" fo:background-color="#ffffff" loext:char-shading-value="0"/>
    </style:style>
    <style:style style:name="T145" style:family="text">
      <style:text-properties style:use-window-font-color="true" fo:language="ru" fo:country="RU" fo:font-weight="normal" style:font-name-asian="Calibri1" style:font-weight-asian="normal" style:font-name-complex="Times New Roman"/>
    </style:style>
    <style:style style:name="T146" style:family="text">
      <style:text-properties style:use-window-font-color="true" fo:language="ru" fo:country="RU" fo:font-weight="normal" officeooo:rsid="003fb6f5" style:font-name-asian="Calibri1" style:font-weight-asian="normal" style:font-name-complex="Times New Roman"/>
    </style:style>
    <style:style style:name="T147" style:family="text">
      <style:text-properties style:use-window-font-color="true" fo:language="ru" fo:country="RU" fo:font-weight="normal" officeooo:rsid="0040de23" style:font-name-asian="Times New Roman1" style:font-weight-asian="normal" style:font-name-complex="Times New Roman"/>
    </style:style>
    <style:style style:name="T148" style:family="text">
      <style:text-properties style:use-window-font-color="true" fo:font-weight="normal" style:font-name-asian="Times New Roman1" style:font-weight-asian="normal" style:font-name-complex="Times New Roman"/>
    </style:style>
    <style:style style:name="T149" style:family="text">
      <style:text-properties style:font-name-asian="Calibri"/>
    </style:style>
    <style:style style:name="T150" style:family="text">
      <style:text-properties style:font-name-asian="Calibri" style:font-name-complex="Times New Roman"/>
    </style:style>
    <style:style style:name="T151" style:family="text">
      <style:text-properties style:font-name-asian="Calibri" style:font-weight-complex="bold"/>
    </style:style>
    <style:style style:name="T152" style:family="text">
      <style:text-properties fo:font-style="normal" style:font-style-asian="normal" style:font-name-complex="Times New Roman" style:font-style-complex="normal"/>
    </style:style>
    <style:style style:name="T1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fo:font-weight="normal" style:font-weight-asian="normal" style:font-name-complex="Times New Roman" style:font-weight-complex="normal"/>
    </style:style>
    <style:style style:name="T155" style:family="text">
      <style:text-properties officeooo:rsid="00332261"/>
    </style:style>
    <style:style style:name="T156" style:family="text">
      <style:text-properties fo:color="#00000a" fo:language="en" fo:country="US"/>
    </style:style>
    <style:style style:name="T157" style:family="text">
      <style:text-properties fo:color="#00000a" fo:language="en" fo:country="US" fo:font-weight="normal" fo:background-color="transparent" loext:char-shading-value="0"/>
    </style:style>
    <style:style style:name="T158" style:family="text">
      <style:text-properties fo:color="#00000a" fo:language="ru" fo:country="RU"/>
    </style:style>
    <style:style style:name="T159" style:family="text">
      <style:text-properties fo:color="#00000a" fo:language="ru" fo:country="RU" fo:font-weight="normal" fo:background-color="transparent" loext:char-shading-value="0"/>
    </style:style>
    <style:style style:name="T160" style:family="text">
      <style:text-properties fo:color="#ce181e" fo:language="ru" fo:country="RU"/>
    </style:style>
    <style:style style:name="T161" style:family="text">
      <style:text-properties officeooo:rsid="002dc4c8"/>
    </style:style>
    <style:style style:name="T162" style:family="text">
      <style:text-properties officeooo:rsid="0030792d"/>
    </style:style>
    <style:style style:name="T163" style:family="text">
      <style:text-properties officeooo:rsid="0031e1b5"/>
    </style:style>
    <style:style style:name="T164" style:family="text">
      <style:text-properties style:font-name-complex="Times New Roman"/>
    </style:style>
    <style:style style:name="T165" style:family="text">
      <style:text-properties style:font-weight-complex="bold"/>
    </style:style>
    <style:style style:name="T166" style:family="text">
      <style:text-properties officeooo:rsid="003fb6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3">А</text:span><text:span text:style-name="T34">ННОТАЦИЯ ОСНОВНОЙ </text:span><text:span text:style-name="T35">ПРОГРАММЫ</text:span></text:p>
      <text:p text:style-name="P66"><text:span text:style-name="T82">ПРОФЕССИОНАЛЬ</text:span><text:span text:style-name="T83">НОГО ОБУЧЕНИЯ</text:span>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4">Код, наименование <text:span text:style-name="T155">профессии, разряд</text:span></text:p>
          </table:table-cell>
          <table:table-cell table:style-name="Таблица1.B1" office:value-type="string">
            <text:p text:style-name="P67"><text:span text:style-name="T31">13063</text:span><text:span text:style-name="T40"> </text:span><text:span text:style-name="T80">«Контролер станочных и слесарных работ»</text:span><text:span text:style-name="T164"> 2-3 разряд.</text:span></text:p>
          </table:table-cell>
        </table:table-row>
        <table:table-row>
          <table:table-cell table:style-name="Таблица1.A2" office:value-type="string">
            <text:p text:style-name="P85">Вид профессиональной деятельности</text:p>
          </table:table-cell>
          <table:table-cell table:style-name="Таблица1.B2" office:value-type="string">
            <text:p text:style-name="P71">Выполнение контроля и приемк<text:span text:style-name="T166">и</text:span>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p>
          </table:table-cell>
        </table:table-row>
        <table:table-row>
          <table:table-cell table:style-name="Таблица1.A2" office:value-type="string">
            <text:p text:style-name="P84">Форма обучения</text:p>
          </table:table-cell>
          <table:table-cell table:style-name="Таблица1.B2" office:value-type="string">
            <text:p text:style-name="P88"><text:span text:style-name="T155">О</text:span>чная</text:p>
          </table:table-cell>
        </table:table-row>
        <table:table-row>
          <table:table-cell table:style-name="Таблица1.A2" office:value-type="string">
            <text:p text:style-name="P84">Срок обучения</text:p>
          </table:table-cell>
          <table:table-cell table:style-name="Таблица1.B2" office:value-type="string">
            <text:p text:style-name="P89"><text:span text:style-name="T166">6</text:span> <text:span text:style-name="T1">месяц</text:span><text:span text:style-name="T23">ев</text:span></text:p>
          </table:table-cell>
        </table:table-row>
        <table:table-row>
          <table:table-cell table:style-name="Таблица1.A2" office:value-type="string">
            <text:p text:style-name="P84">Содержание <text:span text:style-name="T162">ОППО</text:span> (основные дисциплины)</text:p>
          </table:table-cell>
          <table:table-cell table:style-name="Таблица1.B2" office:value-type="string">
            <text:p text:style-name="P104">Основы экономики и организации производства, бережливое производство, <text:span text:style-name="T161">спецтехнология, материаловедение, допуски, посадки и технические измерения, чтение чертежей, охрана труда.</text:span></text:p>
          </table:table-cell>
        </table:table-row>
        <table:table-row>
          <table:table-cell table:style-name="Таблица1.A2" office:value-type="string">
            <text:p text:style-name="P84">Выбранные профессиональные стандарты по уровню квалификации/<text:span text:style-name="T155">ЕТКС</text:span></text:p>
          </table:table-cell>
          <table:table-cell table:style-name="Таблица1.B2" office:value-type="string">
            <text:p text:style-name="P67"><text:span text:style-name="T20">ЕТКС </text:span><text:span text:style-name="T19">13063</text:span><text:span text:style-name="T6"> «Контролер станочных и слесарных работ»</text:span></text:p>
          </table:table-cell>
        </table:table-row>
        <table:table-row>
          <table:table-cell table:style-name="Таблица1.A2" office:value-type="string">
            <text:p text:style-name="P84">Планируемые результаты освоения О<text:span text:style-name="T162">ППО</text:span> (компетенции)</text:p>
          </table:table-cell>
          <table:table-cell table:style-name="Таблица1.B2" office:value-type="string">
            <text:p text:style-name="P75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73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3"><text:span text:style-name="T1">ОК</text:span> <text:span text:style-name="T1">3 </text:span><text:span text:style-name="T101">Анализировать рабочую ситуацию, осуществлять текущий и </text:span><text:span text:style-name="T86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73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73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73"><text:span text:style-name="T1">ОК</text:span> <text:span text:style-name="T1">6 Работать в команде, эффективно общаться с коллегами, руководством.</text:span></text:p>
            <text:p text:style-name="P74">ПК 1 Выполнение контроля качества деталей после механической и слесарной обработки, узлов конструкций и рабочих механизмов после их сборки.</text:p>
            <text:p text:style-name="P94">ПК 2 Проведение приемки деталей после механической и слесарной обработки, узлов конструкций и рабочих механизмов после их сборки.</text:p>
            <text:p text:style-name="P94"><text:soft-page-break/>ПК 3 Классификация брака и установление причины его возникновения.</text:p>
            <text:p text:style-name="P91"><text:bookmark text:name="5213"/>ПК 4 Проведение учета и отчетность по качеству и количеству принятой и забракованной продукции. Оформление приемо-сдаточной, комплектовочной и сопроводительной <text:s/>документации.</text:p>
          </table:table-cell>
        </table:table-row>
        <table:table-row>
          <table:table-cell table:style-name="Таблица1.A2" office:value-type="string">
            <text:p text:style-name="P85">Формы аттестации</text:p>
          </table:table-cell>
          <table:table-cell table:style-name="Таблица1.B2" office:value-type="string">
            <text:p text:style-name="P65"><text:span text:style-name="T155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85">Условия и перспективы профессиональной карьеры</text:p>
          </table:table-cell>
          <table:table-cell table:style-name="Таблица1.B2" office:value-type="string">
            <text:p text:style-name="P72"><text:span text:style-name="T90">Подготовка ведется в соответствии с заявками ССП</text:span><text:span text:style-name="T89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86">Ресурсное обеспечение ОП<text:span text:style-name="T163">ПО</text:span></text:p>
          </table:table-cell>
          <table:table-cell table:style-name="Таблица1.B2" office:value-type="string">
            <text:p text:style-name="P92">Учебные к<text:span text:style-name="T1">абинеты:</text:span></text:p>
            <text:p text:style-name="P93">Корпус № 1 - ул. Суворова, дом 15.</text:p>
            <text:p text:style-name="P95"><text:span text:style-name="T157">1. </text:span><text:span text:style-name="T159">Методический кабинет (о</text:span><text:span text:style-name="T158">борудование: комплект мебели, настенная доска</text:span><text:span text:style-name="T160">, </text:span><text:span text:style-name="T24">комплект учебников, УНП </text:span><text:span text:style-name="T84">«</text:span><text:span text:style-name="T24">Материаловедение</text:span><text:span text:style-name="T84">», </text:span><text:span text:style-name="T24">кодоскоп </text:span><text:span text:style-name="T84">«POLYLUX 1» </text:span><text:span text:style-name="T24">с набором пленок, диапроектор </text:span><text:span text:style-name="T84">«</text:span><text:span text:style-name="T24">ЛЭТИ – 60</text:span><text:span text:style-name="T84">» </text:span><text:span text:style-name="T24">с набором диафильмов, эпископ </text:span><text:span text:style-name="T84">«DP -30»).</text:span></text:p>
            <text:p text:style-name="P95"><text:span text:style-name="T156">2. </text:span><text:span text:style-name="T158">Лаборантская (оборудование: УМП </text:span><text:span text:style-name="T156">«</text:span><text:span text:style-name="T158">Кабинет токарного дела</text:span><text:span text:style-name="T156">», «</text:span><text:span text:style-name="T158">Кабинет фрезерного дела</text:span><text:span text:style-name="T156">» «</text:span><text:span text:style-name="T158">Кабинет слесарного дела</text:span><text:span text:style-name="T156">», </text:span><text:span text:style-name="T158">ноутбук, проектор, флипчарт).</text:span></text:p>
            <text:p text:style-name="P95"><text:span text:style-name="T156">3. </text:span><text:span text:style-name="T158">Учебный класс №4 (о</text:span><text:span text:style-name="T159">борудование: комплект мебели для преподавателя и студентов, настенная доска, переносной экран, витрина </text:span><text:span text:style-name="T157">«</text:span><text:span text:style-name="T159">Слесарь механосборочных работ</text:span><text:span text:style-name="T157">», «</text:span><text:span text:style-name="T159">Заготовщик радиотакелажа и электрорадиоэлементов</text:span><text:span text:style-name="T157">», «</text:span><text:span text:style-name="T159">Регулировщик РЭА и приборов</text:span><text:span text:style-name="T157">», «</text:span><text:span text:style-name="T159">Намотчик катушек</text:span><text:span text:style-name="T157">»).</text:span></text:p>
            <text:p text:style-name="P95"><text:span text:style-name="T157">4. </text:span><text:span text:style-name="T159">Учебный класс № 306 (о</text:span><text:span text:style-name="T158">борудование: комплект мебели для преподавателя и студентов, настенная доска, переносной экран, проектор, витрина </text:span><text:span text:style-name="T156">«</text:span><text:span text:style-name="T158">Монтажник РЭА и приборов</text:span><text:span text:style-name="T156">»).</text:span></text:p>
            <text:p text:style-name="P96"><text:span text:style-name="T156">5. </text:span><text:span text:style-name="T158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97">Библиотечный фонд укомплектован печатными и библиотечными изданиями по дисциплинам всех рабочих программ.</text:p>
            <text:p text:style-name="P97">Программы обеспечены учебно-методической документацией.</text:p>
            <text:p text:style-name="P97"/>
          </table:table-cell>
        </table:table-row>
        <table:table-row table:style-name="Таблица1.11">
          <table:table-cell table:style-name="Таблица1.A2" office:value-type="string">
            <text:p text:style-name="P87">Документы, описывающие систему менеджмента качества</text:p>
          </table:table-cell>
          <table:table-cell table:style-name="Таблица1.B2" office:value-type="string">
            <text:p text:style-name="P6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70"/>
      <text:p text:style-name="P19"><text:soft-page-break/><text:span text:style-name="T36">О</text:span><text:span text:style-name="T37">сновы экономики и организации производства</text:span></text:p>
      <text:p text:style-name="P20"/>
      <text:p text:style-name="P20"><text:span text:style-name="T149">Рабочая программа учебной дисциплины</text:span><text:span text:style-name="T3"> </text:span><text:span text:style-name="T25">«О</text:span><text:span text:style-name="T27">сновы экономики и организации производства</text:span><text:span text:style-name="T25">» для программы профессиональной подготовки</text:span><text:span text:style-name="T68"> </text:span><text:span text:style-name="T25">рабочих </text:span><text:span text:style-name="T68">(далее - программа) разработана </text:span><text:span text:style-name="T70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21"><text:span text:style-name="T85">Рабочая программа учебной дисциплины «Основы экономики и организации</text:span><text:span text:style-name="T91"> </text:span><text:span text:style-name="T85">производства</text:span><text:span text:style-name="T91">»</text:span><text:span text:style-name="T85"> является основной частью экономического курса программы профессионального обучения</text:span><text:span text:style-name="T5"> </text:span><text:span text:style-name="T85">рабочих </text:span><text:span text:style-name="T58">профессии </text:span><text:span text:style-name="T46">13063</text:span><text:span text:style-name="T52"> «Контролер станочных и слесарных работ».</text:span></text:p>
      <text:p text:style-name="P78"><text:span text:style-name="T87">Целью программы является</text:span><text:span text:style-name="T41"> освоение обучающимися</text:span><text:span text:style-name="T87"> объема знаний по </text:span><text:span text:style-name="T8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3">определенной трудовой функции</text:span><text:span text:style-name="T88">.</text:span></text:p>
      <text:p text:style-name="P24"><text:span text:style-name="T69">В результате изучения программы обучающийся должен о</text:span><text:span text:style-name="T26">свои</text:span><text:span text:style-name="T69">ть </text:span><text:span text:style-name="T26">объем </text:span><text:span text:style-name="T42">знаний по</text:span><text:span text:style-name="T69"> </text:span><text:span text:style-name="T4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4">определенной трудовой функции</text:span><text:span text:style-name="T41">.</text:span><text:span text:style-name="T69"> </text:span></text:p>
      <text:p text:style-name="P51">В результате освоения учебной дисциплины студент <text:span text:style-name="T92">должен уметь:</text:span></text:p>
      <text:p text:style-name="P52"><text:span text:style-name="T2">- в</text:span>оспринимать изменения в условиях производства, рыночной экономики и предпринимательства;</text:p>
      <text:p text:style-name="P48"><text:span text:style-name="T2">- н</text:span>аходить и использовать необходимую экономическую информацию.</text:p>
      <text:p text:style-name="P49">В результате освоения учебной дисциплины студент <text:span text:style-name="T92">должен знать:</text:span></text:p>
      <text:p text:style-name="P53"><text:span text:style-name="T2">- т</text:span>ребования к планировке и оснащению рабочего места;</text:p>
      <text:p text:style-name="P50"><text:span text:style-name="T2">- о</text:span>сновы экономики, подходы к анализу экономической ситуации в стране и за рубежом, - денежно-кредитную и налоговую политику;</text:p>
      <text:p text:style-name="P48"><text:span text:style-name="T2">- м</text:span>еханизмы ценообразования на продукцию (услуги), формы оплаты труда в современных условиях;</text:p>
      <text:p text:style-name="P48"><text:span text:style-name="T2">- о</text:span>сновы трудового законодательства;</text:p>
      <text:p text:style-name="P47"><text:span text:style-name="T2">- о</text:span>сновы бережливого производства.</text:p>
      <text:p text:style-name="P32"/>
      <text:p text:style-name="P54">Спецтехнология</text:p>
      <text:p text:style-name="P33"/>
      <text:p text:style-name="P38">Рабочая программа учебной дисциплины «Спецтехнология»<text:span text:style-name="T71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Контролер станочных и слесарных работ» 2-3 разряда и содержит требования к необходимым знаниям, которые должны иметь рабочие указанной профессии.</text:span></text:p>
      <text:p text:style-name="P38"><text:span text:style-name="T77">Рабочая программа учебной дисциплины «</text:span><text:span text:style-name="T78">Спецтехнология</text:span><text:span text:style-name="T81">»</text:span><text:span text:style-name="T77"> является основной частью </text:span><text:span text:style-name="T78">специального</text:span><text:span text:style-name="T77"> курса программы профессионального обучения</text:span><text:span text:style-name="T79"> </text:span><text:span text:style-name="T77">рабочих </text:span><text:span text:style-name="T57">профессии 13063</text:span><text:span text:style-name="T66"> </text:span><text:span text:style-name="T57">«Контролер станочных и слесарных работ».</text:span></text:p>
      <text:p text:style-name="P76"><text:span text:style-name="T59">Целью программы является освоение обучающимися объема знаний по выполнению </text:span><text:soft-page-break/><text:span text:style-name="T57">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22"><text:span text:style-name="T47">В результате изучения программы обучающийся должен освоить объем </text:span><text:span text:style-name="T48">знаний по</text:span><text:span text:style-name="T47"> </text:span><text:span text:style-name="T48">выполнению </text:span><text:span text:style-name="T47">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55"><text:span text:style-name="T144">В результате освоения учебной дисциплины студент </text:span><text:span text:style-name="T143">должен знать:</text:span></text:p>
      <text:p text:style-name="P30"><text:span text:style-name="T148">- </text:span><text:span text:style-name="T147">т</text:span><text:span text:style-name="T148">ехнику безопасности работы на рабочем месте;</text:span></text:p>
      <text:p text:style-name="P45">- <text:span text:style-name="T23">т</text:span>ехнологию сборочных работ;</text:p>
      <text:p text:style-name="P98">- <text:span text:style-name="T23">т</text:span>ехнические условия на приемку деталей и изделий после механической, слесарной и сборочной операций;</text:p>
      <text:p text:style-name="P99">- <text:span text:style-name="T23">т</text:span>ехнические условия на приемку деталей и проведение испытаний узлов и конструкций средней сложности после слесарно-сборочных операций механической и слесарной обработки;</text:p>
      <text:p text:style-name="P99">- <text:span text:style-name="T23">т</text:span>ехнические требования на основные материалы и полуфабрикаты, поступающие на обслуживаемый участок;</text:p>
      <text:p text:style-name="P105">- <text:span text:style-name="T166">у</text:span>стройство, назначение и условия применения контрольно-измерительных инструментов и приборов;</text:p>
      <text:p text:style-name="P101">- <text:span text:style-name="T23">п</text:span>равила чтения технической документации;</text:p>
      <text:p text:style-name="P100">- <text:span text:style-name="T23">с</text:span>истему допусков и посадок, степеней точности;</text:p>
      <text:p text:style-name="P99">- <text:span text:style-name="T23">к</text:span>валитеты и параметры шероховатости;</text:p>
      <text:p text:style-name="P30"><text:span text:style-name="T145">- </text:span><text:span text:style-name="T146">м</text:span><text:span text:style-name="T145">етоды определения параметров шероховатости поверхности.</text:span></text:p>
      <text:p text:style-name="P4"/>
      <text:p text:style-name="P5">Материаловедение</text:p>
      <text:p text:style-name="P6"/>
      <text:p text:style-name="P11"><text:span text:style-name="T129">Рабочая программа учебной дисциплины «</text:span><text:span text:style-name="T130">Материаловедение</text:span><text:span text:style-name="T129">» для программы профессиональной подготовки рабочих (далее - программа) разработана в соответствии </text:span><text:span text:style-name="T130">с требованиями Единого тарифно-квалификационного справочника работ и профессий рабочих для обучения рабочих на производстве профессии «Контролер станочных и слесарных работ» 2-3 разряда и содержит требования к необходимым знаниям, которые должны иметь рабочие указанной профессии.</text:span></text:p>
      <text:p text:style-name="P9"><text:span text:style-name="T30">Рабочая программа является частью </text:span><text:span text:style-name="T75">общетехнического курса</text:span><text:span text:style-name="T30"> основной программы профессионального обучения профессиональной подготовки рабочих профессии 13063</text:span><text:span text:style-name="T32"> </text:span><text:span text:style-name="T30">«Контролер станочных и слесарных работ».</text:span></text:p>
      <text:p text:style-name="P79"><text:span text:style-name="T45">Целью программы является освоение обучающимися объема знаний </text:span><text:span text:style-name="T44">по изучаемой дисциплине, необходимых для выполнения 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25"><text:span text:style-name="T44">В результате изучения программы обучающийся должен освоить </text:span><text:span text:style-name="T45">знания основ материаловедения, необходимые для выполнения </text:span><text:span text:style-name="T44">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 </text:span></text:p>
      <text:p text:style-name="P39"><text:span text:style-name="T57">В результате освоения учебной дисциплины студент </text:span><text:span text:style-name="T67">должен уметь:</text:span></text:p>
      <text:p text:style-name="P56"><text:soft-page-break/>- <text:span text:style-name="T23">о</text:span>беспечивать безопасную работу;</text:p>
      <text:p text:style-name="P90">- <text:span text:style-name="T23">р</text:span>азличать черные металлы и цветные металлы;</text:p>
      <text:p text:style-name="P13"><text:span text:style-name="T1">- </text:span><text:span text:style-name="T23">ч</text:span><text:span text:style-name="T1">итать конструкторскую документацию (обозначение материалов, вид покрытия, термическую обработку поверхности).</text:span></text:p>
      <text:p text:style-name="P57">В результате освоения учебной дисциплины студент<text:span text:style-name="T92"> должен знать:</text:span></text:p>
      <text:p text:style-name="P26"><text:span text:style-name="T154">- </text:span><text:span text:style-name="T12">о</text:span><text:span text:style-name="T154">сновные сведения о металлах и их свойствах;</text:span></text:p>
      <text:p text:style-name="P46">- <text:span text:style-name="T23">к</text:span>лассификацию черных металлов;</text:p>
      <text:p text:style-name="P103">- основные сведения о чугунах;</text:p>
      <text:p text:style-name="P102">- основные сведения о сталях;</text:p>
      <text:p text:style-name="P26"><text:span text:style-name="T16">- </text:span><text:span text:style-name="T18">в</text:span><text:span text:style-name="T16">иды, марки цветных металлов.</text:span></text:p>
      <text:p text:style-name="P31"/>
      <text:p text:style-name="P58">Допуски, посадки и технические измерения</text:p>
      <text:p text:style-name="P34"/>
      <text:p text:style-name="P27"><text:span text:style-name="T72">Рабочая программа учебной дисциплины</text:span><text:span text:style-name="T29"> «</text:span><text:span text:style-name="T71">Допуски, посадки и технические измерения</text:span><text:span text:style-name="T29">» для программы профессиональной подготовки</text:span><text:span text:style-name="T72"> </text:span><text:span text:style-name="T29">рабочих </text:span><text:span text:style-name="T72">(далее - программа) разработана в соответствии </text:span><text:span text:style-name="T71">с требованиями Единого тарифно-квалификационного справочника работ и профессий </text:span><text:span text:style-name="T28">рабочих </text:span><text:span text:style-name="T71">для обучения рабочих на производстве профессии «Контролер </text:span><text:span text:style-name="T28">станочных и слесарных работ</text:span><text:span text:style-name="T71">» 2-3 разряда и содержит требования к необходимым знаниям, которые должны иметь рабочие указанной профессии.</text:span></text:p>
      <text:p text:style-name="P10"><text:span text:style-name="T38">Рабочая программа учебной дисциплины «Допуски, посадки и технические измерения</text:span><text:span text:style-name="T39">»</text:span><text:span text:style-name="T38"> </text:span><text:span text:style-name="T50"><text:s/>является частью </text:span><text:span text:style-name="T76">общетехнического курса</text:span><text:span text:style-name="T50"> основной программы профессионального обучения профессиональной подготовки рабочих профессии 13063</text:span><text:span text:style-name="T51"> </text:span><text:span text:style-name="T50">«Контролер станочных и слесарных работ»</text:span></text:p>
      <text:p text:style-name="P80"><text:span text:style-name="T45">Целью программы является освоение обучающимися объема знаний </text:span><text:span text:style-name="T44">по изучаемой дисциплине, необходимых для выполнения 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10"><text:span text:style-name="T50">В результате изучения программы обучающийся должен освоить </text:span><text:span text:style-name="T49">знания допусков, посадок и технических измерений, необходимые для выполнения </text:span><text:span text:style-name="T50">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1"/>
      <text:p text:style-name="P59"><text:span text:style-name="T62">В результате освоения учебной дисциплины студент</text:span><text:span text:style-name="T65"> должен уметь:</text:span></text:p>
      <text:p text:style-name="P14">- <text:span text:style-name="T7">о</text:span>беспечивать безопасную работу;</text:p>
      <text:p text:style-name="P14">- <text:span text:style-name="T115">п</text:span><text:span text:style-name="T116">роверять параметры собранного изделия <text:s/>на соответствие нормам и требованиям технологической документации.</text:span></text:p>
      <text:p text:style-name="P3"><text:span text:style-name="T94">В результате освоения учебной дисциплины студент</text:span><text:span text:style-name="T95"> должен знать:</text:span></text:p>
      <text:p text:style-name="P83"><text:span text:style-name="T9">- </text:span><text:span text:style-name="T11">п</text:span><text:span text:style-name="T9">равила чтения технической документации;</text:span></text:p>
      <text:p text:style-name="P83"><text:span text:style-name="T15">- </text:span><text:span text:style-name="T17">с</text:span><text:span text:style-name="T165">истему допусков и посадок и их обозначение на чертежах;</text:span></text:p>
      <text:p text:style-name="P83"><text:span text:style-name="T151">- </text:span><text:span text:style-name="T4">к</text:span><text:span text:style-name="T165">валитеты;</text:span></text:p>
      <text:p text:style-name="P83"><text:span text:style-name="T21">- </text:span><text:span text:style-name="T22">в</text:span>иды отклонений формы и расположения поверхностей;</text:p>
      <text:p text:style-name="P83"><text:span text:style-name="T21">- </text:span><text:span text:style-name="T22">ш</text:span>ероховатость поверхности. Параметры<text:span text:style-name="T165"> шероховатости</text:span> обозначение на чертежах;</text:p>
      <text:p text:style-name="P83"><text:span text:style-name="T13">- </text:span><text:span text:style-name="T14">в</text:span><text:span text:style-name="T9">иды, назначение и применение средств измерения.</text:span></text:p>
      <text:p text:style-name="P77"/>
      <text:p text:style-name="P35"><text:soft-page-break/>Чтение чертежей</text:p>
      <text:p text:style-name="P36"/>
      <text:p text:style-name="P40"><text:span text:style-name="T72">Рабочая программа учебной дисциплины «</text:span><text:span text:style-name="T71">Чтение чертежей</text:span><text:span text:style-name="T72">» для программы профессиональной подготовки рабочих (далее - программа) разработана в соответствии </text:span><text:span text:style-name="T71">с требованиями Единого тарифно-квалификационного справочника работ и профессий рабочих для обучения рабочих на производстве профессии «Контролер станочных и слесарных работ» 2-3 разряда и содержит требования к необходимым знаниям, которые должны иметь рабочие указанной профессии.</text:span></text:p>
      <text:p text:style-name="P23"><text:span text:style-name="T134">Рабочая программа учебной дисциплины «</text:span><text:span text:style-name="T135">Чтение чертежей</text:span><text:span text:style-name="T136">»</text:span><text:span text:style-name="T134"> </text:span><text:span text:style-name="T117"><text:s/>является частью </text:span><text:span text:style-name="T138">общетехнического курса</text:span><text:span text:style-name="T117"> основной программы профессионального обучения профессиональной подготовки рабочих профессии 13063</text:span><text:span text:style-name="T118"> </text:span><text:span text:style-name="T117">«Контролер станочных и слесарных работ».</text:span></text:p>
      <text:p text:style-name="P81"><text:span text:style-name="T45">Целью программы является освоение обучающимися объема знаний </text:span><text:span text:style-name="T44">по изучаемой дисциплине, необходимых для выполнения 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span></text:p>
      <text:p text:style-name="P41"><text:span text:style-name="T108">В результате изучения программы обучающийся должен освоить </text:span><text:span text:style-name="T109">знания чтения чертежей, необходимые для выполнения </text:span><text:span text:style-name="T108">контроля и приемки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 </text:span></text:p>
      <text:p text:style-name="P7"><text:span text:style-name="T63">В результате освоения учебной дисциплины студент </text:span><text:span text:style-name="T65">должен уметь:</text:span></text:p>
      <text:p text:style-name="P59"><text:span text:style-name="T63">- </text:span><text:span text:style-name="T64">ч</text:span><text:span text:style-name="T63">итать конструкторскую и технологическую документацию по профилю специальности.</text:span></text:p>
      <text:p text:style-name="P2"><text:span text:style-name="T97">В результате освоения учебной дисциплины студент должен знать:</text:span></text:p>
      <text:p text:style-name="P16">- <text:span text:style-name="T8">п</text:span>равила чтения конструкторской документации;</text:p>
      <text:p text:style-name="P61">- <text:span text:style-name="T8">т</text:span>ребования государственных стандартов Единой системы конструкторской документации (ЕСКД);</text:p>
      <text:p text:style-name="P17">- <text:span text:style-name="T8">п</text:span>равила выполнения чертежей деталей, сборочных чертежей и схем;</text:p>
      <text:p text:style-name="P12"><text:span text:style-name="T164">- </text:span><text:span text:style-name="T104">п</text:span><text:span text:style-name="T105">равила чтения сборочных чертежей, спецификаций к сборочному чертежу.</text:span></text:p>
      <text:p text:style-name="P28"/>
      <text:p text:style-name="P37">Охрана труда</text:p>
      <text:p text:style-name="P37"/>
      <text:p text:style-name="P42"><text:span text:style-name="T149">Рабочая программа учебной дисциплины «Охрана труда</text:span><text:span text:style-name="T150">»</text:span><text:span text:style-name="T72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71"> «</text:span><text:span text:style-name="T73">Контролер станочных и слесарных работ» 2-3 разряда </text:span><text:span text:style-name="T71">и содержит требования к необходимым знаниям, которые должны иметь рабочие указанной профессии.</text:span></text:p>
      <text:p text:style-name="P43"><text:span text:style-name="T140">Рабочая программа учебной дисциплины «</text:span><text:span text:style-name="T139">Охрана труда</text:span><text:span text:style-name="T142">»</text:span><text:span text:style-name="T140"> является основной частью </text:span><text:span text:style-name="T141">общетехнического</text:span><text:span text:style-name="T140"> курса программы профессионального обучения рабочих </text:span><text:span text:style-name="T122">профессии </text:span><text:span text:style-name="T123">«Контролер работ по металлопокрытиям» 2-3 разряда.</text:span></text:p>
      <text:p text:style-name="P82"><text:span text:style-name="T87">Целью программы является </text:span><text:span text:style-name="T43">освоение обучающимися объема знаний </text:span><text:span text:style-name="T44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</text:span><text:soft-page-break/><text:span text:style-name="T44">сложности узлов и механизмов, оборудования, агрегатов и машин.</text:span></text:p>
      <text:p text:style-name="P44"><text:span text:style-name="T140">В результате изучения программы обучающийся должен освоить </text:span><text:span text:style-name="T124">знания </text:span><text:span text:style-name="T122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8"><text:span text:style-name="T63">В результате освоения учебной дисциплины студент </text:span><text:span text:style-name="T65">должен уметь:</text:span></text:p>
      <text:p text:style-name="P62">- <text:span text:style-name="T8">о</text:span>беспечивать безопасную работу;</text:p>
      <text:p text:style-name="P15">- <text:span text:style-name="T8">о</text:span><text:span text:style-name="T114">казать первую помощь при несчастных случаях.</text:span></text:p>
      <text:p text:style-name="P63"><text:span text:style-name="T97">В результате освоения учебной дисциплины студент</text:span><text:span text:style-name="T98"> должен знать:</text:span></text:p>
      <text:p text:style-name="P17">- <text:span text:style-name="T8">т</text:span>ехнику безопасности работы на рабочем месте;</text:p>
      <text:p text:style-name="P17">- <text:span text:style-name="T8">т</text:span>ребования инструкций по охране труда;</text:p>
      <text:p text:style-name="P18">- <text:span text:style-name="T8">п</text:span>равила поведения при пожаре;</text:p>
      <text:p text:style-name="P17">- <text:span text:style-name="T8">п</text:span>равила электробезопасности;</text:p>
      <text:p text:style-name="P29"><text:span text:style-name="T154">- </text:span><text:span text:style-name="T10">р</text:span><text:span text:style-name="T154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S</meta:editing-duration>
    <meta:editing-cycles>30</meta:editing-cycles>
    <meta:generator>LibreOffice/5.4.7.2$Windows_X86_64 LibreOffice_project/c838ef25c16710f8838b1faec480ebba495259d0</meta:generator>
    <dc:date>2021-09-07T09:56:42.591000000</dc:date>
    <meta:document-statistic meta:table-count="1" meta:image-count="0" meta:object-count="0" meta:page-count="7" meta:paragraph-count="127" meta:word-count="1800" meta:character-count="14986" meta:non-whitespace-character-count="13303"/>
    <meta:user-defined meta:name="Info 1"/>
    <meta:user-defined meta:name="Info 2"/>
    <meta:user-defined meta:name="Info 3"/>
    <meta:user-defined meta:name="Info 4"/>
  </office:meta>
</office:document-meta>
</file>