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01cm" table:align="margins"/>
    </style:style>
    <style:style style:name="Таблица1.A" style:family="table-column">
      <style:table-column-properties style:column-width="8.25cm" style:rel-column-width="32767*"/>
    </style:style>
    <style:style style:name="Таблица1.B" style:family="table-column">
      <style:table-column-properties style:column-width="8.251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f229c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font-style="normal" fo:font-weight="normal" officeooo:rsid="0020439f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variant="normal" fo:text-transform="none" style:font-name="Times New Roman" fo:font-size="12pt" fo:font-style="normal" fo:font-weight="normal" officeooo:rsid="0020439f" officeooo:paragraph-rsid="003436d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67c16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2b99e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3bb25c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3bb25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067c16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officeooo:paragraph-rsid="00239349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officeooo:paragraph-rsid="00246f79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officeooo:paragraph-rsid="00246f79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Times New Roman" fo:font-size="12pt" officeooo:paragraph-rsid="0032ca9b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2pt" officeooo:paragraph-rsid="0032dfe4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2b99e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3bb25c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language="ru" fo:country="RU" fo:font-style="normal" officeooo:rsid="0008182d" officeooo:paragraph-rsid="00067c16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weight="bold" officeooo:rsid="00246f79" officeooo:paragraph-rsid="00246f7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/>
      <style:text-properties style:font-name="Times New Roman" fo:font-size="12pt" fo:language="ru" fo:country="RU" fo:font-weight="bold" officeooo:rsid="00239349" officeooo:paragraph-rsid="002f229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weight="bold" officeooo:rsid="00239349" officeooo:paragraph-rsid="002f229c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251cm" style:auto-text-indent="false" fo:background-color="transparent" style:writing-mode="lr-tb"/>
      <style:text-properties style:font-name="Times New Roman" fo:font-size="12pt" fo:language="ru" fo:country="RU" fo:font-weight="bold" officeooo:paragraph-rsid="0021ed22" style:font-name-asian="Calibri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weight="normal" officeooo:rsid="00246f79" officeooo:paragraph-rsid="003436d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weight="normal" officeooo:rsid="00246f79" officeooo:paragraph-rsid="003bb25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weight="normal" officeooo:rsid="002fcc14" officeooo:paragraph-rsid="002fcc1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language="ru" fo:country="RU" fo:font-weight="normal" officeooo:rsid="00239349" officeooo:paragraph-rsid="0030d4e7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weight="normal" officeooo:paragraph-rsid="002f229c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paragraph-rsid="00239349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paragraph-rsid="00239349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weight="normal" officeooo:paragraph-rsid="00246f79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paragraph-rsid="00246f79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f229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paragraph-rsid="003bb25c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etter-spacing="-0.007cm" fo:font-weight="bold" officeooo:paragraph-rsid="003bf9c5" style:font-size-asian="12pt" style:font-weight-asian="bold" style:font-size-complex="12pt" style:language-complex="en" style:country-complex="US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67c16" style:font-name-asian="Calibri" style:font-size-asian="12pt" style:language-asian="en" style:country-asian="US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239349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239349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weight="normal" officeooo:paragraph-rsid="002d07fb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weight="normal" officeooo:paragraph-rsid="002d07fb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weight="normal" officeooo:paragraph-rsid="002d07fb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weight="normal" officeooo:paragraph-rsid="002d07fb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weight="normal" officeooo:paragraph-rsid="002d07fb" style:font-size-asian="12pt" style:font-weight-asian="normal" style:font-name-complex="Times New Roman" style:font-size-complex="12pt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4b21d9"/>
    </style:style>
    <style:style style:name="P49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067c16" style:font-size-asian="12pt" style:font-size-complex="12pt"/>
    </style:style>
    <style:style style:name="P50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3436da" style:font-size-asian="12pt" style:font-size-complex="12pt"/>
    </style:style>
    <style:style style:name="P51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30d4e7" style:font-size-asian="12pt" style:font-size-complex="12pt"/>
    </style:style>
    <style:style style:name="P5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3436da" style:font-size-asian="12pt" style:font-size-complex="12pt"/>
    </style:style>
    <style:style style:name="P5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2b99e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weight="normal" officeooo:paragraph-rsid="00239349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weight="normal" officeooo:paragraph-rsid="00239349" style:font-size-asian="12pt" style:font-weight-asian="normal" style:font-size-complex="12pt" style:font-weight-complex="normal"/>
    </style:style>
    <style:style style:name="P5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paragraph-rsid="002b99e1" style:font-name-asian="Times New Roman1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57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snap-to-layout-grid="false" style:writing-mode="lr-tb"/>
      <style:text-properties style:font-name="Times New Roman" fo:font-size="12pt" officeooo:paragraph-rsid="002b99e1" style:font-size-asian="12pt" style:font-size-complex="12pt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paragraph-rsid="00067c16" style:font-name-asian="Calibri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f229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167c25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officeooo:paragraph-rsid="004bd102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officeooo:paragraph-rsid="004bd102" style:font-size-asian="12pt" style:font-size-complex="12pt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vertical-align="baseline" style:writing-mode="lr-tb"/>
      <style:text-properties style:font-name="Times New Roman" fo:font-size="12pt" fo:letter-spacing="-0.007cm" fo:font-weight="normal" officeooo:paragraph-rsid="003c85f3" style:font-size-asian="12pt" style:font-weight-asian="normal" style:font-size-complex="12pt" style:language-complex="en" style:country-complex="US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officeooo:rsid="002e7c45" officeooo:paragraph-rsid="003bf9c5" style:letter-kerning="true" style:font-name-asian="Calibri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anguage="ru" fo:country="RU" fo:font-weight="bold" officeooo:paragraph-rsid="003bf9c5" style:font-size-asian="12pt" style:font-weight-asian="bold" style:font-size-complex="12pt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vertical-align="baseline" style:writing-mode="lr-tb"/>
      <style:text-properties fo:color="#000000" style:font-name="Times New Roman" fo:font-size="12pt" fo:letter-spacing="-0.007cm" fo:language="ru" fo:country="RU" fo:font-weight="normal" officeooo:rsid="002d9d52" officeooo:paragraph-rsid="003c85f3" style:font-name-asian="Calibri" style:font-size-asian="12pt" style:font-weight-asian="normal" style:font-name-complex="Times New Roman" style:font-size-complex="12pt" style:language-complex="en" style:country-complex="US" style:font-weight-complex="normal"/>
    </style:style>
    <style:style style:name="P71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officeooo:paragraph-rsid="004172c5" style:font-size-asian="12pt" style:font-size-complex="12pt"/>
    </style:style>
    <style:style style:name="P72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style:font-name="Times New Roman" fo:font-size="12pt" officeooo:paragraph-rsid="004172c5" style:font-size-asian="12pt" style:font-size-complex="12pt"/>
    </style:style>
    <style:style style:name="P73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Times New Roman" fo:font-size="12pt" fo:language="ru" fo:country="RU" officeooo:paragraph-rsid="004172c5" style:font-size-asian="12pt" style:font-name-complex="Times New Roman" style:font-size-complex="12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size="12pt" officeooo:paragraph-rsid="004172c5" style:font-size-asian="12pt" style:font-size-complex="12pt" fo:hyphenate="false" fo:hyphenation-remain-char-count="2" fo:hyphenation-push-char-count="2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officeooo:paragraph-rsid="004172c5" style:font-size-asian="12pt" style:font-name-complex="Times New Roman" style:font-size-complex="12pt" fo:hyphenate="false" fo:hyphenation-remain-char-count="2" fo:hyphenation-push-char-count="2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officeooo:paragraph-rsid="004172c5" style:font-size-asian="12pt" style:font-name-complex="Times New Roman" style:font-size-complex="12pt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106cm"/>
        </style:tab-stops>
      </style:paragraph-properties>
      <style:text-properties fo:color="#000000" style:font-name="Times New Roman" fo:font-size="12pt" fo:letter-spacing="-0.002cm" fo:language="ru" fo:country="RU" officeooo:paragraph-rsid="004172c5" style:font-size-asian="12pt" style:font-name-complex="Times New Roman" style:font-size-complex="12pt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weight="normal" officeooo:paragraph-rsid="003bf9c5" fo:background-color="transparent" style:font-size-asian="12pt" style:font-weight-asian="normal" style:font-name-complex="Times New Roman" style:font-size-complex="12pt" style:font-weight-complex="normal"/>
    </style:style>
    <style:style style:name="P79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d9d52" officeooo:paragraph-rsid="003bf9c5" style:font-size-asian="12pt" style:font-weight-asian="bold" style:font-size-complex="12pt" style:font-weight-complex="bold"/>
    </style:style>
    <style:style style:name="P80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e7c45" officeooo:paragraph-rsid="003bf9c5" style:font-size-asian="12pt" style:font-weight-asian="bold" style:font-size-complex="12pt" style:font-weight-complex="bold"/>
    </style:style>
    <style:style style:name="P81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fe049" officeooo:paragraph-rsid="003bf9c5" style:font-size-asian="12pt" style:font-weight-asian="bold" style:font-size-complex="12pt" style:font-weight-complex="bold"/>
    </style:style>
    <style:style style:name="P82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3114db" officeooo:paragraph-rsid="003bf9c5" style:font-size-asian="12pt" style:font-weight-asian="bold" style:font-size-complex="12pt" style:font-weight-complex="bold"/>
    </style:style>
    <style:style style:name="P8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language="ru" fo:country="RU" officeooo:rsid="002d9d52" officeooo:paragraph-rsid="003bf9c5" style:font-size-asian="12pt" style:font-size-complex="12pt"/>
    </style:style>
    <style:style style:name="P8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officeooo:rsid="002d9d52" officeooo:paragraph-rsid="003bf9c5" style:font-size-asian="12pt" style:font-size-complex="12pt"/>
    </style:style>
    <style:style style:name="P85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officeooo:rsid="002e7c45" officeooo:paragraph-rsid="00472dc6" style:letter-kerning="true" style:font-name-asian="Calibri" style:font-size-asian="12pt" style:font-size-complex="12pt" fo:hyphenate="false" fo:hyphenation-remain-char-count="2" fo:hyphenation-push-char-count="2"/>
    </style:style>
    <style:style style:name="P8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officeooo:rsid="002e7c45" officeooo:paragraph-rsid="003bf9c5" style:letter-kerning="true" style:font-name-asian="Calibri" style:font-size-asian="12pt" style:font-size-complex="12pt" fo:hyphenate="false" fo:hyphenation-remain-char-count="2" fo:hyphenation-push-char-count="2"/>
    </style:style>
    <style:style style:name="P87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Times New Roman" fo:font-size="12pt" officeooo:paragraph-rsid="003bf9c5" style:font-size-asian="12pt" style:font-size-complex="12pt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weight="bold" officeooo:paragraph-rsid="003bf9c5" fo:background-color="transparent" style:font-size-asian="12pt" style:font-size-complex="12pt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weight="normal" officeooo:paragraph-rsid="003bf9c5" style:font-size-asian="12pt" style:font-size-complex="12pt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officeooo:paragraph-rsid="003bf9c5" style:font-size-asian="12pt" style:font-size-complex="12pt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officeooo:rsid="002e7c45" officeooo:paragraph-rsid="003bf9c5" style:letter-kerning="true" style:font-name-asian="Calibri" style:font-size-asian="12pt" style:font-size-complex="12pt" fo:hyphenate="false" fo:hyphenation-remain-char-count="2" fo:hyphenation-push-char-count="2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officeooo:rsid="00349052" officeooo:paragraph-rsid="003bf9c5" style:letter-kerning="true" style:font-name-asian="Calibri" style:font-size-asian="12pt" style:font-size-complex="12pt" fo:hyphenate="fals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officeooo:rsid="00137f2d" officeooo:paragraph-rsid="00137f2d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251cm" style:auto-text-indent="false" fo:background-color="transparent" style:writing-mode="lr-tb"/>
      <style:text-properties style:font-name="Times New Roman" fo:font-size="12pt" fo:language="ru" fo:country="RU" fo:font-weight="bold" officeooo:paragraph-rsid="0021ed22" style:font-name-asian="Calibri" style:font-size-asian="12pt" style:font-weight-asian="bold" style:font-name-complex="Times New Roman" style:font-size-complex="12pt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officeooo:paragraph-rsid="00246f79" style:font-size-asian="12pt" style:font-size-complex="12pt"/>
    </style:style>
    <style:style style:name="P9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251cm" style:auto-text-indent="false" style:page-number="auto" fo:background-color="transparent" style:writing-mode="lr-tb"/>
      <style:text-properties style:font-name="Times New Roman" fo:font-size="12pt" fo:language="ru" fo:country="RU" fo:font-weight="bold" officeooo:paragraph-rsid="0021ed22" style:font-name-asian="Calibri" style:font-size-asian="12pt" style:font-weight-asian="bold" style:font-name-complex="Times New Roman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officeooo:rsid="00332261" style:font-name-asian="Calibri" style:font-name-complex="Times New Roman"/>
    </style:style>
    <style:style style:name="T4" style:family="text">
      <style:text-properties fo:language="ru" fo:country="RU" officeooo:rsid="003c85f3" style:font-name-asian="Calibri" style:font-name-complex="Times New Roman"/>
    </style:style>
    <style:style style:name="T5" style:family="text">
      <style:text-properties fo:language="ru" fo:country="RU" style:letter-kerning="true" style:font-name-asian="Calibri" style:font-name-complex="Times New Roman"/>
    </style:style>
    <style:style style:name="T6" style:family="text">
      <style:text-properties fo:language="ru" fo:country="RU" officeooo:rsid="0018f89b" style:letter-kerning="true" style:font-name-asian="Calibri" style:font-name-complex="Times New Roman"/>
    </style:style>
    <style:style style:name="T7" style:family="text">
      <style:text-properties fo:language="ru" fo:country="RU" officeooo:rsid="00239349"/>
    </style:style>
    <style:style style:name="T8" style:family="text">
      <style:text-properties fo:language="ru" fo:country="RU" officeooo:rsid="00246f79"/>
    </style:style>
    <style:style style:name="T9" style:family="text">
      <style:text-properties fo:language="ru" fo:country="RU" officeooo:rsid="0032ca9b"/>
    </style:style>
    <style:style style:name="T10" style:family="text">
      <style:text-properties fo:language="ru" fo:country="RU" fo:font-weight="normal" officeooo:rsid="00239349" style:font-weight-asian="normal" style:font-name-complex="Times New Roman" style:font-weight-complex="normal"/>
    </style:style>
    <style:style style:name="T11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12" style:family="text">
      <style:text-properties fo:language="ru" fo:country="RU" style:language-asian="en" style:country-asian="US"/>
    </style:style>
    <style:style style:name="T13" style:family="text">
      <style:text-properties fo:language="ru" fo:country="RU" style:font-name-complex="Times New Roman"/>
    </style:style>
    <style:style style:name="T14" style:family="text">
      <style:text-properties fo:language="ru" fo:country="RU" officeooo:rsid="005551cd"/>
    </style:style>
    <style:style style:name="T15" style:family="text">
      <style:text-properties fo:language="ru" fo:country="RU" fo:font-weight="bold" officeooo:rsid="00246f79" style:font-weight-asian="bold" style:font-weight-complex="bold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style:font-name-asian="Calibri" style:language-asian="en" style:country-asian="US"/>
    </style:style>
    <style:style style:name="T18" style:family="text">
      <style:text-properties fo:color="#000000" fo:language="ru" fo:country="RU" fo:font-weight="normal" fo:background-color="#ffffff" loext:char-shading-value="0" style:font-name-asian="Calibri" style:font-weight-asian="normal" style:font-name-complex="Times New Roman" style:font-weight-complex="normal"/>
    </style:style>
    <style:style style:name="T19" style:family="text">
      <style:text-properties fo:color="#000000" fo:language="ru" fo:country="RU" fo:font-weight="bold" style:font-weight-asian="bold"/>
    </style:style>
    <style:style style:name="T20" style:family="text">
      <style:text-properties fo:color="#000000" fo:language="ru" fo:country="RU" fo:font-weight="bold" officeooo:rsid="002d9d52" style:font-weight-asian="bold"/>
    </style:style>
    <style:style style:name="T21" style:family="text">
      <style:text-properties fo:color="#000000" fo:language="ru" fo:country="RU" fo:font-weight="bold" officeooo:rsid="004bd102" style:font-weight-asian="bold"/>
    </style:style>
    <style:style style:name="T22" style:family="text">
      <style:text-properties fo:color="#000000" fo:language="ru" fo:country="RU" fo:font-style="normal" fo:font-weight="bold" style:font-name-asian="Calibri" style:font-style-asian="normal" style:font-weight-asian="bold" style:font-style-complex="normal"/>
    </style:style>
    <style:style style:name="T23" style:family="text">
      <style:text-properties fo:color="#000000" fo:language="ru" fo:country="RU" fo:font-style="normal" fo:font-weight="bold" style:font-name-asian="Calibri" style:font-style-asian="normal" style:font-weight-asian="bold" style:font-name-complex="Times New Roman" style:font-style-complex="normal"/>
    </style:style>
    <style:style style:name="T24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25" style:family="text">
      <style:text-properties fo:color="#000000" fo:letter-spacing="-0.004cm" fo:language="ru" fo:country="RU" officeooo:rsid="00023370" style:font-name-asian="Calibri" style:language-asian="en" style:country-asian="US" style:font-name-complex="Times New Roman" style:font-weight-complex="bold"/>
    </style:style>
    <style:style style:name="T26" style:family="text">
      <style:text-properties fo:color="#000000" fo:letter-spacing="-0.004cm" fo:language="ru" fo:country="RU" officeooo:rsid="00023370" style:font-name-asian="Calibri" style:language-asian="en" style:country-asian="US" style:font-name-complex="Times New Roman"/>
    </style:style>
    <style:style style:name="T27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28" style:family="text">
      <style:text-properties fo:color="#000000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29" style:family="text">
      <style:text-properties fo:color="#000000" fo:letter-spacing="-0.004cm" fo:language="ru" fo:country="RU" fo:font-weight="normal" fo:background-color="#ffffff" loext:char-shading-value="0" style:font-name-asian="Arial" style:language-asian="en" style:country-asian="US" style:font-weight-asian="normal" style:font-name-complex="Times New Roman" style:font-weight-complex="bold"/>
    </style:style>
    <style:style style:name="T30" style:family="text">
      <style:text-properties fo:color="#000000" fo:letter-spacing="-0.004cm" fo:language="ru" fo:country="RU" style:text-underline-style="none" officeooo:rsid="001b2664" style:letter-kerning="true" fo:background-color="#ffffff" loext:char-shading-value="0" style:font-name-complex="Times New Roman"/>
    </style:style>
    <style:style style:name="T31" style:family="text">
      <style:text-properties fo:color="#000000" fo:letter-spacing="-0.004cm" fo:language="ru" fo:country="RU" style:text-underline-style="none" officeooo:rsid="001b2664" style:letter-kerning="true" fo:background-color="#ffffff" loext:char-shading-value="0" style:font-name-complex="Times New Roman" style:font-weight-complex="bold"/>
    </style:style>
    <style:style style:name="T32" style:family="text">
      <style:text-properties fo:color="#000000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34" style:family="text">
      <style:text-properties fo:color="#000000" fo:letter-spacing="-0.004cm" style:letter-kerning="true" fo:background-color="#ffffff" loext:char-shading-value="0" style:font-weight-complex="bold"/>
    </style:style>
    <style:style style:name="T35" style:family="text">
      <style:text-properties fo:color="#000000" fo:letter-spacing="-0.004cm" style:letter-kerning="true" fo:background-color="#ffffff" loext:char-shading-value="0" style:font-name-complex="Times New Roman" style:font-weight-complex="bold"/>
    </style:style>
    <style:style style:name="T36" style:family="text">
      <style:text-properties fo:color="#000000" fo:letter-spacing="-0.004cm" style:text-underline-style="none" officeooo:rsid="001b2664" style:letter-kerning="true" fo:background-color="#ffffff" loext:char-shading-value="0"/>
    </style:style>
    <style:style style:name="T37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38" style:family="text">
      <style:text-properties fo:color="#000000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39" style:family="text">
      <style:text-properties fo:color="#000000" fo:letter-spacing="-0.004cm" officeooo:rsid="00332261" style:font-name-complex="Times New Roman"/>
    </style:style>
    <style:style style:name="T40" style:family="text">
      <style:text-properties fo:color="#000000" style:font-name-asian="Calibri" style:language-asian="en" style:country-asian="US"/>
    </style:style>
    <style:style style:name="T41" style:family="text">
      <style:text-properties fo:color="#000000" style:font-name-asian="Calibri" style:font-name-complex="Times New Roman"/>
    </style:style>
    <style:style style:name="T42" style:family="text">
      <style:text-properties fo:color="#000000" fo:background-color="#ffffff" loext:char-shading-value="0"/>
    </style:style>
    <style:style style:name="T43" style:family="text">
      <style:text-properties fo:color="#000000" fo:background-color="#ffffff" loext:char-shading-value="0" style:font-name-asian="Calibri"/>
    </style:style>
    <style:style style:name="T44" style:family="text">
      <style:text-properties fo:color="#000000" fo:background-color="#ffffff" loext:char-shading-value="0" style:font-name-asian="Calibri" style:font-name-complex="Times New Roman"/>
    </style:style>
    <style:style style:name="T45" style:family="text">
      <style:text-properties fo:color="#000000" officeooo:rsid="0039fe11" fo:background-color="#ffffff" loext:char-shading-value="0" style:font-name-asian="Calibri"/>
    </style:style>
    <style:style style:name="T46" style:family="text">
      <style:text-properties fo:color="#000000" fo:background-color="#ffffff" loext:char-shading-value="0" style:font-name-complex="Times New Roman"/>
    </style:style>
    <style:style style:name="T47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48" style:family="text">
      <style:text-properties fo:color="#000000" fo:letter-spacing="-0.007cm" fo:language="ru" fo:country="RU" fo:font-weight="normal" fo:background-color="#ffffff" loext:char-shading-value="0" style:font-name-asian="Arial" style:language-asian="en" style:country-asian="US" style:font-weight-asian="normal" style:font-name-complex="Times New Roman" style:font-weight-complex="bold"/>
    </style:style>
    <style:style style:name="T49" style:family="text">
      <style:text-properties fo:color="#000000" style:letter-kerning="true" fo:background-color="#ffffff" loext:char-shading-value="0"/>
    </style:style>
    <style:style style:name="T50" style:family="text">
      <style:text-properties fo:color="#000000" officeooo:rsid="001bd44c" style:letter-kerning="true" fo:background-color="#ffffff" loext:char-shading-value="0"/>
    </style:style>
    <style:style style:name="T51" style:family="text">
      <style:text-properties fo:color="#000000" officeooo:rsid="0018f89b" style:letter-kerning="true" fo:background-color="#ffffff" loext:char-shading-value="0"/>
    </style:style>
    <style:style style:name="T52" style:family="text">
      <style:text-properties fo:color="#000000" fo:font-weight="bold" style:letter-kerning="true" fo:background-color="#ffffff" loext:char-shading-value="0" style:font-weight-asian="bold"/>
    </style:style>
    <style:style style:name="T53" style:family="text">
      <style:text-properties fo:color="#000000" fo:font-weight="normal" style:font-weight-asian="normal" style:font-name-complex="Times New Roman" style:font-weight-complex="normal"/>
    </style:style>
    <style:style style:name="T54" style:family="text">
      <style:text-properties fo:color="#000000" fo:font-weight="normal" fo:background-color="#ffffff" loext:char-shading-value="0" style:font-name-asian="Calibri" style:font-weight-asian="normal" style:font-name-complex="Times New Roman" style:font-weight-complex="normal"/>
    </style:style>
    <style:style style:name="T55" style:family="text">
      <style:text-properties fo:color="#000000" fo:language="en" fo:country="US"/>
    </style:style>
    <style:style style:name="T56" style:family="text">
      <style:text-properties fo:color="#000000" style:font-name="Times New Roman" fo:language="ru" fo:country="RU" style:font-name-asian="Calibri"/>
    </style:style>
    <style:style style:name="T57" style:family="text">
      <style:text-properties fo:color="#000000" style:font-name="Times New Roman" fo:language="ru" fo:country="RU" style:font-name-asian="Calibri" style:font-name-complex="Times New Roman"/>
    </style:style>
    <style:style style:name="T58" style:family="text">
      <style:text-properties fo:color="#000000" style:font-name="Times New Roman" style:font-name-asian="Calibri"/>
    </style:style>
    <style:style style:name="T59" style:family="text">
      <style:text-properties fo:color="#000000" style:font-name="Times New Roman" style:font-name-asian="Calibri" style:font-name-complex="Times New Roman"/>
    </style:style>
    <style:style style:name="T60" style:family="text">
      <style:text-properties fo:color="#000000" style:font-name-complex="Times New Roman"/>
    </style:style>
    <style:style style:name="T61" style:family="text">
      <style:text-properties style:letter-kerning="true" style:font-name-asian="Calibri" style:font-name-complex="Times New Roman"/>
    </style:style>
    <style:style style:name="T62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63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64" style:family="text">
      <style:text-properties fo:letter-spacing="-0.004cm" fo:language="ru" fo:country="RU" style:font-name-complex="Times New Roman"/>
    </style:style>
    <style:style style:name="T65" style:family="text">
      <style:text-properties fo:letter-spacing="-0.004cm" style:font-name-complex="Times New Roman"/>
    </style:style>
    <style:style style:name="T66" style:family="text">
      <style:text-properties fo:letter-spacing="-0.004cm" officeooo:rsid="00332261" style:font-name-complex="Times New Roman"/>
    </style:style>
    <style:style style:name="T67" style:family="text">
      <style:text-properties fo:letter-spacing="-0.004cm" officeooo:rsid="00349052" style:font-name-complex="Times New Roman"/>
    </style:style>
    <style:style style:name="T68" style:family="text">
      <style:text-properties fo:font-weight="bold" style:letter-kerning="true" style:font-name-asian="Calibri" style:font-weight-asian="bold" style:font-name-complex="Times New Roman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71" style:family="text">
      <style:text-properties fo:letter-spacing="-0.007cm" officeooo:rsid="00332261" style:font-name-complex="Times New Roman"/>
    </style:style>
    <style:style style:name="T72" style:family="text">
      <style:text-properties fo:color="#333333" fo:letter-spacing="normal" fo:language="ru" fo:country="RU" style:text-underline-style="none" officeooo:rsid="001b2664" style:letter-kerning="true" fo:background-color="#ffffff" loext:char-shading-value="0"/>
    </style:style>
    <style:style style:name="T73" style:family="text">
      <style:text-properties fo:color="#333333" fo:letter-spacing="normal" fo:language="ru" fo:country="RU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74" style:family="text">
      <style:text-properties fo:color="#333333" fo:letter-spacing="normal" style:text-underline-style="none" officeooo:rsid="001b2664" style:letter-kerning="true" fo:background-color="#ffffff" loext:char-shading-value="0"/>
    </style:style>
    <style:style style:name="T75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76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77" style:family="text">
      <style:text-properties fo:font-variant="normal" fo:text-transform="none" fo:color="#333333" fo:letter-spacing="-0.004cm" fo:font-style="normal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78" style:family="text">
      <style:text-properties fo:font-variant="normal" fo:text-transform="none" fo:color="#333333" fo:letter-spacing="-0.004cm" fo:font-style="normal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79" style:family="text">
      <style:text-properties fo:font-variant="normal" fo:text-transform="none" fo:color="#333333" fo:letter-spacing="normal" fo:language="ru" fo:country="RU" fo:font-style="normal" style:text-underline-style="none" officeooo:rsid="00246f7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80" style:family="text">
      <style:text-properties fo:font-variant="normal" fo:text-transform="none" fo:color="#333333" fo:letter-spacing="normal" fo:language="ru" fo:country="RU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81" style:family="text">
      <style:text-properties fo:font-variant="normal" fo:text-transform="none" fo:color="#333333" fo:letter-spacing="normal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fo:font-variant="normal" fo:text-transform="none" fo:color="#000000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83" style:family="text">
      <style:text-properties fo:font-variant="normal" fo:text-transform="none" fo:color="#000000" fo:font-style="normal" style:text-underline-style="none" officeooo:rsid="001bd44c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84" style:family="text">
      <style:text-properties fo:font-variant="normal" fo:text-transform="none" fo:color="#000000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85" style:family="text">
      <style:text-properties fo:font-variant="normal" fo:text-transform="none" fo:color="#000000" fo:font-style="normal" style:text-underline-style="none" officeooo:rsid="002fcc1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86" style:family="text">
      <style:text-properties fo:font-variant="normal" fo:text-transform="none" fo:color="#000000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/>
    </style:style>
    <style:style style:name="T87" style:family="text">
      <style:text-properties fo:font-variant="normal" fo:text-transform="none" fo:color="#000000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fo:font-variant="normal" fo:text-transform="none" fo:color="#000000" fo:language="ru" fo:country="RU" fo:font-style="normal" style:text-underline-style="none" fo:font-weight="normal" officeooo:rsid="00239349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fo:font-variant="normal" fo:text-transform="none" fo:color="#000000" fo:language="ru" fo:country="RU" fo:font-style="normal" style:text-underline-style="none" fo:font-weight="normal" officeooo:rsid="002fcc1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fo:font-variant="normal" fo:text-transform="none" fo:color="#000000" fo:language="ru" fo:country="RU" fo:font-style="normal" style:text-underline-style="none" fo:font-weight="normal" officeooo:rsid="001bd44c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fo:font-variant="normal" fo:text-transform="none" fo:color="#000000" fo:language="ru" fo:country="RU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 style:font-weight-complex="normal"/>
    </style:style>
    <style:style style:name="T92" style:family="text">
      <style:text-properties fo:font-variant="normal" fo:text-transform="none" fo:color="#000000" fo:language="ru" fo:country="RU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normal"/>
    </style:style>
    <style:style style:name="T93" style:family="text">
      <style:text-properties fo:font-variant="normal" fo:text-transform="none" fo:color="#000000" fo:letter-spacing="-0.004cm" fo:font-style="normal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94" style:family="text">
      <style:text-properties fo:font-variant="normal" fo:text-transform="none" fo:color="#000000" fo:letter-spacing="-0.004cm" fo:language="ru" fo:country="RU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style-complex="normal"/>
    </style:style>
    <style:style style:name="T95" style:family="text">
      <style:text-properties fo:font-variant="normal" fo:text-transform="none" fo:color="#000000" fo:letter-spacing="-0.004cm" fo:language="ru" fo:country="RU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style-complex="normal"/>
    </style:style>
    <style:style style:name="T96" style:family="text">
      <style:text-properties fo:font-variant="normal" fo:text-transform="none" fo:color="#000000" fo:letter-spacing="-0.004cm" fo:language="ru" fo:country="RU" fo:font-style="normal" style:text-underline-style="none" fo:font-weight="normal" officeooo:rsid="001b2664" style:letter-kerning="true" fo:background-color="#ffffff" loext:char-shading-value="0" style:font-name-asian="Arial1" style:language-asian="en" style:country-asian="US" style:font-style-asian="normal" style:font-weight-asian="normal" style:font-name-complex="Times New Roman" style:language-complex="en" style:country-complex="US" style:font-style-complex="normal" style:font-weight-complex="bold"/>
    </style:style>
    <style:style style:name="T97" style:family="text">
      <style:text-properties fo:font-variant="normal" fo:text-transform="none" fo:color="#000000" fo:letter-spacing="-0.004cm" fo:language="ru" fo:country="RU" fo:font-style="normal" style:text-underline-style="none" fo:font-weight="normal" officeooo:rsid="001b2664" style:letter-kerning="true" fo:background-color="#ffffff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bold"/>
    </style:style>
    <style:style style:name="T98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99" style:family="text">
      <style:text-properties fo:font-variant="normal" fo:text-transform="none" fo:color="#000000" fo:letter-spacing="-0.007cm" fo:language="ru" fo:country="RU" fo:font-style="normal" style:text-underline-style="none" fo:font-weight="normal" officeooo:rsid="001b2664" style:letter-kerning="true" fo:background-color="#ffffff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bold"/>
    </style:style>
    <style:style style:name="T100" style:family="text">
      <style:text-properties fo:font-variant="normal" fo:text-transform="none" fo:color="#000000" style:font-name="Times New Roman" fo:font-size="12pt" fo:letter-spacing="-0.004cm" fo:language="ru" fo:country="RU" fo:font-style="normal" style:text-underline-style="none" fo:font-weight="normal" officeooo:rsid="001b2664" style:letter-kerning="true" fo:background-color="#ffffff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01" style:family="text">
      <style:text-properties fo:font-variant="normal" fo:text-transform="none" fo:color="#000000" style:font-name="Times New Roman" fo:font-size="12pt" fo:letter-spacing="-0.004cm" fo:language="ru" fo:country="RU" fo:font-style="normal" style:text-underline-style="none" fo:font-weight="bold" officeooo:rsid="001b2664" style:letter-kerning="true" fo:background-color="#ffffff" loext:char-shading-value="0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02" style:family="text">
      <style:text-properties fo:font-variant="normal" fo:text-transform="none" fo:language="ru" fo:country="RU" officeooo:rsid="000fcc1b" fo:background-color="#ffffff" loext:char-shading-value="0"/>
    </style:style>
    <style:style style:name="T103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104" style:family="text">
      <style:text-properties style:use-window-font-color="true" fo:font-weight="normal" style:font-name-asian="Calibri1" style:font-weight-asian="normal"/>
    </style:style>
    <style:style style:name="T105" style:family="text">
      <style:text-properties fo:font-style="normal" style:font-style-asian="normal" style:font-name-complex="Times New Roman" style:font-style-complex="normal"/>
    </style:style>
    <style:style style:name="T10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7" style:family="text">
      <style:text-properties officeooo:rsid="00239349"/>
    </style:style>
    <style:style style:name="T108" style:family="text">
      <style:text-properties officeooo:rsid="002d07fb"/>
    </style:style>
    <style:style style:name="T109" style:family="text">
      <style:text-properties officeooo:rsid="002d07fb" style:font-name-asian="Calibri1"/>
    </style:style>
    <style:style style:name="T110" style:family="text">
      <style:text-properties fo:font-weight="normal" style:font-weight-asian="normal" style:font-name-complex="Times New Roman" style:font-weight-complex="normal"/>
    </style:style>
    <style:style style:name="T111" style:family="text">
      <style:text-properties officeooo:rsid="002f229c"/>
    </style:style>
    <style:style style:name="T112" style:family="text">
      <style:text-properties officeooo:rsid="00332261"/>
    </style:style>
    <style:style style:name="T113" style:family="text">
      <style:text-properties officeooo:rsid="002d9d52"/>
    </style:style>
    <style:style style:name="T114" style:family="text">
      <style:text-properties fo:color="#00000a" fo:language="en" fo:country="US"/>
    </style:style>
    <style:style style:name="T115" style:family="text">
      <style:text-properties fo:color="#00000a" fo:language="en" fo:country="US" fo:font-weight="normal" fo:background-color="transparent" loext:char-shading-value="0"/>
    </style:style>
    <style:style style:name="T116" style:family="text">
      <style:text-properties fo:color="#00000a" fo:language="ru" fo:country="RU"/>
    </style:style>
    <style:style style:name="T117" style:family="text">
      <style:text-properties fo:color="#00000a" fo:language="ru" fo:country="RU" fo:font-weight="normal" fo:background-color="transparent" loext:char-shading-value="0"/>
    </style:style>
    <style:style style:name="T118" style:family="text">
      <style:text-properties fo:color="#ce181e" fo:language="ru" fo:country="RU"/>
    </style:style>
    <style:style style:name="T119" style:family="text">
      <style:text-properties officeooo:rsid="003c85f3"/>
    </style:style>
    <style:style style:name="T120" style:family="text">
      <style:text-properties style:font-name="Times New Roman" fo:language="ru" fo:country="RU" style:font-name-asian="Calibri"/>
    </style:style>
    <style:style style:name="T121" style:family="text">
      <style:text-properties style:font-name="Times New Roman" style:font-name-asian="Calibri"/>
    </style:style>
    <style:style style:name="T122" style:family="text">
      <style:text-properties officeooo:rsid="00451620"/>
    </style:style>
    <style:style style:name="T123" style:family="text">
      <style:text-properties officeooo:rsid="00484d50"/>
    </style:style>
    <style:style style:name="T124" style:family="text">
      <style:text-properties officeooo:rsid="004a491f"/>
    </style:style>
    <style:style style:name="T125" style:family="text">
      <style:text-properties style:font-name-complex="Times New Roman"/>
    </style:style>
    <style:style style:name="T126" style:family="text">
      <style:text-properties fo:letter-spacing="-0.002cm" fo:language="ru" fo:country="RU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19">А</text:span><text:span text:style-name="T20">ННОТАЦИЯ ОСНОВНОЙ </text:span><text:span text:style-name="T21">ПРОГРАММЫ</text:span></text:p>
      <text:p text:style-name="P66"><text:span text:style-name="T20">ПРОФЕССИОНАЛЬ</text:span><text:span text:style-name="T21">НОГО ОБУЧЕНИЯ</text:span></text:p>
      <text:p text:style-name="P6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9">Код, наименование <text:span text:style-name="T112">профессии, разряд</text:span></text:p>
          </table:table-cell>
          <table:table-cell table:style-name="Таблица1.B1" office:value-type="string">
            <text:p text:style-name="P70">13047 «Контролер радиоэлектронной аппаратуры и приборов» 3 разряда.</text:p>
          </table:table-cell>
        </table:table-row>
        <table:table-row>
          <table:table-cell table:style-name="Таблица1.A2" office:value-type="string">
            <text:p text:style-name="P80">Вид профессиональной деятельности</text:p>
          </table:table-cell>
          <table:table-cell table:style-name="Таблица1.B2" office:value-type="string">
            <text:p text:style-name="P85"><text:span text:style-name="T66">Выполнение к</text:span><text:span text:style-name="T39">онтроля </text:span><text:span text:style-name="T71">и испытания простых радиоэлектронных функциональных узлов и элементов приборов с применением типового контрольно-измерительного и испытательного оборудования.</text:span></text:p>
          </table:table-cell>
        </table:table-row>
        <table:table-row>
          <table:table-cell table:style-name="Таблица1.A2" office:value-type="string">
            <text:p text:style-name="P79">Форма обучения</text:p>
          </table:table-cell>
          <table:table-cell table:style-name="Таблица1.B2" office:value-type="string">
            <text:p text:style-name="P83"><text:span text:style-name="T112">О</text:span>чная</text:p>
          </table:table-cell>
        </table:table-row>
        <table:table-row>
          <table:table-cell table:style-name="Таблица1.A2" office:value-type="string">
            <text:p text:style-name="P79">Срок обучения</text:p>
          </table:table-cell>
          <table:table-cell table:style-name="Таблица1.B2" office:value-type="string">
            <text:p text:style-name="P84"><text:span text:style-name="T119">6</text:span> <text:span text:style-name="T1">месяц</text:span><text:span text:style-name="T14">ев</text:span></text:p>
          </table:table-cell>
        </table:table-row>
        <table:table-row>
          <table:table-cell table:style-name="Таблица1.A2" office:value-type="string">
            <text:p text:style-name="P79">Содержание О<text:span text:style-name="T123">ППО</text:span> (основные дисциплины)</text:p>
          </table:table-cell>
          <table:table-cell table:style-name="Таблица1.B2" office:value-type="string">
            <text:p text:style-name="P87">Основы экономики и организации производства, бережливое производство, <text:span text:style-name="T113">спецтехнология, чтение технической документации, охрана труда.</text:span></text:p>
          </table:table-cell>
        </table:table-row>
        <table:table-row>
          <table:table-cell table:style-name="Таблица1.A2" office:value-type="string">
            <text:p text:style-name="P79">Выбранные профессиональные стандарты по уровню квалификации/<text:span text:style-name="T112">ЕТКС</text:span></text:p>
          </table:table-cell>
          <table:table-cell table:style-name="Таблица1.B2" office:value-type="string">
            <text:p text:style-name="P67"><text:span text:style-name="T4">П</text:span><text:span text:style-name="T3">рофессиональны</text:span><text:span text:style-name="T4">й</text:span><text:span text:style-name="T3"> стандарт «Контролер радиоэлектронной аппаратуры и приборов» №1286 (приказ Министерства труда и социальной защиты РФ от 03.07.2019 №479н)</text:span></text:p>
          </table:table-cell>
        </table:table-row>
        <table:table-row>
          <table:table-cell table:style-name="Таблица1.A2" office:value-type="string">
            <text:p text:style-name="P79">Планируемые результаты освоения О<text:span text:style-name="T123">ППО </text:span>(компетенции)</text:p>
          </table:table-cell>
          <table:table-cell table:style-name="Таблица1.B2" office:value-type="string">
            <text:p text:style-name="P71"><text:span text:style-name="T13">ОК</text:span><text:span text:style-name="T125"> </text:span><text:span text:style-name="T13">1 Понимать сущность и социальную значимость своей будущей профессии, проявлять к ней устойчивый интерес.</text:span></text:p>
            <text:p text:style-name="P71"><text:span text:style-name="T13">ОК</text:span><text:span text:style-name="T125"> </text:span><text:span text:style-name="T13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72"><text:span text:style-name="T13">ОК</text:span><text:span text:style-name="T125"> </text:span><text:span text:style-name="T13">3 </text:span><text:span text:style-name="T126">Анализировать рабочую ситуацию, осуществлять текущий и </text:span><text:span text:style-name="T64">итоговый контроль, оценку и коррекцию собственной деятельности, нести </text:span><text:span text:style-name="T13">ответственность за результаты своей работы.</text:span></text:p>
            <text:p text:style-name="P71"><text:span text:style-name="T13">ОК</text:span><text:span text:style-name="T125"> </text:span><text:span text:style-name="T13">4 Осуществлять поиск информации, необходимой для постановки и решения профессиональных задач.</text:span></text:p>
            <text:p text:style-name="P71"><text:span text:style-name="T13">ОК</text:span><text:span text:style-name="T125"> </text:span><text:span text:style-name="T13">5 Использовать информационно-коммуникационные технологии для совершенствования профессиональной деятельности.</text:span></text:p>
            <text:p text:style-name="P71"><text:span text:style-name="T13">ОК</text:span><text:span text:style-name="T125"> </text:span><text:span text:style-name="T13">6 Работать в команде, эффективно общаться с коллегами, руководством.</text:span></text:p>
            <text:p text:style-name="P73">ПК 1 Выполнение контроля и приемки по чертежам, схемам и ТУ узлов, элементов, блоков и приборов радиоэлектронной аппаратуры, аппаратуры средств связи и вычислительной техники.</text:p>
            <text:p text:style-name="P74"><text:span text:style-name="T60">ПК 1.1 Производить контроль печатных плат, навесных элементов, катушек индуктивности, трансформаторов, дросселей, полупроводниковых приборов, </text:span><text:soft-page-break/><text:span text:style-name="T60">отдельных узлов на микроэлементах</text:span><text:bookmark text:name="5212"/><text:span text:style-name="T60">.</text:span></text:p>
            <text:p text:style-name="P75">ПК 1.2 Выполнять контроль сборки и монтажа узлов, блоков, приборов радиоэлектронной аппаратуры, аппаратуры средств связи и ЭВМ средней сложности по монтажным схемам.</text:p>
            <text:p text:style-name="P75"><text:bookmark text:name="5213"/>ПК 1.3 Производить контроль качества паек, установки навесных элементов, раскладки и вязки жгутов.</text:p>
            <text:p text:style-name="P76">ПК 2 Выполнение электрической проверки до и после испытаний узлов, элементов, приборов, механизмов, катушек, трансформаторов и контурных катушек на соответствие ТУ.</text:p>
            <text:p text:style-name="P75">ПК 2.1 Проводить проверку работоспособности резисторов, конденсаторов, полупроводниковых деталей с применением простых электроизмерительных приборов. </text:p>
            <text:p text:style-name="P77"><text:bookmark text:name="5233"/>ПК 2.2 Выполнять промежуточный контроль качества электромонтажа и механического монтажа по технологическим картам контроля.</text:p>
          </table:table-cell>
        </table:table-row>
        <table:table-row>
          <table:table-cell table:style-name="Таблица1.A2" office:value-type="string">
            <text:p text:style-name="P80">Формы аттестации</text:p>
          </table:table-cell>
          <table:table-cell table:style-name="Таблица1.B2" office:value-type="string">
            <text:p text:style-name="P68"><text:span text:style-name="T112">Д</text:span>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80">Условия и перспективы профессиональной карьеры</text:p>
          </table:table-cell>
          <table:table-cell table:style-name="Таблица1.B2" office:value-type="string">
            <text:p text:style-name="P86"><text:span text:style-name="T67">Подготовка ведется в соответствии с заявками ССП</text:span><text:span text:style-name="T65"> для удовлетворения потребности предприятия в рабочих кадрах.</text:span></text:p>
          </table:table-cell>
        </table:table-row>
        <table:table-row>
          <table:table-cell table:style-name="Таблица1.A2" office:value-type="string">
            <text:p text:style-name="P81">Ресурсное обеспечение О<text:span text:style-name="T124">ППО</text:span></text:p>
          </table:table-cell>
          <table:table-cell table:style-name="Таблица1.B2" office:value-type="string">
            <text:p text:style-name="P88">Учебные к<text:span text:style-name="T1">абинеты:</text:span></text:p>
            <text:p text:style-name="P89">Корпус № 1 - ул. Суворова, дом 15.</text:p>
            <text:p text:style-name="P90"><text:span text:style-name="T115">1. </text:span><text:span text:style-name="T117">Методический кабинет (о</text:span><text:span text:style-name="T116">борудование: комплект мебели, настенная доска</text:span><text:span text:style-name="T118">, </text:span><text:span text:style-name="T16">комплект учебников, УНП </text:span><text:span text:style-name="T55">«</text:span><text:span text:style-name="T16">Материаловедение</text:span><text:span text:style-name="T55">», </text:span><text:span text:style-name="T16">кодоскоп </text:span><text:span text:style-name="T55">«POLYLUX 1» </text:span><text:span text:style-name="T16">с набором пленок, диапроектор </text:span><text:span text:style-name="T55">«</text:span><text:span text:style-name="T16">ЛЭТИ – 60</text:span><text:span text:style-name="T55">» </text:span><text:span text:style-name="T16">с набором диафильмов, эпископ </text:span><text:span text:style-name="T55">«DP -30»).</text:span></text:p>
            <text:p text:style-name="P90"><text:span text:style-name="T114">2. </text:span><text:span text:style-name="T116">Лаборантская (оборудование: УМП </text:span><text:span text:style-name="T114">«</text:span><text:span text:style-name="T116">Кабинет токарного дела</text:span><text:span text:style-name="T114">», «</text:span><text:span text:style-name="T116">Кабинет фрезерного дела</text:span><text:span text:style-name="T114">» «</text:span><text:span text:style-name="T116">Кабинет слесарного дела</text:span><text:span text:style-name="T114">», </text:span><text:span text:style-name="T116">ноутбук, проектор, флипчарт).</text:span></text:p>
            <text:p text:style-name="P90"><text:span text:style-name="T114">3. </text:span><text:span text:style-name="T116">Учебный класс №4 (о</text:span><text:span text:style-name="T117">борудование: комплект мебели для преподавателя и студентов, настенная доска, переносной экран, витрина </text:span><text:span text:style-name="T115">«</text:span><text:span text:style-name="T117">Слесарь механосборочных работ</text:span><text:span text:style-name="T115">», «</text:span><text:span text:style-name="T117">Заготовщик радиотакелажа и электрорадиоэлементов</text:span><text:span text:style-name="T115">», «</text:span><text:span text:style-name="T117">Регулировщик РЭА и приборов</text:span><text:span text:style-name="T115">», «</text:span><text:span text:style-name="T117">Намотчик катушек</text:span><text:span text:style-name="T115">»).</text:span></text:p>
            <text:p text:style-name="P90"><text:span text:style-name="T115">4. </text:span><text:span text:style-name="T117">Учебный класс № 306 (о</text:span><text:span text:style-name="T116">борудование: комплект мебели для преподавателя и студентов, настенная доска, переносной экран, проектор, витрина </text:span><text:span text:style-name="T114">«</text:span><text:span text:style-name="T116">Монтажник РЭА </text:span><text:soft-page-break/><text:span text:style-name="T116">и приборов</text:span><text:span text:style-name="T114">»).</text:span></text:p>
            <text:p text:style-name="P91"><text:span text:style-name="T114">5. </text:span><text:span text:style-name="T116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92">Библиотечный фонд укомплектован печатными и библиотечными изданиями по дисциплинам всех рабочих программ.</text:p>
            <text:p text:style-name="P92">Программы обеспечены учебно-методической документацией.</text:p>
          </table:table-cell>
        </table:table-row>
        <table:table-row>
          <table:table-cell table:style-name="Таблица1.A2" office:value-type="string">
            <text:p text:style-name="P82">Документы, описывающие систему менеджмента качества</text:p>
          </table:table-cell>
          <table:table-cell table:style-name="Таблица1.B2" office:value-type="string">
            <text:p text:style-name="P78">СТП БГО.090.067-97 «Система подбора, расстановки, подготовки и повышения квалификации кадров».</text:p>
          </table:table-cell>
        </table:table-row>
      </table:table>
      <text:p text:style-name="P35"/>
      <text:p text:style-name="P57"><text:span text:style-name="T22">О</text:span><text:span text:style-name="T23">сновы экономики и организации производства</text:span></text:p>
      <text:p text:style-name="P5"/>
      <text:p text:style-name="P5"><text:span text:style-name="T121">Рабочая программа учебной дисциплины</text:span><text:span text:style-name="T120"> </text:span><text:span text:style-name="T56">«О</text:span><text:span text:style-name="T57">сновы экономики и организации производства</text:span><text:span text:style-name="T56">» для программы профессиональной подготовки</text:span><text:span text:style-name="T58"> </text:span><text:span text:style-name="T56">рабочих </text:span><text:span text:style-name="T58">(далее - программа) разработана </text:span><text:span text:style-name="T59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 С (система 5 С)», Концепции бережливого жизненного цикла сложных </text:span><text:span text:style-name="T41">технических систем Концерна ПВО «Алмаз-Антей»)</text:span>.</text:p>
      <text:p text:style-name="P8"><text:span text:style-name="T61">Рабочая программа учебной дисциплины «Основы экономики и организации</text:span><text:span text:style-name="T68"> </text:span><text:span text:style-name="T61">производства</text:span><text:span text:style-name="T68">»</text:span><text:span text:style-name="T61"> является основной частью экономического курса программы профессионального обучения</text:span><text:span text:style-name="T6"> </text:span><text:span text:style-name="T61">рабочих профессии 13047</text:span><text:span text:style-name="T68"> </text:span><text:span text:style-name="T61">«</text:span><text:span text:style-name="T5">Контролер радиоэлектронной аппаратуры и приборов</text:span><text:span text:style-name="T61">».</text:span></text:p>
      <text:p text:style-name="P49"><text:span text:style-name="T62">Целью программы является</text:span><text:span text:style-name="T24"> освоение обучающимися</text:span><text:span text:style-name="T62"> объема знаний по </text:span><text:span text:style-name="T63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70">определенной трудовой функции</text:span><text:span text:style-name="T63">.</text:span></text:p>
      <text:p text:style-name="P9"><text:span text:style-name="T40">В результате изучения программы обучающийся должен о</text:span><text:span text:style-name="T17">свои</text:span><text:span text:style-name="T40">ть </text:span><text:span text:style-name="T17">объем </text:span><text:span text:style-name="T27">знаний по</text:span><text:span text:style-name="T40"> </text:span><text:span text:style-name="T24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47">определенной трудовой функции</text:span><text:span text:style-name="T24">.</text:span><text:span text:style-name="T40"> </text:span></text:p>
      <text:p text:style-name="P36">В результате освоения учебной дисциплины студент <text:span text:style-name="T106">должен уметь:</text:span></text:p>
      <text:p text:style-name="P58"><text:span text:style-name="T2">- в</text:span>оспринимать изменения в условиях производства, рыночной экономики и предпринимательства;</text:p>
      <text:p text:style-name="P39"><text:span text:style-name="T2">- н</text:span>аходить и использовать необходимую экономическую информацию.</text:p>
      <text:p text:style-name="P37">В результате освоения учебной дисциплины студент <text:span text:style-name="T69">должен знать:</text:span></text:p>
      <text:p text:style-name="P61"><text:span text:style-name="T2">- т</text:span>ребования к планировке и оснащению рабочего места;</text:p>
      <text:p text:style-name="P38"><text:span text:style-name="T2">- о</text:span>сновы экономики, подходы к анализу экономической ситуации в стране и за рубежом, - денежно-кредитную и налоговую политику;</text:p>
      <text:p text:style-name="P39"><text:span text:style-name="T2">- м</text:span>еханизмы ценообразования на продукцию (услуги), формы оплаты труда в современных условиях;</text:p>
      <text:p text:style-name="P39"><text:span text:style-name="T2">- о</text:span>сновы трудового законодательства;</text:p>
      <text:p text:style-name="P40"><text:span text:style-name="T2">- о</text:span>сновы бережливого производства.</text:p>
      <text:p text:style-name="P93"><text:soft-page-break/><text:span text:style-name="T69">Спецтехнология</text:span></text:p>
      <text:p text:style-name="P15"/>
      <text:p text:style-name="P16"><text:span text:style-name="T42">Рабочая программа учебной дисциплины «Спецтехнология» для программы профессиональной подготовки рабочих (далее - программа) </text:span><text:span text:style-name="T46">разработана </text:span><text:span text:style-name="T42">в соответствии с профессиональным стандартом </text:span><text:span text:style-name="T46">«Контролер радиоэлектронной аппаратуры и приборов»</text:span><text:span text:style-name="T42"> №1286 (приказ Министерства труда и социальной защиты РФ от 03.07.2019 №479н) для обучения рабочих на производстве профессии 13047 «Контролер радиоэлектронной аппаратуры и приборов» 3 разряда</text:span><text:span text:style-name="T46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17"><text:span text:style-name="T49">Рабочая программа учебной дисциплины «</text:span><text:span text:style-name="T50">Спецтехнология</text:span><text:span text:style-name="T52">»</text:span><text:span text:style-name="T49"> является основной частью </text:span><text:span text:style-name="T50">специального</text:span><text:span text:style-name="T49"> курса программы профессионального обучения</text:span><text:span text:style-name="T51"> </text:span><text:span text:style-name="T49">рабочих профессии 13047</text:span><text:span text:style-name="T52"> </text:span><text:span text:style-name="T49">«Контролер радиоэлектронной аппаратуры и приборов».</text:span></text:p>
      <text:p text:style-name="P53"><text:span text:style-name="T34">Целью программы является освоение обучающимися объема знаний по выполнению </text:span><text:span text:style-name="T35">контроля и испытания простых радиоэлектронных функциональных узлов и элементов приборов с применением типового контрольно-измерительного и испытательного оборудования.</text:span></text:p>
      <text:p text:style-name="P6"><text:span text:style-name="T32">В результате изучения программы обучающийся должен освоить объем </text:span><text:span text:style-name="T33">знаний по</text:span><text:span text:style-name="T32"> </text:span><text:span text:style-name="T33">выполнению контроля и испытания простых радиоэлектронных функциональных узлов и элементов приборов с применением типового контрольно-измерительного и испытательного оборудования.</text:span><text:span text:style-name="T32"> </text:span></text:p>
      <text:p text:style-name="P62"><text:span text:style-name="T102">В результате освоения учебной дисциплины студент </text:span><text:span text:style-name="T103">должен знать:</text:span></text:p>
      <text:p text:style-name="P43">- <text:span text:style-name="T108">н</text:span>азначение, конструктивные особенности, принцип действия основных узлов радиоэлектронной аппаратуры;</text:p>
      <text:p text:style-name="P43">- <text:span text:style-name="T108">п</text:span>оследовательность сборки и монтажа радиоэлектронных устройств и приборов в объеме выполняемых работ;</text:p>
      <text:p text:style-name="P47">- <text:span text:style-name="T108">м</text:span>етоды измерения и контроля параметров качества сборки и монтажа несущей конструкции первого уровня с низкой плотностью компоновки;</text:p>
      <text:p text:style-name="P45">- <text:span text:style-name="T122">п</text:span>ринципы работы, устройство, технические возможности контрольно-измерительного и диагностического оборудования;</text:p>
      <text:p text:style-name="P45">- <text:span text:style-name="T108">с</text:span>пособы электрической проверки узлов на соответствие техническим требованиям;</text:p>
      <text:p text:style-name="P45">- <text:span text:style-name="T108">с</text:span>пособы проверки монтажа на полярность, обрыв, короткое замыкание и правильность подключения;</text:p>
      <text:p text:style-name="P46">- <text:span text:style-name="T108">п</text:span>равила выполнения основных электрорадиоизмерений, способы и приемы измерения электрических параметров;</text:p>
      <text:p text:style-name="P46">- <text:span text:style-name="T108">в</text:span>иды и типы электрических схем, правила их чтения и составления;</text:p>
      <text:p text:style-name="P46">- <text:span text:style-name="T108">в</text:span>иды брака и способы его предупреждения;</text:p>
      <text:p text:style-name="P46">- <text:span text:style-name="T108">п</text:span>равила оформления технической документации по результатам контроля;</text:p>
      <text:p text:style-name="P46">- <text:span text:style-name="T108">т</text:span>ребования к организации рабочего места при выполнении работ;</text:p>
      <text:p text:style-name="P46">- <text:span text:style-name="T108">в</text:span>иды и правила применения средств индивидуальной и коллективной защиты при выполнении работ;</text:p>
      <text:p text:style-name="P46">- <text:span text:style-name="T108">т</text:span>ребования охраны труда, пожарной, промышленной, экологической безопасности и электробезопасности;</text:p>
      <text:p text:style-name="P46">- <text:span text:style-name="T108">м</text:span>етоды проведения испытаний несущей конструкции первого уровня с низкой плотностью компоновки;</text:p>
      <text:p text:style-name="P46">- <text:span text:style-name="T108">в</text:span>иды испытаний, классификация их по характеру внешних воздействий;</text:p>
      <text:p text:style-name="P46">- <text:span text:style-name="T108">п</text:span>ринципы работы, устройство и технические возможности испытательного оборудования;</text:p>
      <text:p text:style-name="P46">- <text:span text:style-name="T108">т</text:span>ехнические требования к приемке узлов, основные сведения о допусках на <text:soft-page-break/>принимаемые изделия;</text:p>
      <text:p text:style-name="P46">- <text:span text:style-name="T108">с</text:span>пособы неразрушающего контроля функциональных параметров конструкции первого уровня с низкой плотностью компоновки;</text:p>
      <text:p text:style-name="P46">- <text:span text:style-name="T108">м</text:span>етоды контроля на герметичность несущей конструкции первого уровня с низкой плотностью компоновки;</text:p>
      <text:p text:style-name="P46">- <text:span text:style-name="T108">м</text:span>етоды обработки результатов испытаний с использованием средств вычислительной техники в объеме выполняемых работ;</text:p>
      <text:p text:style-name="P46">- <text:span text:style-name="T108">п</text:span>равила оформления технической документации по результатам испытаний;</text:p>
      <text:p text:style-name="P46">- <text:span text:style-name="T108">о</text:span>пасные и вредные производственные факторы при выполнении работ;</text:p>
      <text:p text:style-name="P44"><text:span text:style-name="T104">- </text:span><text:span text:style-name="T109">п</text:span><text:span text:style-name="T104">равила производственной санитарии.</text:span></text:p>
      <text:p text:style-name="P56"/>
      <text:p text:style-name="P20">Чтение <text:span text:style-name="T111">технической документации</text:span></text:p>
      <text:p text:style-name="P21"/>
      <text:p text:style-name="P25"><text:span text:style-name="T43">Рабочая программа учебной дисциплины «</text:span><text:span text:style-name="T42">Чтение технической документации</text:span><text:span text:style-name="T43">» для программы профессиональной подготовк</text:span><text:span text:style-name="T45">и</text:span><text:span text:style-name="T43"> рабочих (далее - программа) </text:span><text:span text:style-name="T44">разработана в соответствии с профессиональным стандартом «Контролер радиоэлектронной аппаратуры и приборов» №1286 (приказ Министерства труда и социальной защиты РФ от 03.07.2019 №479н) для обучения рабочих на производстве профессии 13047 «Контролер радиоэлектронной аппаратуры и приборов» 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7"><text:span text:style-name="T87">Рабочая программа учебной дисциплины «</text:span><text:span text:style-name="T88">Чтение </text:span><text:span text:style-name="T89">технической документации</text:span><text:span text:style-name="T91">»</text:span><text:span text:style-name="T87"> является основной частью </text:span><text:span text:style-name="T90">общетехнического</text:span><text:span text:style-name="T87"> курса программы профессионального обучения <text:s/>рабочих профессии 13047</text:span><text:span text:style-name="T91"> </text:span><text:span text:style-name="T87">«Контролер радиоэлектронной аппаратуры и приборов».</text:span></text:p>
      <text:p text:style-name="P51"><text:span text:style-name="T62">Целью программы является освоение обучающимися объема знаний </text:span><text:span text:style-name="T64">по изучаемой дисциплине, необходимых для </text:span><text:span text:style-name="T62">выполнения к</text:span><text:span text:style-name="T24">онтроля </text:span><text:span text:style-name="T62">и испытания простых радиоэлектронных функциональных узлов и элементов приборов с применением типового контрольно-измерительного и испытательного оборудования.</text:span></text:p>
      <text:p text:style-name="P26"><text:span text:style-name="T77">В результате изучения программы обучающийся должен освоить </text:span><text:span text:style-name="T78">знания чтения технической документации, необходимые для выполнения к</text:span><text:span text:style-name="T93">онтроля </text:span><text:span text:style-name="T78">и испытания простых радиоэлектронных функциональных узлов и элементов приборов с применением типового контрольно-измерительного и испытательного оборудования.</text:span></text:p>
      <text:p text:style-name="P48"><text:span text:style-name="T100">В результате освоения учебной дисциплины студент </text:span><text:span text:style-name="T101">должен уметь:</text:span></text:p>
      <text:p text:style-name="P48"><text:span text:style-name="T12">- читать конструкторскую и технологическую документацию по профилю специальности</text:span><text:span text:style-name="T100">.</text:span></text:p>
      <text:p text:style-name="P1"><text:span text:style-name="T74">В результате освоения учебной дисциплины студент </text:span><text:span text:style-name="T76">должен знать:</text:span></text:p>
      <text:p text:style-name="P32">- <text:span text:style-name="T8">п</text:span>равила чтения конструкторской документации;</text:p>
      <text:p text:style-name="P59">- <text:span text:style-name="T8">т</text:span>ребования государственных стандартов Единой системы конструкторской документации (ЕСКД);</text:p>
      <text:p text:style-name="P32">- <text:span text:style-name="T8">п</text:span>равила выполнения чертежей деталей, сборочных чертежей и схем;</text:p>
      <text:p text:style-name="P27"><text:span text:style-name="T105">- </text:span><text:span text:style-name="T79">п</text:span><text:span text:style-name="T80">равила чтения сборочных чертежей, спецификаций к сборочному чертежу;</text:span></text:p>
      <text:p text:style-name="P13">- <text:span text:style-name="T9">п</text:span>равила чтения электрической принципиальной схемы, таблицы проводов;</text:p>
      <text:p text:style-name="P13">- <text:span text:style-name="T9">п</text:span>равила чтения технологической документации;</text:p>
      <text:p text:style-name="P13">- <text:span text:style-name="T9">о</text:span><text:span text:style-name="T81">траслевые стандарты и ГОСТы. Основные понятия и виды технологических процессов.</text:span></text:p>
      <text:p text:style-name="P13"/>
      <text:p text:style-name="P96"/>
      <text:p text:style-name="P22"/>
      <text:p text:style-name="P22"/>
      <text:p text:style-name="P22"><text:soft-page-break/>Допуски и технические измерения</text:p>
      <text:p text:style-name="P22"/>
      <text:p text:style-name="P14"><text:span text:style-name="T54">Рабочая программа учебной дисциплины</text:span><text:span text:style-name="T18"> «Допуски и технические измерения» для программы профессиональной подготовки</text:span><text:span text:style-name="T54"> </text:span><text:span text:style-name="T18">рабочих (далее - программа) разработана в соответствии с профессиональным стандартом «Контролер радиоэлектронной аппаратуры и приборов» №1286 (приказ Министерства труда и социальной защиты РФ от 03.07.2019 №479н) для обучения рабочих на производстве профессии 13047 «Контролер радиоэлектронной аппаратуры и приборов» 3 разряда и содержит перечень трудовых действий, выполняемых в зависимости от уровня квалификации, а также требования к необходимым знаниям и умениям, которые должны иметь рабочие указанной профессии.</text:span></text:p>
      <text:p text:style-name="P34"><text:span text:style-name="T87">Рабочая программа учебной дисциплины «</text:span><text:span text:style-name="T88">Чтение </text:span><text:span text:style-name="T89">технической документации</text:span><text:span text:style-name="T92">»</text:span><text:span text:style-name="T87"> является основной частью </text:span><text:span text:style-name="T90">общетехнического</text:span><text:span text:style-name="T87"> курса программы профессионального обучения <text:s/>рабочих профессии 13047</text:span><text:span text:style-name="T92"> </text:span><text:span text:style-name="T87">«Контролер радиоэлектронной аппаратуры и приборов».</text:span></text:p>
      <text:p text:style-name="P52"><text:span text:style-name="T26">Целью программы является освоение знаний по </text:span><text:span text:style-name="T24">допуск</text:span><text:span text:style-name="T25">ам</text:span><text:span text:style-name="T24">, посад</text:span><text:span text:style-name="T25">кам</text:span><text:span text:style-name="T24"> и технически</text:span><text:span text:style-name="T25">м</text:span><text:span text:style-name="T24"> измерени</text:span><text:span text:style-name="T25">ям</text:span><text:span text:style-name="T24">, необходимы</text:span><text:span text:style-name="T25">х</text:span><text:span text:style-name="T64"> для выполнения </text:span><text:span text:style-name="T62">к</text:span><text:span text:style-name="T24">онтроля </text:span><text:span text:style-name="T62">и испытания простых радиоэлектронных функциональных узлов и элементов приборов с применением типового контрольно-измерительного и испытательного оборудования.</text:span></text:p>
      <text:p text:style-name="P4"><text:span text:style-name="T30">В результате изучения программы обучающийся должен освоить </text:span><text:span text:style-name="T31">объем</text:span><text:span text:style-name="T30"> знаний по выполнению </text:span><text:span text:style-name="T31">контроля и испытания простых радиоэлектронных функциональных узлов и элементов приборов с применением типового контрольно-измерительного и испытательного оборудования.</text:span></text:p>
      <text:p text:style-name="P63"><text:span text:style-name="T36">В результате освоения учебной дисциплины студент </text:span><text:span text:style-name="T38">должен уметь:</text:span></text:p>
      <text:p text:style-name="P28">- <text:span text:style-name="T7">о</text:span>беспечивать безопасную работу;</text:p>
      <text:p text:style-name="P28">- <text:span text:style-name="T94">п</text:span><text:span text:style-name="T95">роверять параметры собранного изделия <text:s/>на соответствие нормам и требованиям технологической документации.</text:span></text:p>
      <text:p text:style-name="P2"><text:span text:style-name="T72">В результате освоения учебной дисциплины студент </text:span><text:span text:style-name="T73">должен знать:</text:span></text:p>
      <text:p text:style-name="P54">- <text:span text:style-name="T107">п</text:span>равила чтения технической документации;</text:p>
      <text:p text:style-name="P41">- <text:span text:style-name="T7">с</text:span>истему допусков и посадок и их обозначение на чертежах;</text:p>
      <text:p text:style-name="P42">- <text:span text:style-name="T7">к</text:span>валитеты;</text:p>
      <text:p text:style-name="P29">- <text:span text:style-name="T7">в</text:span>иды отклонений формы и расположения поверхностей;</text:p>
      <text:p text:style-name="P10"><text:span text:style-name="T110">- </text:span><text:span text:style-name="T10">ш</text:span><text:span text:style-name="T110">ероховатость поверхности. Параметры</text:span><text:span text:style-name="T53"> шероховатости</text:span><text:span text:style-name="T110"> обозначение на чертежах;</text:span></text:p>
      <text:p text:style-name="P55">- <text:span text:style-name="T107">в</text:span>иды, назначение и применение средств измерения.</text:p>
      <text:p text:style-name="P12"/>
      <text:p text:style-name="P95"><text:span text:style-name="T15">Охрана труда</text:span></text:p>
      <text:p text:style-name="P19"/>
      <text:p text:style-name="P23"><text:span text:style-name="T43">Рабочая программа учебной дисциплины «</text:span><text:span text:style-name="T42">Охрана труда</text:span><text:span text:style-name="T43">» для программы профессиональной подготовки рабочих (далее - программа) </text:span><text:span text:style-name="T44">разработана в соответствии с профессиональным стандартом «Контролер радиоэлектронной аппаратуры и приборов» №1286 (приказ Министерства труда и социальной защиты РФ от 03.07.2019 №479н) для обучения рабочих на производстве профессии 13047 «Контролер радиоэлектронной аппаратуры и приборов» 3 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24"><text:span text:style-name="T82">Рабочая программа учебной дисциплины «</text:span><text:span text:style-name="T84">Чтение </text:span><text:span text:style-name="T85">технической документации</text:span><text:span text:style-name="T86">»</text:span><text:span text:style-name="T82"> является основной частью </text:span><text:span text:style-name="T83">общетехнического</text:span><text:span text:style-name="T82"> курса программы профессионального обучения <text:s/>рабочих профессии 13047</text:span><text:span text:style-name="T86"> </text:span><text:span text:style-name="T82">«Контролер радиоэлектронной аппаратуры и приборов».</text:span></text:p>
      <text:p text:style-name="P50"><text:span text:style-name="T28">Целью программы является освоение обучающимися </text:span><text:span text:style-name="T29">требований охраны труда на рабочем месте и требований инструкций по охране труда необходимых для выполнения </text:span><text:soft-page-break/><text:span text:style-name="T48">определенных трудовых функций</text:span><text:span text:style-name="T29">.</text:span></text:p>
      <text:p text:style-name="P50"><text:span text:style-name="T96">В результате изучения программы обучающийся должен освоить </text:span><text:span text:style-name="T97">требования охраны труда на рабочем месте и <text:s/>требования инструкций по охране труда необходимых для выполнения </text:span><text:span text:style-name="T99">определенных трудовых функций</text:span><text:span text:style-name="T97">.</text:span></text:p>
      <text:p text:style-name="P3"><text:span text:style-name="T37">В результате освоения учебной дисциплины студент </text:span><text:span text:style-name="T38">должен уметь:</text:span></text:p>
      <text:p text:style-name="P60">- <text:span text:style-name="T8">о</text:span>беспечивать безопасную работу;</text:p>
      <text:p text:style-name="P33">- <text:span text:style-name="T8">о</text:span><text:span text:style-name="T98">казать первую помощь при несчастных случаях.</text:span></text:p>
      <text:p text:style-name="P64"><text:span text:style-name="T75">В результате освоения учебной дисциплины студент </text:span><text:span text:style-name="T76">должен знать:</text:span></text:p>
      <text:p text:style-name="P30">- <text:span text:style-name="T8">т</text:span>ехнику безопасности работы на рабочем месте;</text:p>
      <text:p text:style-name="P30">- <text:span text:style-name="T8">т</text:span>ребования инструкций по охране труда;</text:p>
      <text:p text:style-name="P31">- <text:span text:style-name="T8">п</text:span>равила поведения при пожаре;</text:p>
      <text:p text:style-name="P30">- <text:span text:style-name="T8">п</text:span>равила электробезопасности;</text:p>
      <text:p text:style-name="P11"><text:span text:style-name="T110">- </text:span><text:span text:style-name="T11">р</text:span><text:span text:style-name="T110">есурсо-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3" style:display-name="Heading 3" style:family="paragraph" style:parent-style-name="Standard_20__28_user_29__20__28_user_29_" style:next-style-name="Standard_20__28_user_29__20__28_user_29_" style:default-outline-level="3" style:class="text">
      <style:paragraph-properties fo:text-align="center" style:justify-single-word="false" fo:orphans="2" fo:widows="2" fo:keep-with-next="always" style:text-autospace="ideograph-alpha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13M6S</meta:editing-duration>
    <meta:editing-cycles>35</meta:editing-cycles>
    <meta:generator>LibreOffice/5.4.7.2$Windows_X86_64 LibreOffice_project/c838ef25c16710f8838b1faec480ebba495259d0</meta:generator>
    <dc:date>2021-09-07T09:55:44.347000000</dc:date>
    <meta:document-statistic meta:table-count="1" meta:image-count="0" meta:object-count="0" meta:page-count="7" meta:paragraph-count="131" meta:word-count="1800" meta:character-count="15254" meta:non-whitespace-character-count="13576"/>
    <meta:user-defined meta:name="Info 1"/>
    <meta:user-defined meta:name="Info 2"/>
    <meta:user-defined meta:name="Info 3"/>
    <meta:user-defined meta:name="Info 4"/>
  </office:meta>
</office:document-meta>
</file>