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paragraph-rsid="003c7672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239349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39349" officeooo:paragraph-rsid="003fbfc3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language="ru" fo:country="RU" fo:font-style="normal" fo:font-weight="normal" officeooo:rsid="00239349" officeooo:paragraph-rsid="003e2b1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3bb5a0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3c7672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15%" fo:text-indent="1.251cm" style:auto-text-indent="false" style:writing-mode="lr-tb"/>
      <style:text-properties style:font-name="Times New Roman" fo:font-size="12pt" fo:font-style="normal" officeooo:paragraph-rsid="0020c5fa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3a28c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3e2b1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3e2b1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3a28c3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137f2d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3c7672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style:font-name="Times New Roman" fo:font-size="12pt" fo:font-style="normal" officeooo:paragraph-rsid="003bb5a0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251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style:font-name="Times New Roman" fo:font-size="12pt" fo:font-style="normal" officeooo:paragraph-rsid="003a28c3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rsid="001b9c0a" officeooo:paragraph-rsid="003bb5a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3bb5a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paragraph-rsid="003a28c3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bb5a0" officeooo:paragraph-rsid="003bb5a0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officeooo:paragraph-rsid="003bb5a0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3c7672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167c2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3bb5a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3bb5a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393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3a28c3" style:font-size-asian="12pt" style:font-style-asian="normal" style:font-size-complex="12pt" style:font-style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3a28c3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106cm"/>
          <style:tab-stop style:position="1.27cm"/>
        </style:tab-stops>
      </style:paragraph-properties>
      <style:text-properties fo:color="#000000" style:font-name="Times New Roman" fo:font-size="12pt" fo:letter-spacing="-0.004cm" fo:language="ru" fo:country="RU" fo:font-style="normal" officeooo:rsid="002d9d52" officeooo:paragraph-rsid="003a28c3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7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3a28c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7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7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3c7672" style:font-size-asian="12pt" style:font-style-asian="normal" style:font-size-complex="12pt" style:font-style-complex="normal"/>
    </style:style>
    <style:style style:name="P74" style:family="paragraph" style:parent-style-name="Standard_20__28_user_29__20__28_user_29_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3bb5a0" style:font-size-asian="12pt" style:font-style-asian="normal" style:font-size-complex="12pt" style:font-style-complex="normal"/>
    </style:style>
    <style:style style:name="P75" style:family="paragraph" style:parent-style-name="Standard_20__28_user_29__20__28_user_29_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3c7672" style:font-size-asian="12pt" style:font-style-asian="normal" style:font-size-complex="12pt" style:font-style-complex="normal"/>
    </style:style>
    <style:style style:name="P7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3a28c3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7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9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style="normal" officeooo:paragraph-rsid="003a28c3" style:font-size-asian="12pt" style:font-style-asian="normal" style:font-name-complex="Times New Roman" style:font-size-complex="12pt" style:font-style-complex="normal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2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3a28c3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officeooo:rsid="003a28c3" style:font-name-asian="Calibri"/>
    </style:style>
    <style:style style:name="T5" style:family="text">
      <style:text-properties fo:language="ru" fo:country="RU" officeooo:rsid="003bb5a0" style:font-name-asian="Calibri"/>
    </style:style>
    <style:style style:name="T6" style:family="text">
      <style:text-properties fo:language="ru" fo:country="RU" officeooo:rsid="003c7672" style:font-name-asian="Calibri" style:font-weight-complex="bold"/>
    </style:style>
    <style:style style:name="T7" style:family="text">
      <style:text-properties fo:language="ru" fo:country="RU" officeooo:rsid="0018f89b" style:letter-kerning="true" style:font-name-asian="Calibri" style:font-name-complex="Times New Roman"/>
    </style:style>
    <style:style style:name="T8" style:family="text">
      <style:text-properties fo:language="ru" fo:country="RU" officeooo:rsid="00239349"/>
    </style:style>
    <style:style style:name="T9" style:family="text">
      <style:text-properties fo:language="ru" fo:country="RU" officeooo:rsid="00246f79"/>
    </style:style>
    <style:style style:name="T10" style:family="text">
      <style:text-properties fo:language="ru" fo:country="RU" fo:font-weight="normal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2" style:family="text">
      <style:text-properties fo:language="ru" fo:country="RU" fo:font-weight="normal" officeooo:rsid="003c7672" style:font-weight-asian="normal" style:font-name-complex="Times New Roman" style:font-weight-complex="normal"/>
    </style:style>
    <style:style style:name="T13" style:family="text">
      <style:text-properties fo:language="ru" fo:country="RU" fo:font-weight="normal" style:font-weight-asian="normal" style:font-name-complex="Times New Roman" style:font-weight-complex="bold"/>
    </style:style>
    <style:style style:name="T14" style:family="text">
      <style:text-properties fo:language="ru" fo:country="RU" fo:font-weight="normal" officeooo:rsid="003c7672" style:font-weight-asian="normal" style:font-name-complex="Times New Roman" style:font-weight-complex="bold"/>
    </style:style>
    <style:style style:name="T15" style:family="text">
      <style:text-properties fo:language="ru" fo:country="RU" fo:font-weight="normal" style:font-name-asian="Calibri" style:font-weight-asian="normal" style:font-name-complex="Times New Roman" style:font-weight-complex="normal"/>
    </style:style>
    <style:style style:name="T16" style:family="text">
      <style:text-properties fo:language="ru" fo:country="RU" fo:font-weight="normal" officeooo:rsid="003bb5a0" style:font-name-asian="Calibri" style:font-weight-asian="normal" style:font-name-complex="Times New Roman" style:font-weight-complex="normal"/>
    </style:style>
    <style:style style:name="T17" style:family="text">
      <style:text-properties fo:language="ru" fo:country="RU" fo:font-weight="normal" officeooo:rsid="003c7672" style:font-name-asian="Calibri" style:font-weight-asian="normal" style:font-name-complex="Times New Roman" style:font-weight-complex="normal"/>
    </style:style>
    <style:style style:name="T18" style:family="text">
      <style:text-properties fo:language="ru" fo:country="RU" officeooo:rsid="00332261"/>
    </style:style>
    <style:style style:name="T19" style:family="text">
      <style:text-properties fo:language="ru" fo:country="RU" officeooo:rsid="00332261" style:font-name-complex="Times New Roman"/>
    </style:style>
    <style:style style:name="T20" style:family="text">
      <style:text-properties fo:language="ru" fo:country="RU" officeooo:rsid="003bb5a0"/>
    </style:style>
    <style:style style:name="T21" style:family="text">
      <style:text-properties fo:language="ru" fo:country="RU" officeooo:rsid="003a28c3"/>
    </style:style>
    <style:style style:name="T22" style:family="text">
      <style:text-properties fo:language="ru" fo:country="RU" style:font-weight-complex="bold"/>
    </style:style>
    <style:style style:name="T23" style:family="text">
      <style:text-properties fo:language="ru" fo:country="RU" officeooo:rsid="003a28c3" style:font-weight-complex="bold"/>
    </style:style>
    <style:style style:name="T24" style:family="text">
      <style:text-properties fo:language="ru" fo:country="RU" officeooo:rsid="003bb5a0" style:font-weight-complex="bold"/>
    </style:style>
    <style:style style:name="T25" style:family="text">
      <style:text-properties fo:language="ru" fo:country="RU" officeooo:rsid="003c7672" style:font-weight-complex="bold"/>
    </style:style>
    <style:style style:name="T26" style:family="text">
      <style:text-properties fo:language="ru" fo:country="RU" officeooo:rsid="003a28c3" style:font-name-asian="Symbol" style:font-name-complex="Times New Roman" style:font-weight-complex="bold"/>
    </style:style>
    <style:style style:name="T27" style:family="text">
      <style:text-properties fo:language="ru" fo:country="RU" officeooo:rsid="003a28c3" style:font-name-asian="Symbol" style:font-name-complex="Times New Roman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style:font-name-asian="Calibri"/>
    </style:style>
    <style:style style:name="T30" style:family="text">
      <style:text-properties fo:color="#000000" fo:language="ru" fo:country="RU" style:font-name-asian="Calibri" style:language-asian="en" style:country-asian="US"/>
    </style:style>
    <style:style style:name="T31" style:family="text">
      <style:text-properties fo:color="#000000" fo:language="ru" fo:country="RU" style:font-name-asian="Calibri" style:font-name-complex="Times New Roman"/>
    </style:style>
    <style:style style:name="T32" style:family="text">
      <style:text-properties fo:color="#000000" fo:language="ru" fo:country="RU" fo:background-color="#ffffff" loext:char-shading-value="0"/>
    </style:style>
    <style:style style:name="T33" style:family="text">
      <style:text-properties fo:color="#000000" fo:language="ru" fo:country="RU" fo:background-color="#ffffff" loext:char-shading-value="0" style:font-name-asian="Calibri"/>
    </style:style>
    <style:style style:name="T34" style:family="text">
      <style:text-properties fo:color="#000000" fo:language="ru" fo:country="RU" fo:font-weight="normal" officeooo:rsid="001b2664" style:letter-kerning="true" fo:background-color="#ffffff" loext:char-shading-value="0" style:font-weight-asian="normal" style:font-weight-complex="normal"/>
    </style:style>
    <style:style style:name="T35" style:family="text">
      <style:text-properties fo:color="#000000" fo:language="ru" fo:country="RU" fo:font-weight="bold" officeooo:rsid="001b2664" style:letter-kerning="true" fo:background-color="#ffffff" loext:char-shading-value="0" style:font-weight-asian="bold" style:font-weight-complex="normal"/>
    </style:style>
    <style:style style:name="T36" style:family="text">
      <style:text-properties fo:color="#000000" fo:language="ru" fo:country="RU" fo:font-weight="bold" style:font-weight-asian="bold"/>
    </style:style>
    <style:style style:name="T37" style:family="text">
      <style:text-properties fo:color="#000000" fo:language="ru" fo:country="RU" fo:font-weight="bold" officeooo:rsid="002d9d52" style:font-weight-asian="bold"/>
    </style:style>
    <style:style style:name="T38" style:family="text">
      <style:text-properties fo:color="#000000" fo:language="ru" fo:country="RU" fo:font-weight="bold" officeooo:rsid="004bd102" style:font-weight-asian="bold"/>
    </style:style>
    <style:style style:name="T39" style:family="text">
      <style:text-properties fo:color="#000000" fo:language="ru" fo:country="RU" fo:font-weight="bold" style:font-name-asian="Calibri" style:font-weight-asian="bold"/>
    </style:style>
    <style:style style:name="T40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41" style:family="text">
      <style:text-properties fo:color="#000000" fo:language="ru" fo:country="RU" style:text-underline-style="none" officeooo:rsid="001b2664" style:letter-kerning="true" fo:background-color="#ffffff" loext:char-shading-value="0"/>
    </style:style>
    <style:style style:name="T42" style:family="text">
      <style:text-properties fo:color="#000000" fo:language="ru" fo:country="RU" style:text-underline-style="none" officeooo:rsid="001bd44c" style:letter-kerning="true" fo:background-color="#ffffff" loext:char-shading-value="0"/>
    </style:style>
    <style:style style:name="T43" style:family="text">
      <style:text-properties fo:color="#000000" fo:language="ru" fo:country="RU" style:text-underline-style="none" fo:font-weight="bold" officeooo:rsid="001b2664" style:letter-kerning="true" fo:background-color="#ffffff" loext:char-shading-value="0" style:font-weight-asian="bold"/>
    </style:style>
    <style:style style:name="T44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45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46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47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48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49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50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51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weight-complex="bold"/>
    </style:style>
    <style:style style:name="T52" style:family="text">
      <style:text-properties fo:color="#000000" fo:letter-spacing="-0.004cm" fo:language="ru" fo:country="RU" style:text-underline-style="none" officeooo:rsid="001b2664" style:letter-kerning="true" fo:background-color="#ffffff" loext:char-shading-value="0"/>
    </style:style>
    <style:style style:name="T53" style:family="text">
      <style:text-properties fo:color="#000000" fo:letter-spacing="-0.004cm" fo:language="ru" fo:country="RU" style:text-underline-style="none" fo:font-weight="bold" officeooo:rsid="001b2664" style:letter-kerning="true" fo:background-color="#ffffff" loext:char-shading-value="0" style:font-weight-asian="bold"/>
    </style:style>
    <style:style style:name="T54" style:family="text">
      <style:text-properties fo:color="#000000" fo:letter-spacing="-0.004cm" fo:language="ru" fo:country="RU" style:letter-kerning="true" fo:background-color="#ffffff" loext:char-shading-value="0" style:font-name-asian="Calibri" style:font-name-complex="Times New Roman"/>
    </style:style>
    <style:style style:name="T55" style:family="text">
      <style:text-properties fo:color="#000000" fo:letter-spacing="-0.004cm" fo:language="ru" fo:country="RU" style:letter-kerning="true" fo:background-color="#ffffff" loext:char-shading-value="0" style:font-name-asian="SimSun" style:font-name-complex="Times New Roman" style:language-complex="hi" style:country-complex="IN"/>
    </style:style>
    <style:style style:name="T56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58" style:family="text">
      <style:text-properties fo:color="#000000" fo:letter-spacing="-0.004cm" fo:language="ru" fo:country="RU" fo:font-style="normal" fo:font-weight="normal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59" style:family="text">
      <style:text-properties fo:color="#000000" fo:letter-spacing="-0.004cm" fo:language="ru" fo:country="RU" fo:font-style="normal" fo:font-weight="normal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fo:letter-spacing="-0.004cm" style:letter-kerning="true" fo:background-color="#ffffff" loext:char-shading-value="0"/>
    </style:style>
    <style:style style:name="T61" style:family="text">
      <style:text-properties fo:color="#000000" fo:letter-spacing="-0.004cm" style:letter-kerning="true" fo:background-color="#ffffff" loext:char-shading-value="0" style:font-weight-complex="bold"/>
    </style:style>
    <style:style style:name="T62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63" style:family="text">
      <style:text-properties fo:color="#000000" fo:letter-spacing="-0.004cm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64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65" style:family="text">
      <style:text-properties fo:color="#000000" fo:letter-spacing="-0.004cm" style:text-underline-style="none" officeooo:rsid="001b2664" style:letter-kerning="true" fo:background-color="#ffffff" loext:char-shading-value="0"/>
    </style:style>
    <style:style style:name="T66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67" style:family="text">
      <style:text-properties fo:color="#000000" fo:letter-spacing="-0.004cm" style:text-underline-style="none" officeooo:rsid="00239349" style:letter-kerning="true" fo:background-color="#ffffff" loext:char-shading-value="0" style:font-name-complex="Times New Roman"/>
    </style:style>
    <style:style style:name="T68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69" style:family="text">
      <style:text-properties fo:color="#000000" fo:letter-spacing="-0.004cm" fo:font-weight="bold" style:letter-kerning="true" fo:background-color="#ffffff" loext:char-shading-value="0" style:font-weight-asian="bold"/>
    </style:style>
    <style:style style:name="T70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71" style:family="text">
      <style:text-properties fo:color="#000000" style:font-name-asian="Calibri"/>
    </style:style>
    <style:style style:name="T72" style:family="text">
      <style:text-properties fo:color="#000000" style:font-name-asian="Calibri" style:language-asian="en" style:country-asian="US"/>
    </style:style>
    <style:style style:name="T73" style:family="text">
      <style:text-properties fo:color="#000000" style:font-name-asian="Calibri" style:font-name-complex="Times New Roman"/>
    </style:style>
    <style:style style:name="T74" style:family="text">
      <style:text-properties fo:color="#000000" fo:background-color="#ffffff" loext:char-shading-value="0"/>
    </style:style>
    <style:style style:name="T75" style:family="text">
      <style:text-properties fo:color="#000000" fo:background-color="#ffffff" loext:char-shading-value="0" style:font-name-asian="Calibri"/>
    </style:style>
    <style:style style:name="T76" style:family="text">
      <style:text-properties fo:color="#000000" fo:background-color="#ffffff" loext:char-shading-value="0" style:font-name-complex="Times New Roman"/>
    </style:style>
    <style:style style:name="T77" style:family="text">
      <style:text-properties fo:color="#000000" officeooo:rsid="00332261" fo:background-color="#ffffff" loext:char-shading-value="0" style:font-name-complex="Times New Roman"/>
    </style:style>
    <style:style style:name="T78" style:family="text">
      <style:text-properties fo:color="#000000" officeooo:rsid="00239349" fo:background-color="#ffffff" loext:char-shading-value="0"/>
    </style:style>
    <style:style style:name="T79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80" style:family="text">
      <style:text-properties fo:color="#000000" fo:letter-spacing="-0.007cm" fo:language="ru" fo:country="RU" fo:font-weight="normal" officeooo:rsid="001b2664" style:letter-kerning="true" fo:background-color="#ffffff" loext:char-shading-value="0" style:font-weight-asian="normal" style:font-weight-complex="normal"/>
    </style:style>
    <style:style style:name="T81" style:family="text">
      <style:text-properties fo:color="#000000" fo:letter-spacing="-0.007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82" style:family="text">
      <style:text-properties fo:color="#000000" fo:letter-spacing="-0.007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color="#000000" style:letter-kerning="true" fo:background-color="#ffffff" loext:char-shading-value="0"/>
    </style:style>
    <style:style style:name="T84" style:family="text">
      <style:text-properties fo:color="#000000" officeooo:rsid="001bd44c" style:letter-kerning="true" fo:background-color="#ffffff" loext:char-shading-value="0"/>
    </style:style>
    <style:style style:name="T85" style:family="text">
      <style:text-properties fo:color="#000000" officeooo:rsid="0018f89b" style:letter-kerning="true" fo:background-color="#ffffff" loext:char-shading-value="0"/>
    </style:style>
    <style:style style:name="T86" style:family="text">
      <style:text-properties fo:color="#000000" fo:font-weight="bold" style:letter-kerning="true" fo:background-color="#ffffff" loext:char-shading-value="0" style:font-weight-asian="bold"/>
    </style:style>
    <style:style style:name="T87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88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89" style:family="text">
      <style:text-properties fo:color="#000000" fo:language="en" fo:country="US"/>
    </style:style>
    <style:style style:name="T90" style:family="text">
      <style:text-properties fo:color="#000000" style:font-name-complex="Times New Roman"/>
    </style:style>
    <style:style style:name="T91" style:family="text">
      <style:text-properties fo:color="#000000" style:font-name-asian="Andale Sans UI1" style:font-name-complex="Times New Roman" style:language-complex="en" style:country-complex="US"/>
    </style:style>
    <style:style style:name="T92" style:family="text">
      <style:text-properties style:letter-kerning="true" style:font-name-asian="Calibri" style:font-name-complex="Times New Roman"/>
    </style:style>
    <style:style style:name="T93" style:family="text">
      <style:text-properties fo:letter-spacing="-0.004cm" fo:language="ru" fo:country="RU"/>
    </style:style>
    <style:style style:name="T94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95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6" style:family="text">
      <style:text-properties fo:letter-spacing="-0.004cm" style:font-name-complex="Times New Roman"/>
    </style:style>
    <style:style style:name="T97" style:family="text">
      <style:text-properties fo:letter-spacing="-0.004cm" officeooo:rsid="00349052" style:font-name-complex="Times New Roman"/>
    </style:style>
    <style:style style:name="T98" style:family="text">
      <style:text-properties fo:font-weight="bold" style:letter-kerning="true" style:font-name-asian="Calibri" style:font-weight-asian="bold" style:font-name-complex="Times New Roman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1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102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03" style:family="text">
      <style:text-properties fo:color="#333333" fo:letter-spacing="normal" fo:language="ru" fo:country="RU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04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105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06" style:family="text">
      <style:text-properties fo:color="#333333" fo:letter-spacing="normal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107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08" style:family="text">
      <style:text-properties fo:letter-spacing="-0.002cm" fo:language="ru" fo:country="RU"/>
    </style:style>
    <style:style style:name="T109" style:family="text">
      <style:text-properties fo:font-variant="normal" fo:text-transform="none" fo:color="#333333" fo:letter-spacing="normal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fo:font-variant="normal" fo:text-transform="none" fo:color="#333333" fo:letter-spacing="normal" fo:language="ru" fo:country="RU" fo:font-style="normal" style:text-underline-style="none" officeooo:rsid="00246f7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1" style:family="text">
      <style:text-properties fo:font-variant="normal" fo:text-transform="none" fo:color="#333333" fo:letter-spacing="normal" fo:language="ru" fo:country="RU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2" style:family="text">
      <style:text-properties fo:font-variant="normal" fo:text-transform="none" fo:color="#333333" fo:letter-spacing="normal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13" style:family="text">
      <style:text-properties fo:font-variant="normal" fo:text-transform="none" fo:color="#333333" fo:letter-spacing="normal" fo:language="ru" fo:country="RU" style:text-underline-style="none" officeooo:rsid="00246f79" style:letter-kerning="true" fo:background-color="#ffffff" loext:char-shading-value="0" style:font-name-asian="Calibri" style:language-asian="en" style:country-asian="US" style:font-name-complex="Times New Roman"/>
    </style:style>
    <style:style style:name="T114" style:family="text">
      <style:text-properties fo:font-variant="normal" fo:text-transform="none" fo:color="#333333" fo:letter-spacing="normal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15" style:family="text">
      <style:text-properties fo:font-variant="normal" fo:text-transform="none" fo:color="#333333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6" style:family="text">
      <style:text-properties fo:font-variant="normal" fo:text-transform="none" fo:color="#333333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17" style:family="text">
      <style:text-properties fo:font-variant="normal" fo:text-transform="none" fo:color="#333333" fo:letter-spacing="-0.004cm" fo:background-color="#ffffff" loext:char-shading-value="0" style:font-name-asian="Calibri" style:language-asian="en" style:country-asian="US" style:font-name-complex="Times New Roman"/>
    </style:style>
    <style:style style:name="T118" style:family="text">
      <style:text-properties fo:font-variant="normal" fo:text-transform="none" fo:color="#333333" fo:letter-spacing="-0.004cm" fo:background-color="#ffffff" loext:char-shading-value="0" style:font-name-asian="Calibri" style:language-asian="en" style:country-asian="US" style:font-name-complex="Times New Roman" style:font-weight-complex="bold"/>
    </style:style>
    <style:style style:name="T119" style:family="text">
      <style:text-properties fo:font-variant="normal" fo:text-transform="none" fo:color="#000000" fo:letter-spacing="-0.004cm" fo:language="ru" fo:country="RU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style-complex="normal"/>
    </style:style>
    <style:style style:name="T120" style:family="text">
      <style:text-properties fo:font-variant="normal" fo:text-transform="none" fo:color="#000000" fo:letter-spacing="-0.004cm" fo:language="ru" fo:country="RU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style-complex="normal"/>
    </style:style>
    <style:style style:name="T121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fo:font-variant="normal" fo:text-transform="none" fo:color="#000000" fo:letter-spacing="-0.004cm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normal"/>
    </style:style>
    <style:style style:name="T123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24" style:family="text">
      <style:text-properties fo:font-variant="normal" fo:text-transform="none" fo:color="#000000" fo:letter-spacing="-0.004cm" fo:language="ru" fo:country="RU" style:text-underline-style="none" officeooo:rsid="00239349" style:letter-kerning="true" fo:background-color="#ffffff" loext:char-shading-value="0" style:font-name-asian="Calibri" style:language-asian="en" style:country-asian="US"/>
    </style:style>
    <style:style style:name="T125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/>
    </style:style>
    <style:style style:name="T126" style:family="text">
      <style:text-properties fo:font-variant="normal" fo:text-transform="none" fo:color="#000000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27" style:family="text">
      <style:text-properties fo:font-variant="normal" fo:text-transform="none" fo:color="#000000" fo:letter-spacing="-0.004cm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normal"/>
    </style:style>
    <style:style style:name="T128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9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30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31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32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33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34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35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36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37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38" style:family="text">
      <style:text-properties fo:font-variant="normal" fo:text-transform="none" fo:color="#000000" fo:language="ru" fo:country="RU" fo:background-color="#ffffff" loext:char-shading-value="0" style:font-name-asian="Calibri" style:language-asian="en" style:country-asian="US" style:font-name-complex="Times New Roman1"/>
    </style:style>
    <style:style style:name="T139" style:family="text">
      <style:text-properties fo:font-variant="normal" fo:text-transform="none" fo:color="#000000" fo:language="ru" fo:country="RU" fo:background-color="#ffffff" loext:char-shading-value="0" style:font-name-asian="Times New Roman1" style:language-asian="en" style:country-asian="US" style:font-name-complex="Times New Roman1"/>
    </style:style>
    <style:style style:name="T140" style:family="text">
      <style:text-properties fo:font-variant="normal" fo:text-transform="none" fo:color="#000000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fo:font-variant="normal" fo:text-transform="none" fo:color="#000000" fo:language="ru" fo:country="RU" fo:font-style="normal" style:text-underline-style="none" fo:font-weight="normal" officeooo:rsid="00239349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2" style:family="text">
      <style:text-properties fo:font-variant="normal" fo:text-transform="none" fo:color="#000000" fo:language="ru" fo:country="RU" fo:font-style="normal" style:text-underline-style="none" fo:font-weight="normal" officeooo:rsid="001bd44c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fo:font-variant="normal" fo:text-transform="none" fo:color="#000000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normal"/>
    </style:style>
    <style:style style:name="T144" style:family="text">
      <style:text-properties fo:font-variant="normal" fo:text-transform="none" fo:color="#000000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45" style:family="text">
      <style:text-properties fo:font-variant="normal" fo:text-transform="none" fo:color="#000000" fo:language="ru" fo:country="RU" style:text-underline-style="none" fo:font-weight="normal" officeooo:rsid="00239349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46" style:family="text">
      <style:text-properties fo:font-variant="normal" fo:text-transform="none" fo:color="#000000" fo:language="ru" fo:country="RU" style:text-underline-style="none" fo:font-weight="normal" officeooo:rsid="001bd44c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47" style:family="text">
      <style:text-properties fo:font-variant="normal" fo:text-transform="none" fo:color="#000000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normal"/>
    </style:style>
    <style:style style:name="T148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49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50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51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52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53" style:family="text">
      <style:text-properties fo:font-variant="normal" fo:text-transform="none" fo:language="ru" fo:country="RU" officeooo:rsid="000fcc1b" fo:background-color="#ffffff" loext:char-shading-value="0"/>
    </style:style>
    <style:style style:name="T154" style:family="text">
      <style:text-properties style:use-window-font-color="true" fo:language="ru" fo:country="RU" fo:font-weight="normal" officeooo:rsid="003a28c3" style:font-name-asian="Calibri" style:font-weight-asian="normal" style:font-name-complex="Times New Roman"/>
    </style:style>
    <style:style style:name="T155" style:family="text">
      <style:text-properties style:use-window-font-color="true" fo:language="ru" fo:country="RU" fo:font-weight="normal" style:font-name-asian="Calibri1" style:font-weight-asian="normal" style:font-name-complex="Times New Roman"/>
    </style:style>
    <style:style style:name="T156" style:family="text">
      <style:text-properties style:use-window-font-color="true" fo:language="ru" fo:country="RU" fo:font-weight="normal" officeooo:rsid="003a28c3" style:font-name-asian="Calibri1" style:font-weight-asian="normal" style:font-name-complex="Times New Roman"/>
    </style:style>
    <style:style style:name="T157" style:family="text">
      <style:text-properties style:use-window-font-color="true" fo:font-weight="normal" style:font-name-asian="Times New Roman1" style:font-weight-asian="normal" style:font-name-complex="Times New Roman"/>
    </style:style>
    <style:style style:name="T158" style:family="text">
      <style:text-properties style:font-name-asian="Calibri"/>
    </style:style>
    <style:style style:name="T159" style:family="text">
      <style:text-properties style:font-name-asian="Calibri" style:font-name-complex="Times New Roman"/>
    </style:style>
    <style:style style:name="T160" style:family="text">
      <style:text-properties style:font-name-asian="Calibri" style:font-weight-complex="bold"/>
    </style:style>
    <style:style style:name="T161" style:family="text">
      <style:text-properties fo:font-style="normal" style:font-style-asian="normal" style:font-name-complex="Times New Roman" style:font-style-complex="normal"/>
    </style:style>
    <style:style style:name="T1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3" style:family="text">
      <style:text-properties fo:font-weight="normal" style:font-weight-asian="normal" style:font-name-complex="Times New Roman" style:font-weight-complex="normal"/>
    </style:style>
    <style:style style:name="T164" style:family="text">
      <style:text-properties officeooo:rsid="00332261"/>
    </style:style>
    <style:style style:name="T165" style:family="text">
      <style:text-properties fo:color="#00000a" fo:language="en" fo:country="US"/>
    </style:style>
    <style:style style:name="T166" style:family="text">
      <style:text-properties fo:color="#00000a" fo:language="en" fo:country="US" fo:font-weight="normal" fo:background-color="transparent" loext:char-shading-value="0"/>
    </style:style>
    <style:style style:name="T167" style:family="text">
      <style:text-properties fo:color="#00000a" fo:language="ru" fo:country="RU"/>
    </style:style>
    <style:style style:name="T168" style:family="text">
      <style:text-properties fo:color="#00000a" fo:language="ru" fo:country="RU" fo:font-weight="normal" fo:background-color="transparent" loext:char-shading-value="0"/>
    </style:style>
    <style:style style:name="T169" style:family="text">
      <style:text-properties fo:color="#ce181e" fo:language="ru" fo:country="RU"/>
    </style:style>
    <style:style style:name="T170" style:family="text">
      <style:text-properties officeooo:rsid="002dc4c8"/>
    </style:style>
    <style:style style:name="T171" style:family="text">
      <style:text-properties officeooo:rsid="0030792d"/>
    </style:style>
    <style:style style:name="T172" style:family="text">
      <style:text-properties officeooo:rsid="0031e1b5"/>
    </style:style>
    <style:style style:name="T173" style:family="text">
      <style:text-properties style:font-name-complex="Times New Roman"/>
    </style:style>
    <style:style style:name="T174" style:family="text">
      <style:text-properties style:font-weight-complex="bold"/>
    </style:style>
    <style:style style:name="T175" style:family="text">
      <style:text-properties style:font-name-asian="Symbol" style:font-name-complex="Times New Roman"/>
    </style:style>
    <style:style style:name="T176" style:family="text">
      <style:text-properties style:font-name-asian="Symbol" style:font-name-complex="Times New Roman" style:font-weight-complex="bold"/>
    </style:style>
    <style:style style:name="T177" style:family="text">
      <style:text-properties officeooo:rsid="002393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6">А</text:span><text:span text:style-name="T37">ННОТАЦИЯ ОСНОВНОЙ </text:span><text:span text:style-name="T38">ПРОГРАММЫ</text:span></text:p>
      <text:p text:style-name="P63"><text:span text:style-name="T87">ПРОФЕССИОНАЛЬ</text:span><text:span text:style-name="T88">НОГО ОБУЧЕНИЯ</text:span></text:p>
      <text:p text:style-name="P6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0">Код, наименование <text:span text:style-name="T164">профессии, разряд</text:span></text:p>
          </table:table-cell>
          <table:table-cell table:style-name="Таблица1.B1" office:value-type="string">
            <text:p text:style-name="P64"><text:span text:style-name="T90">13045</text:span><text:span text:style-name="T91"> «Контролер работ по металлопокрытиям»</text:span><text:span text:style-name="T173"> 2-3 разряд.</text:span></text:p>
          </table:table-cell>
        </table:table-row>
        <table:table-row>
          <table:table-cell table:style-name="Таблица1.A2" office:value-type="string">
            <text:p text:style-name="P81">Вид профессиональной деятельности</text:p>
          </table:table-cell>
          <table:table-cell table:style-name="Таблица1.B2" office:value-type="string">
            <text:p text:style-name="P76">Выполнение контроля деталей и изделий после нанесения защитных, защитно-декоративных и специальных покрытий методом гальваностегии, а также после нанесения окисных покрытий химическим и электрохимическим способами.</text:p>
          </table:table-cell>
        </table:table-row>
        <table:table-row>
          <table:table-cell table:style-name="Таблица1.A2" office:value-type="string">
            <text:p text:style-name="P80">Форма обучения</text:p>
          </table:table-cell>
          <table:table-cell table:style-name="Таблица1.B2" office:value-type="string">
            <text:p text:style-name="P84"><text:span text:style-name="T164">О</text:span>чная</text:p>
          </table:table-cell>
        </table:table-row>
        <table:table-row>
          <table:table-cell table:style-name="Таблица1.A2" office:value-type="string">
            <text:p text:style-name="P80">Срок обучения</text:p>
          </table:table-cell>
          <table:table-cell table:style-name="Таблица1.B2" office:value-type="string">
            <text:p text:style-name="P85"><text:span text:style-name="T170">3</text:span> <text:span text:style-name="T1">месяца</text:span></text:p>
          </table:table-cell>
        </table:table-row>
        <table:table-row>
          <table:table-cell table:style-name="Таблица1.A2" office:value-type="string">
            <text:p text:style-name="P80">Содержание <text:span text:style-name="T171">ОППО</text:span> (основные дисциплины)</text:p>
          </table:table-cell>
          <table:table-cell table:style-name="Таблица1.B2" office:value-type="string">
            <text:p text:style-name="P92">Основы экономики и организации производства, бережливое производство, <text:span text:style-name="T170">спецтехнология, основы электрохимии, допуски, посадки и технические измерения, чтение чертежей, охрана труда.</text:span></text:p>
          </table:table-cell>
        </table:table-row>
        <table:table-row>
          <table:table-cell table:style-name="Таблица1.A2" office:value-type="string">
            <text:p text:style-name="P80">Выбранные профессиональные стандарты по уровню квалификации/<text:span text:style-name="T164">ЕТКС</text:span></text:p>
          </table:table-cell>
          <table:table-cell table:style-name="Таблица1.B2" office:value-type="string">
            <text:p text:style-name="P64"><text:span text:style-name="T18">ЕТКС </text:span><text:span text:style-name="T19">13045 «Контролер работ по металлопокрытиям»</text:span></text:p>
          </table:table-cell>
        </table:table-row>
        <table:table-row>
          <table:table-cell table:style-name="Таблица1.A2" office:value-type="string">
            <text:p text:style-name="P80">Планируемые результаты освоения О<text:span text:style-name="T171">ППО</text:span> (компетенции)</text:p>
          </table:table-cell>
          <table:table-cell table:style-name="Таблица1.B2" office:value-type="string">
            <text:p text:style-name="P79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78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78"><text:span text:style-name="T1">ОК</text:span> <text:span text:style-name="T1">3 </text:span><text:span text:style-name="T108">Анализировать рабочую ситуацию, осуществлять текущий и </text:span><text:span text:style-name="T93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78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78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78"><text:span text:style-name="T1">ОК</text:span> <text:span text:style-name="T1">6 Работать в команде, эффективно общаться с коллегами, руководством.</text:span></text:p>
            <text:p text:style-name="P65">ПК 1 <text:span text:style-name="T28">Выполнение контроля качества подготовки поверхностей перед покрытием после пескоструения, обезжиривания, травления.</text:span></text:p>
            <text:p text:style-name="P88">ПК 2 Проведение входного контроля деталей перед покрытием с целью выявления дефектов основного металла, дефектов сварки, пайки и др.</text:p>
            <text:p text:style-name="P88">ПК 3 Выполнение контроля и приемки по <text:soft-page-break/>чертежам и техническим условиям деталей и изделий после нанесения химических и гальванических покрытий.</text:p>
            <text:p text:style-name="P88"><text:bookmark text:name="5213"/>ПК 4 Проверка контрольных размеров, указанных в чертежах и технологических картах.</text:p>
            <text:p text:style-name="P67">ПК 5 Проведение учета и отчетность по качеству и количеству принятой и забракованной продукции. Оформление установленной документации.</text:p>
          </table:table-cell>
        </table:table-row>
        <table:table-row>
          <table:table-cell table:style-name="Таблица1.A2" office:value-type="string">
            <text:p text:style-name="P81">Формы аттестации</text:p>
          </table:table-cell>
          <table:table-cell table:style-name="Таблица1.B2" office:value-type="string">
            <text:p text:style-name="P62"><text:span text:style-name="T164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81">Условия и перспективы профессиональной карьеры</text:p>
          </table:table-cell>
          <table:table-cell table:style-name="Таблица1.B2" office:value-type="string">
            <text:p text:style-name="P77"><text:span text:style-name="T97">Подготовка ведется в соответствии с заявками ССП</text:span><text:span text:style-name="T96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82">Ресурсное обеспечение ОП<text:span text:style-name="T172">ПО</text:span></text:p>
          </table:table-cell>
          <table:table-cell table:style-name="Таблица1.B2" office:value-type="string">
            <text:p text:style-name="P86">Учебные к<text:span text:style-name="T1">абинеты:</text:span></text:p>
            <text:p text:style-name="P87">Корпус № 1 - ул. Суворова, дом 15.</text:p>
            <text:p text:style-name="P89"><text:span text:style-name="T166">1. </text:span><text:span text:style-name="T168">Методический кабинет (о</text:span><text:span text:style-name="T167">борудование: комплект мебели, настенная доска</text:span><text:span text:style-name="T169">, </text:span><text:span text:style-name="T28">комплект учебников, УНП </text:span><text:span text:style-name="T89">«</text:span><text:span text:style-name="T28">Материаловедение</text:span><text:span text:style-name="T89">», </text:span><text:span text:style-name="T28">кодоскоп </text:span><text:span text:style-name="T89">«POLYLUX 1» </text:span><text:span text:style-name="T28">с набором пленок, диапроектор </text:span><text:span text:style-name="T89">«</text:span><text:span text:style-name="T28">ЛЭТИ – 60</text:span><text:span text:style-name="T89">» </text:span><text:span text:style-name="T28">с набором диафильмов, эпископ </text:span><text:span text:style-name="T89">«DP -30»).</text:span></text:p>
            <text:p text:style-name="P89"><text:span text:style-name="T165">2. </text:span><text:span text:style-name="T167">Лаборантская (оборудование: УМП </text:span><text:span text:style-name="T165">«</text:span><text:span text:style-name="T167">Кабинет токарного дела</text:span><text:span text:style-name="T165">», «</text:span><text:span text:style-name="T167">Кабинет фрезерного дела</text:span><text:span text:style-name="T165">» «</text:span><text:span text:style-name="T167">Кабинет слесарного дела</text:span><text:span text:style-name="T165">», </text:span><text:span text:style-name="T167">ноутбук, проектор, флипчарт).</text:span></text:p>
            <text:p text:style-name="P89"><text:span text:style-name="T165">3. </text:span><text:span text:style-name="T167">Учебный класс №4 (о</text:span><text:span text:style-name="T168">борудование: комплект мебели для преподавателя и студентов, настенная доска, переносной экран, витрина </text:span><text:span text:style-name="T166">«</text:span><text:span text:style-name="T168">Слесарь механосборочных работ</text:span><text:span text:style-name="T166">», «</text:span><text:span text:style-name="T168">Заготовщик радиотакелажа и электрорадиоэлементов</text:span><text:span text:style-name="T166">», «</text:span><text:span text:style-name="T168">Регулировщик РЭА и приборов</text:span><text:span text:style-name="T166">», «</text:span><text:span text:style-name="T168">Намотчик катушек</text:span><text:span text:style-name="T166">»).</text:span></text:p>
            <text:p text:style-name="P89"><text:span text:style-name="T166">4. </text:span><text:span text:style-name="T168">Учебный класс № 306 (о</text:span><text:span text:style-name="T167">борудование: комплект мебели для преподавателя и студентов, настенная доска, переносной экран, проектор, витрина </text:span><text:span text:style-name="T165">«</text:span><text:span text:style-name="T167">Монтажник РЭА и приборов</text:span><text:span text:style-name="T165">»).</text:span></text:p>
            <text:p text:style-name="P90"><text:span text:style-name="T165">5. </text:span><text:span text:style-name="T167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91">Библиотечный фонд укомплектован печатными и библиотечными изданиями по дисциплинам всех рабочих программ.</text:p>
            <text:p text:style-name="P91">Программы обеспечены учебно-методической документацией.</text:p>
            <text:p text:style-name="P91"/>
          </table:table-cell>
        </table:table-row>
        <text:soft-page-break/>
        <table:table-row>
          <table:table-cell table:style-name="Таблица1.A2" office:value-type="string">
            <text:p text:style-name="P83">Документы, описывающие систему менеджмента качества</text:p>
          </table:table-cell>
          <table:table-cell table:style-name="Таблица1.B2" office:value-type="string">
            <text:p text:style-name="P68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69"/>
      <text:p text:style-name="P17"><text:span text:style-name="T39">О</text:span><text:span text:style-name="T40">сновы экономики и организации производства</text:span></text:p>
      <text:p text:style-name="P18"/>
      <text:p text:style-name="P18"><text:span text:style-name="T158">Рабочая программа учебной дисциплины</text:span><text:span text:style-name="T3"> </text:span><text:span text:style-name="T29">«О</text:span><text:span text:style-name="T31">сновы экономики и организации производства</text:span><text:span text:style-name="T29">» для программы профессиональной подготовки</text:span><text:span text:style-name="T71"> </text:span><text:span text:style-name="T29">рабочих </text:span><text:span text:style-name="T71">(далее - программа) разработана </text:span><text:span text:style-name="T73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 5 С (система 5 С)», Концепции бережливого жизненного цикла сложных технических систем Концерна ПВО «Алмаз-Антей»)</text:span>.</text:p>
      <text:p text:style-name="P19"><text:span text:style-name="T92">Рабочая программа учебной дисциплины «Основы экономики и организации</text:span><text:span text:style-name="T98"> </text:span><text:span text:style-name="T92">производства</text:span><text:span text:style-name="T98">»</text:span><text:span text:style-name="T92"> является основной частью экономического курса программы профессионального обучения</text:span><text:span text:style-name="T7"> </text:span><text:span text:style-name="T92">рабочих </text:span><text:span text:style-name="T62">профессии </text:span><text:span text:style-name="T55">13045</text:span><text:span text:style-name="T54"> «Контролер работ по металлопокрытиям».</text:span></text:p>
      <text:p text:style-name="P71"><text:span text:style-name="T94">Целью программы является</text:span><text:span text:style-name="T44"> освоение обучающимися</text:span><text:span text:style-name="T94"> объема знаний по </text:span><text:span text:style-name="T9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00">определенной трудовой функции</text:span><text:span text:style-name="T95">.</text:span></text:p>
      <text:p text:style-name="P22"><text:span text:style-name="T72">В результате изучения программы обучающийся должен о</text:span><text:span text:style-name="T30">свои</text:span><text:span text:style-name="T72">ть </text:span><text:span text:style-name="T30">объем </text:span><text:span text:style-name="T45">знаний по</text:span><text:span text:style-name="T72"> </text:span><text:span text:style-name="T44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79">определенной трудовой функции</text:span><text:span text:style-name="T44">.</text:span><text:span text:style-name="T72"> </text:span></text:p>
      <text:p text:style-name="P35">В результате освоения учебной дисциплины студент <text:span text:style-name="T99">должен уметь:</text:span></text:p>
      <text:p text:style-name="P49"><text:span text:style-name="T2">- в</text:span>оспринимать изменения в условиях производства, рыночной экономики и предпринимательства;</text:p>
      <text:p text:style-name="P36"><text:span text:style-name="T2">- н</text:span>аходить и использовать необходимую экономическую информацию.</text:p>
      <text:p text:style-name="P37">В результате освоения учебной дисциплины студент <text:span text:style-name="T99">должен знать:</text:span></text:p>
      <text:p text:style-name="P50"><text:span text:style-name="T2">- т</text:span>ребования к планировке и оснащению рабочего места;</text:p>
      <text:p text:style-name="P38"><text:span text:style-name="T2">- о</text:span>сновы экономики, подходы к анализу экономической ситуации в стране и за рубежом, - денежно-кредитную и налоговую политику;</text:p>
      <text:p text:style-name="P36"><text:span text:style-name="T2">- м</text:span>еханизмы ценообразования на продукцию (услуги), формы оплаты труда в современных условиях;</text:p>
      <text:p text:style-name="P36"><text:span text:style-name="T2">- о</text:span>сновы трудового законодательства;</text:p>
      <text:p text:style-name="P39"><text:span text:style-name="T2">- о</text:span>сновы бережливого производства.</text:p>
      <text:p text:style-name="P9"/>
      <text:p text:style-name="P51">Спецтехнология</text:p>
      <text:p text:style-name="P10"/>
      <text:p text:style-name="P12">Рабочая программа учебной дисциплины «Спецтехнология»<text:span text:style-name="T74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Контролер работ по металлопокрытиям» 2-3 разряда и содержит требования к необходимым знаниям, которые должны иметь рабочие указанной профессии.</text:span></text:p>
      <text:p text:style-name="P12"><text:soft-page-break/><text:span text:style-name="T83">Рабочая программа учебной дисциплины «</text:span><text:span text:style-name="T84">Спецтехнология</text:span><text:span text:style-name="T86">»</text:span><text:span text:style-name="T83"> является основной частью </text:span><text:span text:style-name="T84">специального</text:span><text:span text:style-name="T83"> курса программы профессионального обучения</text:span><text:span text:style-name="T85"> </text:span><text:span text:style-name="T83">рабочих </text:span><text:span text:style-name="T60">профессии 13045</text:span><text:span text:style-name="T69"> </text:span><text:span text:style-name="T60">«Контролер работ по металлопокрытиям».</text:span></text:p>
      <text:p text:style-name="P70"><text:span text:style-name="T61">Целью программы является освоение обучающимися объема знаний по выполнению </text:span><text:span text:style-name="T60">контроля деталей и изделий после нанесения защитных, защитно-декоративных и специальных покрытий методом гальваностегии, а также после нанесения окисных покрытий химическим и электрохимическим способами.</text:span></text:p>
      <text:p text:style-name="P20"><text:span text:style-name="T49">В результате изучения программы обучающийся должен освоить объем </text:span><text:span text:style-name="T50">знаний </text:span><text:span text:style-name="T49">по </text:span><text:span text:style-name="T112">навивке, термообработке, разрезанию магнитопроводов, шлифованию торцов магнитопроводов и контролю электрических и магнитных свойств магнитопроводов,</text:span><text:span text:style-name="T49"> формирование общих и профессиональных компетенций (на основе знаний, умений и опыта, необходимых для выполнения </text:span><text:span text:style-name="T81">определенной трудовой функции</text:span><text:span text:style-name="T49">).</text:span></text:p>
      <text:p text:style-name="P52"><text:span text:style-name="T153">В результате освоения учебной дисциплины студент </text:span><text:span text:style-name="T152">должен знать:</text:span></text:p>
      <text:p text:style-name="P26"><text:span text:style-name="T157">- </text:span><text:span text:style-name="T154">т</text:span>ехнику безопасности работы на рабочем месте;</text:p>
      <text:p text:style-name="P26"><text:span text:style-name="T158">- </text:span><text:span text:style-name="T4">т</text:span>ехнологию производства гальванических покрытий, их виды;</text:p>
      <text:p text:style-name="P26">- <text:span text:style-name="T21">н</text:span>азначение и свойства гальванических покрытий;</text:p>
      <text:p text:style-name="P26"><text:span text:style-name="T158">- </text:span><text:span text:style-name="T4">м</text:span><text:span text:style-name="T174">етоды нанесения химических и электрохимических покрытий;</text:span></text:p>
      <text:p text:style-name="P26"><text:span text:style-name="T174">- </text:span><text:span text:style-name="T23">н</text:span><text:span text:style-name="T174">азначение и свойства электролитов, применяемых при металлопокрытиях;</text:span></text:p>
      <text:p text:style-name="P26"><text:span text:style-name="T176">- </text:span><text:span text:style-name="T26">у</text:span><text:span text:style-name="T175">стройство, назначение контрольно-измерительных инструментов, приборов и правила пользования ими;</text:span></text:p>
      <text:p text:style-name="P26"><text:span text:style-name="T175">- </text:span><text:span text:style-name="T27">м</text:span>етоды контроля толщины, пористости, прочности сцепления защитных свойств покрытий;</text:p>
      <text:p text:style-name="P26">- <text:span text:style-name="T21">п</text:span>равила чтения технической документации;</text:p>
      <text:p text:style-name="P26">- <text:span text:style-name="T21">т</text:span>ехнические условия и государственные стандарты на приемку деталей до и после металлопокрытия;</text:p>
      <text:p text:style-name="P26">- <text:span text:style-name="T21">м</text:span>етоды определения параметров шероховатости поверхности;</text:p>
      <text:p text:style-name="P26">- <text:span text:style-name="T21">с</text:span>истему допусков и посадок;</text:p>
      <text:p text:style-name="P26"><text:span text:style-name="T155">- </text:span><text:span text:style-name="T156">м</text:span><text:span text:style-name="T155">атериалы, применяемые в гальваностегии, и их основные свойства.</text:span></text:p>
      <text:p text:style-name="P40"/>
      <text:p text:style-name="P41">Основы электрохимии</text:p>
      <text:p text:style-name="P42"/>
      <text:p text:style-name="P27"><text:span text:style-name="T138">Рабочая программа учебной дисциплины «</text:span><text:span text:style-name="T139">Основы электрохимии</text:span><text:span text:style-name="T138">» для программы профессиональной подготовки рабочих (далее - программа) разработана в соответствии </text:span><text:span text:style-name="T139">с требованиями Единого тарифно-квалификационного справочника работ и профессий рабочих для обучения рабочих на производстве профессии «Контролер работ по металлопокрытиям» 2-3 разряда и содержит требования к необходимым знаниям, которые должны иметь рабочие указанной профессии.</text:span></text:p>
      <text:p text:style-name="P45"><text:span text:style-name="T34">Рабочая программа является частью </text:span><text:span text:style-name="T80">общетехнического курса</text:span><text:span text:style-name="T34"> основной программы профессионального обучения профессиональной подготовки рабочих профессии 13045</text:span><text:span text:style-name="T35"> </text:span><text:span text:style-name="T34">«Контролер работ по металлопокрытиям».</text:span></text:p>
      <text:p text:style-name="P74"><text:span text:style-name="T48">Целью программы является освоение обучающимися объема знаний </text:span><text:span text:style-name="T47">по изучаемой дисциплине, необходимых для выполнения контроля деталей и изделий после нанесения защитных, защитно-декоративных и специальных покрытий методом гальваностегии, а также после нанесения окисных покрытий химическим и электрохимическим способами.</text:span></text:p>
      <text:p text:style-name="P6"><text:span text:style-name="T47">В результате изучения программы обучающийся должен освоить </text:span><text:span text:style-name="T48">знания основ электрохимии, необходимые для выполнения </text:span><text:span text:style-name="T47">контроля деталей и изделий после нанесения </text:span><text:soft-page-break/><text:span text:style-name="T47">защитных, защитно-декоративных и специальных покрытий методом гальваностегии, а также после нанесения окисных покрытий химическим и электрохимическим способами. </text:span></text:p>
      <text:p text:style-name="P13"><text:span text:style-name="T60">В результате освоения учебной дисциплины студент </text:span><text:span text:style-name="T70">должен уметь:</text:span></text:p>
      <text:p text:style-name="P53">- <text:span text:style-name="T20">п</text:span>роводить расчеты значений электрического тока для гальванических процессов;</text:p>
      <text:p text:style-name="P29"><text:span text:style-name="T1">- </text:span><text:span text:style-name="T20">п</text:span><text:span text:style-name="T1">рименять теоретические знания по основам электрохимии в работе (</text:span><text:span text:style-name="T93">выполнения контроля деталей и изделий до и после нанесения защитных, защитно-декоративных и специальных покрытий</text:span><text:span text:style-name="T1">);</text:span></text:p>
      <text:p text:style-name="P29"><text:span text:style-name="T1">- </text:span><text:span text:style-name="T20">п</text:span><text:span text:style-name="T1">лотность тока, выход по току.</text:span></text:p>
      <text:p text:style-name="P54">В результате освоения учебной дисциплины студент<text:span text:style-name="T99"> должен знать:</text:span></text:p>
      <text:p text:style-name="P23"><text:span text:style-name="T163">- </text:span><text:span text:style-name="T16">о</text:span>сновы теории электролитической диссоциации;</text:p>
      <text:p text:style-name="P23"><text:span text:style-name="T158">- </text:span><text:span text:style-name="T5">о</text:span>собенности растворов кислот, оснований и солей;</text:p>
      <text:p text:style-name="P23">- <text:span text:style-name="T20">т</text:span>иповые расчеты, применяемые в гальванике;</text:p>
      <text:p text:style-name="P23"><text:span text:style-name="T22">- </text:span><text:span text:style-name="T24">о</text:span>сновные контролируемые параметры <text:s/>электролитических <text:span text:style-name="T163">процессов.</text:span></text:p>
      <text:p text:style-name="P8"/>
      <text:p text:style-name="P60">Допуски, посадки и технические измерения</text:p>
      <text:p text:style-name="P1"/>
      <text:p text:style-name="P7"><text:span text:style-name="T75">Рабочая программа учебной дисциплины</text:span><text:span text:style-name="T33"> «</text:span><text:span text:style-name="T74">Допуски, посадки и технические измерения</text:span><text:span text:style-name="T33">» для программы профессиональной подготовки</text:span><text:span text:style-name="T75"> </text:span><text:span text:style-name="T33">рабочих </text:span><text:span text:style-name="T75">(далее - программа) разработана в соответствии </text:span><text:span text:style-name="T74">с требованиями Единого тарифно-квалификационного справочника работ и профессий </text:span><text:span text:style-name="T32">рабочих </text:span><text:span text:style-name="T74">для обучения рабочих на производстве профессии «Контролер работ по металлопокрытиям» 2-3 разряда и содержит требования к необходимым знаниям, которые должны иметь рабочие указанной профессии.</text:span></text:p>
      <text:p text:style-name="P46"><text:span text:style-name="T41">Рабочая программа учебной дисциплины «Допуски, посадки и технические измерения</text:span><text:span text:style-name="T43">»</text:span><text:span text:style-name="T41"> является основной частью </text:span><text:span text:style-name="T42">общетехнического</text:span><text:span text:style-name="T41"> курса программы профессионального обучения рабочих </text:span><text:span text:style-name="T52">профессии 13045</text:span><text:span text:style-name="T53"> </text:span><text:span text:style-name="T52">«Контролер работ по металлопокрытиям».</text:span></text:p>
      <text:p text:style-name="P75"><text:span text:style-name="T48">Целью программы является освоение обучающимися объема знаний </text:span><text:span text:style-name="T47">по изучаемой дисциплине, необходимых для выполнения контроля деталей и изделий после нанесения защитных, защитно-декоративных и специальных покрытий методом гальваностегии, а также после нанесения окисных покрытий химическим и электрохимическим способами.</text:span></text:p>
      <text:p text:style-name="P46"><text:span text:style-name="T52">В результате изучения программы обучающийся должен освоить </text:span><text:span text:style-name="T51">знания допусков, посадок и технических измерений, необходимые для выполнения </text:span><text:span text:style-name="T52">контроля деталей и изделий после нанесения защитных, защитно-декоративных и специальных покрытий методом гальваностегии, а также после нанесения окисных покрытий химическим и электрохимическим способами. </text:span></text:p>
      <text:p text:style-name="P55"><text:span text:style-name="T65">В результате освоения учебной дисциплины студент</text:span><text:span text:style-name="T68"> должен уметь:</text:span></text:p>
      <text:p text:style-name="P30">- <text:span text:style-name="T8">о</text:span>беспечивать безопасную работу;</text:p>
      <text:p text:style-name="P30">- <text:span text:style-name="T124">п</text:span><text:span text:style-name="T125">роверять параметры собранного изделия <text:s/>на соответствие нормам и требованиям технологической документации.</text:span></text:p>
      <text:p text:style-name="P48"><text:span text:style-name="T101">В результате освоения учебной дисциплины студент</text:span><text:span text:style-name="T102"> должен знать:</text:span></text:p>
      <text:p text:style-name="P73"><text:span text:style-name="T10">- </text:span><text:span text:style-name="T12">п</text:span><text:span text:style-name="T10">равила чтения технической документации;</text:span></text:p>
      <text:p text:style-name="P73"><text:span text:style-name="T15">- </text:span><text:span text:style-name="T17">с</text:span><text:span text:style-name="T174">истему допусков и посадок и их обозначение на чертежах;</text:span></text:p>
      <text:p text:style-name="P73"><text:span text:style-name="T160">- </text:span><text:span text:style-name="T6">к</text:span><text:span text:style-name="T174">валитеты;</text:span></text:p>
      <text:p text:style-name="P73"><text:span text:style-name="T22">- </text:span><text:span text:style-name="T25">в</text:span>иды отклонений формы и расположения поверхностей;</text:p>
      <text:p text:style-name="P73"><text:span text:style-name="T22">- </text:span><text:span text:style-name="T25">ш</text:span>ероховатость поверхности. Параметры<text:span text:style-name="T174"> шероховатости</text:span> обозначение на чертежах;</text:p>
      <text:p text:style-name="P73"><text:span text:style-name="T13">- </text:span><text:span text:style-name="T14">в</text:span><text:span text:style-name="T10">иды, назначение и применение средств измерения.</text:span></text:p>
      <text:p text:style-name="P2"><text:soft-page-break/><text:span text:style-name="T177">Чтение чертежей</text:span></text:p>
      <text:p text:style-name="P3"/>
      <text:p text:style-name="P4"><text:span text:style-name="T75">Рабочая программа учебной дисциплины «</text:span><text:span text:style-name="T74">Чтение чертежей</text:span><text:span text:style-name="T75">» для программы профессиональной подготовки рабочих (далее - программа) разработана в соответствии </text:span><text:span text:style-name="T74">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77"> «Контролер работ по металлопокрытиям</text:span><text:span text:style-name="T74"> 2-3 разряда и содержит требования к необходимым знаниям, которые должны иметь рабочие указанной профессии.</text:span></text:p>
      <text:p text:style-name="P21"><text:span text:style-name="T144">Рабочая программа учебной дисциплины «</text:span><text:span text:style-name="T145">Чтение чертежей</text:span><text:span text:style-name="T147">»</text:span><text:span text:style-name="T144"> является основной частью </text:span><text:span text:style-name="T146">общетехнического</text:span><text:span text:style-name="T144"> курса программы профессионального обучения рабочих </text:span><text:span text:style-name="T126">профессии 13045</text:span><text:span text:style-name="T127"> </text:span><text:span text:style-name="T126">«Контролер работ по металлопокрытиям».</text:span></text:p>
      <text:p text:style-name="P75"><text:span text:style-name="T48">Целью программы является освоение обучающимися объема знаний </text:span><text:span text:style-name="T47">по изучаемой дисциплине, необходимых для выполнения контроля деталей и изделий после нанесения защитных, защитно-декоративных и специальных покрытий методом гальваностегии, а также после нанесения окисных покрытий химическим и электрохимическим способами.</text:span></text:p>
      <text:p text:style-name="P5"><text:span text:style-name="T117">В результате изучения программы обучающийся должен освоить </text:span><text:span text:style-name="T118">знания чтения чертежей, необходимые для выполнения </text:span><text:span text:style-name="T117">контроля деталей и изделий после нанесения защитных, защитно-декоративных и специальных покрытий методом гальваностегии, а также после нанесения окисных покрытий химическим и электрохимическим способами.</text:span></text:p>
      <text:p text:style-name="P43"><text:span text:style-name="T66">В результате освоения учебной дисциплины студент </text:span><text:span text:style-name="T68">должен уметь:</text:span></text:p>
      <text:p text:style-name="P55"><text:span text:style-name="T66">- </text:span><text:span text:style-name="T67">ч</text:span><text:span text:style-name="T66">итать конструкторскую и технологическую документацию по профилю специальности.</text:span></text:p>
      <text:p text:style-name="P47"><text:span text:style-name="T104">В результате освоения учебной дисциплины студент должен знать:</text:span></text:p>
      <text:p text:style-name="P32">- <text:span text:style-name="T9">п</text:span>равила чтения конструкторской документации;</text:p>
      <text:p text:style-name="P57">- <text:span text:style-name="T9">т</text:span>ребования государственных стандартов Единой системы конструкторской документации (ЕСКД);</text:p>
      <text:p text:style-name="P33">- <text:span text:style-name="T9">п</text:span>равила выполнения чертежей деталей, сборочных чертежей и схем;</text:p>
      <text:p text:style-name="P28"><text:span text:style-name="T173">- </text:span><text:span text:style-name="T113">п</text:span><text:span text:style-name="T114">равила чтения сборочных чертежей, спецификаций к сборочному чертежу.</text:span></text:p>
      <text:p text:style-name="P24"/>
      <text:p text:style-name="P11">Охрана труда</text:p>
      <text:p text:style-name="P11"/>
      <text:p text:style-name="P14"><text:span text:style-name="T158">Рабочая программа учебной дисциплины «Охрана труда</text:span><text:span text:style-name="T159">»</text:span><text:span text:style-name="T75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74"> </text:span><text:span text:style-name="T78">«Контролер работ по металлопокрытиям»</text:span><text:span text:style-name="T76"> 2-3-го разряда </text:span><text:span text:style-name="T74">и содержит требования к необходимым знаниям, которые должны иметь рабочие указанной профессии.</text:span></text:p>
      <text:p text:style-name="P15"><text:span text:style-name="T149">Рабочая программа учебной дисциплины «</text:span><text:span text:style-name="T148">Охрана труда</text:span><text:span text:style-name="T151">»</text:span><text:span text:style-name="T149"> является основной частью </text:span><text:span text:style-name="T150">общетехнического</text:span><text:span text:style-name="T149"> курса программы профессионального обучения рабочих </text:span><text:span text:style-name="T131">профессии </text:span><text:span text:style-name="T132">«Контролер работ по металлопокрытиям» 2-3 разряда.</text:span></text:p>
      <text:p text:style-name="P72"><text:span text:style-name="T94">Целью программы является </text:span><text:span text:style-name="T46">освоение обучающимися объема знаний </text:span><text:span text:style-name="T47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16"><text:span text:style-name="T149">В результате изучения программы обучающийся должен освоить </text:span><text:span text:style-name="T133">знания </text:span><text:span text:style-name="T131">по правилам техники безопасности на рабочем месте и <text:s/>требований инструкций по охране труда </text:span><text:soft-page-break/><text:span text:style-name="T131">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44"><text:span text:style-name="T66">В результате освоения учебной дисциплины студент </text:span><text:span text:style-name="T68">должен уметь:</text:span></text:p>
      <text:p text:style-name="P58">- <text:span text:style-name="T9">о</text:span>беспечивать безопасную работу;</text:p>
      <text:p text:style-name="P31">- <text:span text:style-name="T9">о</text:span><text:span text:style-name="T123">казать первую помощь при несчастных случаях.</text:span></text:p>
      <text:p text:style-name="P59"><text:span text:style-name="T104">В результате освоения учебной дисциплины студент</text:span><text:span text:style-name="T105"> должен знать:</text:span></text:p>
      <text:p text:style-name="P33">- <text:span text:style-name="T9">т</text:span>ехнику безопасности работы на рабочем месте;</text:p>
      <text:p text:style-name="P33">- <text:span text:style-name="T9">т</text:span>ребования инструкций по охране труда;</text:p>
      <text:p text:style-name="P34">- <text:span text:style-name="T9">п</text:span>равила поведения при пожаре;</text:p>
      <text:p text:style-name="P33">- <text:span text:style-name="T9">п</text:span>равила электробезопасности;</text:p>
      <text:p text:style-name="P25"><text:span text:style-name="T163">- </text:span><text:span text:style-name="T11">р</text:span><text:span text:style-name="T163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2M51S</meta:editing-duration>
    <meta:editing-cycles>30</meta:editing-cycles>
    <meta:generator>LibreOffice/5.4.7.2$Windows_X86_64 LibreOffice_project/c838ef25c16710f8838b1faec480ebba495259d0</meta:generator>
    <dc:date>2021-09-07T09:54:40.010000000</dc:date>
    <meta:document-statistic meta:table-count="1" meta:image-count="0" meta:object-count="0" meta:page-count="7" meta:paragraph-count="129" meta:word-count="1769" meta:character-count="14932" meta:non-whitespace-character-count="13284"/>
    <meta:user-defined meta:name="Info 1"/>
    <meta:user-defined meta:name="Info 2"/>
    <meta:user-defined meta:name="Info 3"/>
    <meta:user-defined meta:name="Info 4"/>
  </office:meta>
</office:document-meta>
</file>