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7cm" style:page-number="auto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114db" style:font-size-asian="12pt" style:font-style-asian="normal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8pt" fo:language="ru" fo:country="RU" fo:font-style="normal" fo:font-weight="bold" officeooo:paragraph-rsid="0039cf1a" style:font-size-asian="7pt" style:font-style-asian="normal" style:font-weight-asian="bold" style:font-size-complex="8pt" style:font-style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6f8c67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9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1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8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2d9d52" style:font-size-asian="12pt" style:font-style-asian="normal" style:font-size-complex="12pt" style:font-style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Symbol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19ea93" style:font-size-asian="12pt" style:font-style-asian="normal" style:font-size-complex="12pt" style:font-style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1bd44c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0.5pt" style:font-style-asian="normal" style:font-weight-asian="bold" style:font-name-complex="Times New Roman" style:font-size-complex="12pt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0fcc1b" officeooo:paragraph-rsid="001bd44c" style:font-name-asian="Calibri" style:font-size-asian="10.5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4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4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5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5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etter-spacing="-0.004cm" fo:font-style="normal" fo:font-weight="normal" officeooo:paragraph-rsid="0055c285" fo:background-color="#ffffff" style:font-name-asian="Symbol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7d3f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e4c91" style:font-name-asian="Calibri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9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1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font-style="normal" fo:font-weight="normal" officeooo:paragraph-rsid="0046bb38" style:font-name-asian="Calibri" style:font-size-asian="7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 fo:hyphenate="false" fo:hyphenation-remain-char-count="2" fo:hyphenation-push-char-count="2"/>
    </style:style>
    <style:style style:name="P63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3dfba8" officeooo:paragraph-rsid="003dfba8" style:font-name-asian="Symbol" style:font-size-asian="10.5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font-style="normal" officeooo:rsid="005357e3" officeooo:paragraph-rsid="0083ad68" style:font-size-asian="12pt" style:font-style-asian="normal" style:font-size-complex="12pt" style:font-style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paragraph-rsid="0083ad68" style:letter-kerning="true" style:font-name-asian="SimSun1" style:font-size-asian="12pt" style:font-style-asian="normal" style:font-name-complex="Times New Roman" style:font-size-complex="12pt" style:language-complex="hi" style:country-complex="IN" style:font-style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83ad68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862b24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62b24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62b24" style:font-size-asian="12pt" style:font-style-asian="normal" style:font-size-complex="12pt" style:font-style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62b24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862b2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862b2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862b24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62b24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862b24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62b24" style:font-size-asian="12pt" style:font-style-asian="normal" style:font-size-complex="12pt" style:font-style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zh" fo:country="CN" fo:font-style="normal" fo:font-weight="normal" officeooo:paragraph-rsid="00862b24" style:font-size-asian="12pt" style:font-style-asian="normal" style:font-weight-asian="normal" style:font-name-complex="Liberation Serif" style:font-size-complex="12pt" style:font-style-complex="normal"/>
    </style:style>
    <style:style style:name="P78" style:family="paragraph" style:parent-style-name="Standard">
      <style:paragraph-properties fo:margin-left="0cm" fo:margin-right="0cm" fo:text-indent="1.199cm" style:auto-text-indent="false" style:writing-mode="lr-tb"/>
      <style:text-properties fo:font-variant="normal" fo:text-transform="none" fo:color="#000000" style:font-name="Times New Roman" fo:font-size="12pt" fo:font-weight="normal" officeooo:paragraph-rsid="00862b24" style:font-size-asian="12pt" style:font-weight-asian="normal" style:font-name-complex="Liberation Serif" style:font-size-complex="12pt"/>
    </style:style>
    <style:style style:name="P79" style:family="paragraph" style:parent-style-name="Standard">
      <style:paragraph-properties fo:margin-left="0cm" fo:margin-right="0cm" fo:text-indent="1.1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weight="normal" officeooo:paragraph-rsid="00862b24" style:font-size-asian="12pt" style:font-weight-asian="normal" style:font-name-complex="Liberation Serif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weight="normal" officeooo:paragraph-rsid="00862b24" style:font-size-asian="12pt" style:font-weight-asian="normal" style:font-name-complex="Liberation Serif" style:font-size-complex="12pt"/>
    </style:style>
    <style:style style:name="P81" style:family="paragraph" style:parent-style-name="Standard">
      <style:paragraph-properties fo:margin-left="0cm" fo:margin-right="0cm" fo:text-indent="1.1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zh" fo:country="CN" fo:font-weight="normal" officeooo:paragraph-rsid="00862b24" style:font-size-asian="12pt" style:font-weight-asian="normal" style:font-name-complex="Liberation Serif" style:font-size-complex="12pt"/>
    </style:style>
    <style:style style:name="P82" style:family="paragraph" style:parent-style-name="Standard">
      <style:paragraph-properties fo:margin-left="0cm" fo:margin-right="0cm" fo:text-indent="1.1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62b24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62b24" style:font-size-asian="12pt" style:font-size-complex="12pt"/>
    </style:style>
    <style:style style:name="P84" style:family="paragraph" style:parent-style-name="Standard">
      <style:paragraph-properties fo:margin-left="0cm" fo:margin-right="0cm" fo:text-indent="1.1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862b24" style:font-size-asian="12pt" style:font-name-complex="Liberation Serif" style:font-size-complex="12pt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862b24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62b24" style:font-name-asian="Symbol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62b24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2pt" fo:font-style="normal" officeooo:paragraph-rsid="0083ad68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8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2pt" fo:font-style="normal" officeooo:paragraph-rsid="0083ad68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9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2pt" fo:font-style="normal" officeooo:paragraph-rsid="0084c5bb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91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862b24" officeooo:paragraph-rsid="00862b24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officeooo:rsid="001b2664" style:letter-kerning="true" style:font-name-complex="Times New Roman"/>
    </style:style>
    <style:style style:name="T6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7" style:family="text">
      <style:text-properties style:font-name="Times New Roman" fo:language="ru" fo:country="RU" fo:font-weight="bold" style:font-name-asian="Calibri" style:font-weight-asian="bold"/>
    </style:style>
    <style:style style:name="T8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9" style:family="text">
      <style:text-properties style:font-name="Times New Roman" fo:language="ru" fo:country="RU" officeooo:rsid="007fe4ab" fo:background-color="#ffffff" loext:char-shading-value="0" style:font-name-asian="Calibri"/>
    </style:style>
    <style:style style:name="T10" style:family="text">
      <style:text-properties style:font-name="Times New Roman" style:font-name-asian="Calibri"/>
    </style:style>
    <style:style style:name="T11" style:family="text">
      <style:text-properties style:font-name="Times New Roman" style:font-name-asian="Calibri" style:font-name-complex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letter-spacing="-0.004cm" style:letter-kerning="true" fo:background-color="#ffffff" loext:char-shading-value="0" style:font-name-complex="Times New Roman" style:language-complex="en" style:country-complex="US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067c16"/>
    </style:style>
    <style:style style:name="T19" style:family="text">
      <style:text-properties fo:language="ru" fo:country="RU" style:letter-kerning="true" style:font-name-asian="Calibri" style:font-name-complex="Times New Roman"/>
    </style:style>
    <style:style style:name="T20" style:family="text">
      <style:text-properties fo:language="ru" fo:country="RU" style:letter-kerning="true" fo:background-color="#ffffff" loext:char-shading-value="0"/>
    </style:style>
    <style:style style:name="T21" style:family="text">
      <style:text-properties fo:language="ru" fo:country="RU" officeooo:rsid="001b2664" style:letter-kerning="true"/>
    </style:style>
    <style:style style:name="T22" style:family="text">
      <style:text-properties fo:language="ru" fo:country="RU" officeooo:rsid="001bd44c"/>
    </style:style>
    <style:style style:name="T23" style:family="text">
      <style:text-properties fo:language="ru" fo:country="RU" officeooo:rsid="001f7577"/>
    </style:style>
    <style:style style:name="T24" style:family="text">
      <style:text-properties fo:language="ru" fo:country="RU" officeooo:rsid="00216c91"/>
    </style:style>
    <style:style style:name="T25" style:family="text">
      <style:text-properties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26" style:family="text">
      <style:text-properties fo:language="ru" fo:country="RU" style:font-name-asian="Calibri" style:language-asian="en" style:country-asian="US"/>
    </style:style>
    <style:style style:name="T27" style:family="text">
      <style:text-properties fo:language="ru" fo:country="RU" officeooo:rsid="0041e0b9" fo:background-color="#ffffff" loext:char-shading-value="0" style:font-name-asian="Calibri"/>
    </style:style>
    <style:style style:name="T28" style:family="text">
      <style:text-properties fo:language="ru" fo:country="RU" officeooo:rsid="007fe4ab"/>
    </style:style>
    <style:style style:name="T29" style:family="text">
      <style:text-properties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30" style:family="text">
      <style:text-properties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31" style:family="text">
      <style:text-properties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32" style:family="text">
      <style:text-properties fo:language="ru" fo:country="RU" style:font-name-complex="Liberation Serif"/>
    </style:style>
    <style:style style:name="T33" style:family="text">
      <style:text-properties fo:language="ru" fo:country="RU" officeooo:rsid="00862b24"/>
    </style:style>
    <style:style style:name="T34" style:family="text">
      <style:text-properties fo:language="ru" fo:country="RU" officeooo:rsid="00862b24" style:language-complex="en" style:country-complex="US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fo:font-weight="bold" style:font-weight-asian="bold"/>
    </style:style>
    <style:style style:name="T38" style:family="text">
      <style:text-properties fo:color="#000000" fo:language="ru" fo:country="RU" fo:font-weight="bold" officeooo:rsid="002d9d52" style:font-weight-asian="bold"/>
    </style:style>
    <style:style style:name="T39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40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" style:language-complex="hi" style:country-complex="IN" style:font-weight-complex="normal"/>
    </style:style>
    <style:style style:name="T41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42" style:family="text">
      <style:text-properties fo:color="#000000" fo:letter-spacing="-0.007cm" fo:language="ru" fo:country="RU" fo:font-weight="normal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43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44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45" style:family="text">
      <style:text-properties fo:color="#000000" fo:letter-spacing="-0.007cm" fo:language="ru" fo:country="RU" fo:font-weight="normal" fo:background-color="#ffffff" loext:char-shading-value="0" style:font-name-asian="Calibri" style:font-weight-asian="normal" style:font-weight-complex="normal"/>
    </style:style>
    <style:style style:name="T46" style:family="text">
      <style:text-properties fo:color="#000000" fo:letter-spacing="-0.007cm" fo:language="ru" fo:country="RU" fo:background-color="#ffffff" loext:char-shading-value="0" style:font-name-asian="Calibri"/>
    </style:style>
    <style:style style:name="T47" style:family="text">
      <style:text-properties fo:color="#000000" fo:letter-spacing="-0.007cm" fo:language="ru" fo:country="RU" officeooo:rsid="00862b24" fo:background-color="#ffffff" loext:char-shading-value="0" style:font-name-asian="Calibri"/>
    </style:style>
    <style:style style:name="T48" style:family="text">
      <style:text-properties fo:color="#000000" fo:letter-spacing="-0.007cm" fo:language="ru" fo:country="RU" fo:font-weight="bold" fo:background-color="#ffffff" loext:char-shading-value="0" style:font-name-asian="Calibri" style:font-weight-asian="bold" style:font-weight-complex="bold"/>
    </style:style>
    <style:style style:name="T49" style:family="text">
      <style:text-properties fo:color="#000000" fo:letter-spacing="-0.007cm" fo:language="ru" fo:country="RU" style:letter-kerning="true" fo:background-color="#ffffff" loext:char-shading-value="0" style:font-name-asian="SimSun1" style:language-complex="hi" style:country-complex="IN"/>
    </style:style>
    <style:style style:name="T50" style:family="text">
      <style:text-properties fo:color="#000000" fo:letter-spacing="-0.007cm" fo:language="ru" fo:country="RU" officeooo:rsid="0041e0b9" style:letter-kerning="true" fo:background-color="#ffffff" loext:char-shading-value="0" style:font-name-asian="Calibri" style:language-complex="hi" style:country-complex="IN"/>
    </style:style>
    <style:style style:name="T51" style:family="text">
      <style:text-properties fo:color="#000000" fo:letter-spacing="-0.007cm" officeooo:rsid="0041e0b9" style:letter-kerning="true" fo:background-color="#ffffff" loext:char-shading-value="0" style:language-complex="hi" style:country-complex="IN"/>
    </style:style>
    <style:style style:name="T52" style:family="text">
      <style:text-properties fo:color="#000000" fo:letter-spacing="-0.007cm" style:letter-kerning="true" fo:background-color="transparent" loext:char-shading-value="0" style:font-name-asian="Arial1" style:font-name-complex="Liberation Serif" style:language-complex="en" style:country-complex="US"/>
    </style:style>
    <style:style style:name="T53" style:family="text">
      <style:text-properties fo:color="#000000" fo:letter-spacing="-0.007cm" fo:background-color="transparent" loext:char-shading-value="0" style:font-name-asian="Calibri" style:font-name-complex="Liberation Serif" style:font-weight-complex="bold"/>
    </style:style>
    <style:style style:name="T54" style:family="text">
      <style:text-properties fo:color="#000000" fo:letter-spacing="-0.007cm" fo:background-color="transparent" loext:char-shading-value="0" style:font-name-asian="Calibri" style:language-asian="zh" style:country-asian="CN" style:font-name-complex="Liberation Serif" style:font-weight-complex="bold"/>
    </style:style>
    <style:style style:name="T55" style:family="text">
      <style:text-properties fo:color="#000000" fo:language="en" fo:country="US"/>
    </style:style>
    <style:style style:name="T56" style:family="text">
      <style:text-properties fo:color="#000000" style:font-weight-complex="bold"/>
    </style:style>
    <style:style style:name="T57" style:family="text">
      <style:text-properties fo:color="#000000" fo:background-color="transparent" loext:char-shading-value="0" style:font-name-asian="Calibri" style:font-name-complex="Liberation Serif" style:font-weight-complex="bold"/>
    </style:style>
    <style:style style:name="T58" style:family="text">
      <style:text-properties fo:color="#000000" style:font-name="Liberation Serif" style:letter-kerning="true" fo:background-color="transparent" loext:char-shading-value="0" style:font-name-asian="Arial1" style:font-name-complex="Liberation Serif" style:language-complex="en" style:country-complex="US"/>
    </style:style>
    <style:style style:name="T59" style:family="text">
      <style:text-properties fo:color="#000000" style:font-name="Times New Roman" style:font-name-asian="SimSun1" style:font-name-complex="Liberation Serif"/>
    </style:style>
    <style:style style:name="T60" style:family="text">
      <style:text-properties fo:color="#000000" style:font-name="Times New Roman" fo:font-weight="normal" style:font-name-asian="Liberation Serif1" style:language-asian="ru" style:country-asian="RU" style:font-weight-asian="normal" style:font-name-complex="Liberation Serif"/>
    </style:style>
    <style:style style:name="T61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Liberation Serif" style:language-complex="hi" style:country-complex="IN" style:font-weight-complex="normal"/>
    </style:style>
    <style:style style:name="T62" style:family="text">
      <style:text-properties fo:color="#000000" style:font-name="Times New Roman" fo:language="ru" fo:country="RU" fo:font-weight="normal" officeooo:rsid="005357e3" style:letter-kerning="true" style:font-name-asian="SimSun1" style:font-weight-asian="normal" style:font-name-complex="Liberation Serif" style:language-complex="hi" style:country-complex="IN" style:font-weight-complex="normal"/>
    </style:style>
    <style:style style:name="T63" style:family="text">
      <style:text-properties fo:color="#000000" style:font-name="Times New Roman" fo:language="ru" fo:country="RU" fo:font-weight="normal" style:letter-kerning="true" style:font-name-asian="Liberation Serif1" style:language-asian="ru" style:country-asian="RU" style:font-weight-asian="normal" style:font-name-complex="Liberation Serif" style:language-complex="hi" style:country-complex="IN" style:font-weight-complex="normal"/>
    </style:style>
    <style:style style:name="T64" style:family="text">
      <style:text-properties fo:color="#000000" style:font-name="Times New Roman" fo:language="ru" fo:country="RU" fo:font-weight="normal" officeooo:rsid="005357e3" style:letter-kerning="true" style:font-name-asian="Liberation Serif1" style:language-asian="ru" style:country-asian="RU" style:font-weight-asian="normal" style:font-name-complex="Liberation Serif" style:language-complex="hi" style:country-complex="IN" style:font-weight-complex="normal"/>
    </style:style>
    <style:style style:name="T65" style:family="text">
      <style:text-properties fo:color="#000000" style:font-name="Times New Roman" fo:letter-spacing="-0.007cm" fo:language="ru" fo:country="RU" fo:font-weight="normal" officeooo:rsid="005357e3" style:letter-kerning="true" fo:background-color="#ffffff" loext:char-shading-value="0" style:font-name-asian="SimSun1" style:font-weight-asian="normal" style:font-name-complex="Liberation Serif" style:language-complex="hi" style:country-complex="IN" style:font-weight-complex="normal"/>
    </style:style>
    <style:style style:name="T66" style:family="text">
      <style:text-properties fo:color="#000000" style:font-name="Times New Roman" fo:letter-spacing="-0.007cm" fo:language="ru" fo:country="RU" fo:font-weight="normal" officeooo:rsid="005357e3" style:letter-kerning="true" fo:background-color="#ffffff" loext:char-shading-value="0" style:font-name-asian="Liberation Serif1" style:language-asian="ru" style:country-asian="RU" style:font-weight-asian="normal" style:font-name-complex="Liberation Serif" style:language-complex="hi" style:country-complex="IN" style:font-weight-complex="normal"/>
    </style:style>
    <style:style style:name="T67" style:family="text">
      <style:text-properties fo:color="#000000" style:font-name="Times New Roman" fo:letter-spacing="-0.007cm" fo:language="ru" fo:country="RU" officeooo:rsid="005357e3" style:letter-kerning="true" fo:background-color="#ffffff" loext:char-shading-value="0" style:font-name-asian="Liberation Serif1" style:language-asian="ru" style:country-asian="RU" style:font-name-complex="Liberation Serif" style:language-complex="hi" style:country-complex="IN"/>
    </style:style>
    <style:style style:name="T68" style:family="text">
      <style:text-properties fo:color="#000000" style:font-name="Times New Roman" fo:letter-spacing="-0.007cm" fo:language="ru" fo:country="RU" officeooo:rsid="005357e3" style:letter-kerning="true" fo:background-color="#ffffff" loext:char-shading-value="0" style:font-name-asian="SimSun1" style:font-name-complex="Liberation Serif" style:language-complex="hi" style:country-complex="IN"/>
    </style:style>
    <style:style style:name="T69" style:family="text">
      <style:text-properties fo:color="#000000" style:font-name="Times New Roman" fo:letter-spacing="-0.007cm" officeooo:rsid="005357e3" style:letter-kerning="true" fo:background-color="#ffffff" loext:char-shading-value="0" style:font-name-asian="Liberation Serif1" style:language-asian="ru" style:country-asian="RU" style:font-name-complex="Liberation Serif" style:language-complex="hi" style:country-complex="IN"/>
    </style:style>
    <style:style style:name="T70" style:family="text">
      <style:text-properties fo:color="#000000" style:font-name="Times New Roman" style:letter-kerning="true" fo:background-color="transparent" loext:char-shading-value="0" style:font-name-complex="Liberation Serif" style:language-complex="en" style:country-complex="US"/>
    </style:style>
    <style:style style:name="T71" style:family="text">
      <style:text-properties fo:color="#000000" style:font-name="Times New Roman" style:letter-kerning="true" fo:background-color="transparent" loext:char-shading-value="0" style:font-name-asian="Arial1" style:font-name-complex="Liberation Serif" style:language-complex="en" style:country-complex="US"/>
    </style:style>
    <style:style style:name="T72" style:family="text">
      <style:text-properties fo:color="#000000" fo:font-size="12pt" fo:letter-spacing="-0.004cm" fo:language="ru" fo:country="RU" fo:font-style="normal" fo:font-weight="normal" officeooo:rsid="002e7c45" style:letter-kerning="true" fo:background-color="#ffffff" loext:char-shading-value="0" style:font-name-asian="Andale Sans UI1" style:font-size-asian="12pt" style:font-style-asian="normal" style:font-weight-asian="normal" style:font-name-complex="Liberation Serif" style:font-size-complex="12pt" style:language-complex="en" style:country-complex="US" style:font-style-complex="normal" style:font-weight-complex="normal"/>
    </style:style>
    <style:style style:name="T73" style:family="text">
      <style:text-properties fo:color="#000000" fo:font-size="12pt" fo:letter-spacing="-0.007cm" fo:language="ru" fo:country="RU" fo:font-style="normal" fo:font-weight="normal" officeooo:rsid="002e7c45" style:letter-kerning="true" fo:background-color="#ffffff" loext:char-shading-value="0" style:font-name-asian="Andale Sans UI1" style:font-size-asian="12pt" style:font-style-asian="normal" style:font-weight-asian="normal" style:font-name-complex="Liberation Serif" style:font-size-complex="12pt" style:language-complex="en" style:country-complex="US" style:font-style-complex="normal" style:font-weight-complex="normal"/>
    </style:style>
    <style:style style:name="T74" style:family="text">
      <style:text-properties style:letter-kerning="true" style:font-name-asian="Calibri" style:font-name-complex="Times New Roman"/>
    </style:style>
    <style:style style:name="T75" style:family="text">
      <style:text-properties style:letter-kerning="true" fo:background-color="#ffffff" loext:char-shading-value="0" style:language-complex="hi" style:country-complex="IN"/>
    </style:style>
    <style:style style:name="T76" style:family="text">
      <style:text-properties fo:letter-spacing="-0.004cm" fo:language="ru" fo:country="RU"/>
    </style:style>
    <style:style style:name="T77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78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79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0" style:family="text">
      <style:text-properties fo:letter-spacing="-0.004cm" fo:language="ru" fo:country="RU" fo:font-weight="normal" style:font-weight-asian="normal" style:font-weight-complex="normal"/>
    </style:style>
    <style:style style:name="T81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82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83" style:family="text">
      <style:text-properties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84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85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86" style:family="text">
      <style:text-properties fo:letter-spacing="-0.004cm" fo:language="ru" fo:country="RU" fo:font-weight="bold" style:font-weight-asian="bold" style:font-weight-complex="bold"/>
    </style:style>
    <style:style style:name="T87" style:family="text">
      <style:text-properties fo:letter-spacing="-0.004cm" fo:language="ru" fo:country="RU" fo:font-weight="bold" officeooo:rsid="00216c91" style:font-weight-asian="bold" style:font-weight-complex="bold"/>
    </style:style>
    <style:style style:name="T88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89" style:family="text">
      <style:text-properties fo:letter-spacing="-0.004cm" fo:language="ru" fo:country="RU" officeooo:rsid="00862b24" style:letter-kerning="true" fo:background-color="#ffffff" loext:char-shading-value="0" style:font-name-asian="Calibri" style:language-complex="en" style:country-complex="US"/>
    </style:style>
    <style:style style:name="T90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91" style:family="text">
      <style:text-properties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92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93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94" style:family="text">
      <style:text-properties fo:letter-spacing="-0.004cm" fo:language="ru" fo:country="RU" officeooo:rsid="001b2664" style:letter-kerning="true"/>
    </style:style>
    <style:style style:name="T95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96" style:family="text">
      <style:text-properties fo:letter-spacing="-0.004cm" style:font-name-complex="Times New Roman"/>
    </style:style>
    <style:style style:name="T97" style:family="text">
      <style:text-properties fo:letter-spacing="-0.004cm" officeooo:rsid="00349052" style:font-name-complex="Times New Roman"/>
    </style:style>
    <style:style style:name="T98" style:family="text">
      <style:text-properties fo:letter-spacing="-0.004cm" style:letter-kerning="true" fo:background-color="#ffffff" loext:char-shading-value="0" style:language-complex="en" style:country-complex="US"/>
    </style:style>
    <style:style style:name="T99" style:family="text">
      <style:text-properties fo:letter-spacing="-0.004cm" officeooo:rsid="007f2413" style:letter-kerning="true" fo:background-color="#ffffff" loext:char-shading-value="0" style:language-complex="en" style:country-complex="US"/>
    </style:style>
    <style:style style:name="T100" style:family="text">
      <style:text-properties fo:font-weight="bold" style:letter-kerning="true" style:font-name-asian="Calibri" style:font-weight-asian="bold" style:font-name-complex="Times New Roman"/>
    </style:style>
    <style:style style:name="T101" style:family="text">
      <style:text-properties fo:font-weight="bold" style:font-name-asian="Calibri" style:language-asian="en" style:country-asian="US" style:font-weight-asian="bold" style:font-name-complex="Times New Roman" style:font-weight-complex="bold"/>
    </style:style>
    <style:style style:name="T102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3" style:family="text">
      <style:text-properties fo:letter-spacing="-0.007cm"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104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05" style:family="text">
      <style:text-properties fo:letter-spacing="-0.007cm" fo:language="ru" fo:country="RU" style:letter-kerning="true" fo:background-color="#ffffff" loext:char-shading-value="0" style:font-name-asian="Calibri"/>
    </style:style>
    <style:style style:name="T106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07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08" style:family="text">
      <style:text-properties style:language-complex="en" style:country-complex="US" style:font-weight-complex="bold"/>
    </style:style>
    <style:style style:name="T109" style:family="text">
      <style:text-properties fo:letter-spacing="-0.002cm" fo:language="ru" fo:country="RU"/>
    </style:style>
    <style:style style:name="T110" style:family="text">
      <style:text-properties officeooo:rsid="00216c91"/>
    </style:style>
    <style:style style:name="T111" style:family="text">
      <style:text-properties fo:color="#00000a" fo:language="en" fo:country="US"/>
    </style:style>
    <style:style style:name="T112" style:family="text">
      <style:text-properties fo:color="#00000a" fo:language="en" fo:country="US" fo:font-weight="normal" fo:background-color="transparent" loext:char-shading-value="0"/>
    </style:style>
    <style:style style:name="T113" style:family="text">
      <style:text-properties fo:color="#00000a" fo:language="ru" fo:country="RU"/>
    </style:style>
    <style:style style:name="T114" style:family="text">
      <style:text-properties fo:color="#00000a" fo:language="ru" fo:country="RU" fo:font-weight="normal" fo:background-color="transparent" loext:char-shading-value="0"/>
    </style:style>
    <style:style style:name="T115" style:family="text">
      <style:text-properties fo:color="#ce181e" fo:language="ru" fo:country="RU"/>
    </style:style>
    <style:style style:name="T116" style:family="text">
      <style:text-properties officeooo:rsid="00332261"/>
    </style:style>
    <style:style style:name="T117" style:family="text">
      <style:text-properties officeooo:rsid="0039cf1a"/>
    </style:style>
    <style:style style:name="T118" style:family="text">
      <style:text-properties fo:background-color="#ffffff" loext:char-shading-value="0"/>
    </style:style>
    <style:style style:name="T119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20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21" style:family="text">
      <style:text-properties officeooo:rsid="004b46e5"/>
    </style:style>
    <style:style style:name="T122" style:family="text">
      <style:text-properties style:font-name-asian="Calibri" style:language-asian="en" style:country-asian="US"/>
    </style:style>
    <style:style style:name="T123" style:family="text">
      <style:text-properties officeooo:rsid="0063d15c"/>
    </style:style>
    <style:style style:name="T124" style:family="text">
      <style:text-properties style:font-weight-complex="bold"/>
    </style:style>
    <style:style style:name="T125" style:family="text">
      <style:text-properties officeooo:rsid="0072407d"/>
    </style:style>
    <style:style style:name="T126" style:family="text">
      <style:text-properties fo:font-weight="normal" style:font-name-asian="Calibri" style:language-asian="en" style:country-asian="US" style:font-weight-asian="normal" style:font-name-complex="Times New Roman" style:font-weight-complex="normal"/>
    </style:style>
    <style:style style:name="T127" style:family="text">
      <style:text-properties officeooo:rsid="007f2413"/>
    </style:style>
    <style:style style:name="T128" style:family="text">
      <style:text-properties fo:color="#ff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" style:language-complex="hi" style:country-complex="IN" style:font-weight-complex="normal"/>
    </style:style>
    <style:style style:name="T129" style:family="text">
      <style:text-properties style:font-name="Times New Roman" fo:letter-spacing="-0.004cm" fo:language="ru" fo:country="RU" officeooo:rsid="003dfba8" style:letter-kerning="true" fo:background-color="#ffffff" loext:char-shading-value="0" style:font-name-asian="Calibri" style:font-name-complex="Liberation Serif" style:language-complex="en" style:country-complex="US"/>
    </style:style>
    <style:style style:name="T130" style:family="text">
      <style:text-properties style:font-name="Times New Roman" style:font-name-complex="Liberation Serif"/>
    </style:style>
    <style:style style:name="T131" style:family="text">
      <style:text-properties style:font-name="Times New Roman" officeooo:rsid="00862b24" style:font-name-complex="Liberation Serif"/>
    </style:style>
    <style:style style:name="T132" style:family="text">
      <style:text-properties fo:font-variant="normal" fo:text-transform="none" fo:color="#000000" fo:font-size="12pt" fo:letter-spacing="-0.004cm" fo:language="ru" fo:country="RU" fo:font-weight="normal" style:letter-kerning="true" style:font-name-asian="Liberation Serif1" style:font-size-asian="12pt" style:language-asian="ru" style:country-asian="RU" style:font-weight-asian="normal" style:font-name-complex="Liberation Serif" style:font-size-complex="12pt" style:font-weight-complex="bold"/>
    </style:style>
    <style:style style:name="T133" style:family="text">
      <style:text-properties fo:font-variant="normal" fo:text-transform="none" fo:color="#000000" fo:font-size="12pt" fo:letter-spacing="-0.004cm" fo:language="ru" fo:country="RU" fo:font-weight="normal" officeooo:rsid="0083ad68" style:letter-kerning="true" style:font-name-asian="Liberation Serif1" style:font-size-asian="12pt" style:language-asian="ru" style:country-asian="RU" style:font-weight-asian="normal" style:font-name-complex="Liberation Serif" style:font-size-complex="12pt" style:font-weight-complex="bold"/>
    </style:style>
    <style:style style:name="T134" style:family="text">
      <style:text-properties fo:font-variant="normal" fo:text-transform="none" fo:color="#000000" style:font-name="Times New Roman" fo:language="zh" fo:country="CN" style:letter-kerning="true" fo:background-color="transparent" loext:char-shading-value="0" style:font-name-asian="Liberation Serif1" style:language-asian="ru" style:country-asian="RU" style:font-name-complex="Liberation Serif" style:language-complex="en" style:country-complex="US"/>
    </style:style>
    <style:style style:name="T135" style:family="text">
      <style:text-properties fo:font-variant="normal" fo:text-transform="none" fo:color="#000000" style:font-name="Times New Roman" style:letter-kerning="true" fo:background-color="transparent" loext:char-shading-value="0" style:font-name-asian="Liberation Serif1" style:language-asian="ru" style:country-asian="RU" style:font-name-complex="Liberation Serif" style:language-complex="en" style:country-complex="US"/>
    </style:style>
    <style:style style:name="T136" style:family="text">
      <style:text-properties fo:font-variant="normal" fo:text-transform="none" fo:color="#000000" style:font-name="Times New Roman" fo:font-weight="normal" style:font-weight-asian="normal" style:font-name-complex="Liberation Serif" style:language-complex="en" style:country-complex="US" style:font-weight-complex="bold"/>
    </style:style>
    <style:style style:name="T137" style:family="text">
      <style:text-properties fo:font-variant="normal" fo:text-transform="none" fo:color="#000000" style:font-name="Times New Roman" fo:language="ru" fo:country="RU" fo:font-weight="normal" officeooo:rsid="00862b24" style:font-weight-asian="normal" style:font-name-complex="Liberation Serif" style:language-complex="en" style:country-complex="US" style:font-weight-complex="bold"/>
    </style:style>
    <style:style style:name="T138" style:family="text">
      <style:text-properties fo:font-variant="normal" fo:text-transform="none" fo:color="#000000" fo:language="zh" fo:country="CN" fo:background-color="transparent" loext:char-shading-value="0" style:font-name-asian="Liberation Serif1" style:language-asian="ru" style:country-asian="RU" style:font-name-complex="Liberation Serif" style:font-weight-complex="bold"/>
    </style:style>
    <style:style style:name="T139" style:family="text">
      <style:text-properties fo:font-variant="normal" fo:text-transform="none" fo:color="#000000" fo:language="zh" fo:country="CN" fo:font-weight="normal" style:font-weight-asian="normal" style:font-name-complex="Liberation Serif"/>
    </style:style>
    <style:style style:name="T140" style:family="text">
      <style:text-properties fo:font-variant="normal" fo:text-transform="none" fo:color="#000000" fo:background-color="transparent" loext:char-shading-value="0" style:font-name-asian="Liberation Serif1" style:language-asian="ru" style:country-asian="RU" style:font-name-complex="Liberation Serif" style:font-weight-complex="bold"/>
    </style:style>
    <style:style style:name="T141" style:family="text">
      <style:text-properties fo:font-variant="normal" fo:text-transform="none" fo:color="#000000" fo:letter-spacing="-0.007cm" fo:language="zh" fo:country="CN" fo:background-color="transparent" loext:char-shading-value="0" style:font-name-asian="Liberation Serif1" style:language-asian="ru" style:country-asian="RU" style:font-name-complex="Liberation Serif" style:font-weight-complex="bold"/>
    </style:style>
    <style:style style:name="T142" style:family="text">
      <style:text-properties fo:font-variant="normal" fo:text-transform="none" fo:color="#000000" fo:letter-spacing="-0.007cm" fo:background-color="transparent" loext:char-shading-value="0" style:font-name-asian="Liberation Serif1" style:language-asian="ru" style:country-asian="RU" style:font-name-complex="Liberation Serif" style:font-weight-complex="bold"/>
    </style:style>
    <style:style style:name="T143" style:family="text">
      <style:text-properties fo:font-variant="normal" fo:text-transform="none" fo:color="#000000" fo:font-weight="normal" style:font-weight-asian="normal" style:font-name-complex="Liberation Serif"/>
    </style:style>
    <style:style style:name="T144" style:family="text">
      <style:text-properties fo:font-variant="normal" fo:text-transform="none" fo:color="#000000" fo:language="ru" fo:country="RU" fo:font-weight="normal" style:font-weight-asian="normal" style:font-name-complex="Liberation Serif"/>
    </style:style>
    <style:style style:name="T145" style:family="text">
      <style:text-properties fo:font-variant="normal" fo:text-transform="none" fo:color="#000000" fo:language="ru" fo:country="RU" fo:font-weight="normal" officeooo:rsid="00862b24" style:font-weight-asian="normal" style:font-name-complex="Liberation Serif"/>
    </style:style>
    <style:style style:name="T146" style:family="text">
      <style:text-properties fo:font-variant="normal" fo:text-transform="none" style:font-name="Liberation Serif" fo:language="ru" fo:country="RU" fo:font-weight="normal" style:letter-kerning="true" style:font-name-asian="Times New Roman" style:language-asian="ru" style:country-asian="RU" style:font-weight-asian="normal" style:font-name-complex="Liberation Serif"/>
    </style:style>
    <style:style style:name="T147" style:family="text">
      <style:text-properties fo:font-variant="normal" fo:text-transform="none" style:font-name="Times New Roman" fo:language="zh" fo:country="CN" fo:font-weight="normal" style:letter-kerning="true" style:font-name-asian="Times New Roman" style:language-asian="ru" style:country-asian="RU" style:font-weight-asian="normal" style:font-name-complex="Liberation Serif"/>
    </style:style>
    <style:style style:name="T148" style:family="text">
      <style:text-properties fo:font-variant="normal" fo:text-transform="none" style:font-name="Times New Roman" fo:language="ru" fo:country="RU" fo:font-weight="normal" style:letter-kerning="true" style:font-name-asian="Times New Roman" style:language-asian="ru" style:country-asian="RU" style:font-weight-asian="normal" style:font-name-complex="Liberation Serif"/>
    </style:style>
    <style:style style:name="T149" style:family="text">
      <style:text-properties fo:font-variant="normal" fo:text-transform="none" style:font-name="Times New Roman" fo:language="ru" fo:country="RU" fo:font-weight="normal" style:letter-kerning="true" style:font-name-asian="Times New Roman" style:language-asian="ru" style:country-asian="RU" style:font-weight-asian="normal" style:font-name-complex="Liberation Serif" style:language-complex="en" style:country-complex="US"/>
    </style:style>
    <style:style style:name="T150" style:family="text">
      <style:text-properties fo:font-variant="normal" fo:text-transform="none" style:text-line-through-style="none" style:text-line-through-type="none" style:font-name="Times New Roman" fo:language="zh" fo:country="CN" style:text-underline-style="none" fo:font-weight="normal" style:letter-kerning="true" style:font-name-asian="Times New Roman" style:language-asian="ru" style:country-asian="RU" style:font-weight-asian="normal" style:font-name-complex="Liberation Serif" style:language-complex="en" style:country-complex="US"/>
    </style:style>
    <style:style style:name="T151" style:family="text">
      <style:text-properties fo:font-variant="normal" fo:text-transform="none" style:text-line-through-style="none" style:text-line-through-type="none" style:font-name="Times New Roman" fo:language="zh" fo:country="CN" style:text-underline-style="none" fo:font-weight="normal" style:letter-kerning="true" style:font-name-asian="Times New Roman" style:language-asian="ru" style:country-asian="RU" style:font-weight-asian="normal" style:font-name-complex="Liberation Serif" style:language-complex="ar" style:country-complex="SA"/>
    </style:style>
    <style:style style:name="T152" style:family="text">
      <style:text-properties fo:font-variant="normal" fo:text-transform="none" style:text-line-through-style="none" style:text-line-through-type="none" style:font-name="Times New Roman" fo:language="zh" fo:country="CN" style:text-underline-style="none" fo:font-weight="normal" officeooo:rsid="0083ad68" style:letter-kerning="true" style:font-name-asian="Times New Roman" style:language-asian="ru" style:country-asian="RU" style:font-weight-asian="normal" style:font-name-complex="Liberation Serif" style:language-complex="ar" style:country-complex="SA"/>
    </style:style>
    <style:style style:name="T153" style:family="text">
      <style:text-properties fo:font-variant="normal" fo:text-transform="none" style:text-line-through-style="none" style:text-line-through-type="none" style:font-name="Times New Roman" fo:language="zh" fo:country="CN" style:text-underline-style="none" fo:font-weight="normal" officeooo:rsid="0084c5bb" style:letter-kerning="true" style:font-name-asian="Times New Roman" style:language-asian="ru" style:country-asian="RU" style:font-weight-asian="normal" style:font-name-complex="Liberation Serif" style:language-complex="ar" style:country-complex="SA"/>
    </style:style>
    <style:style style:name="T154" style:family="text">
      <style:text-properties fo:font-variant="normal" fo:text-transform="none" style:text-line-through-style="none" style:text-line-through-type="none" style:font-name="Times New Roman" fo:language="ru" fo:country="RU" style:text-underline-style="none" fo:font-weight="normal" style:letter-kerning="true" style:font-name-asian="Times New Roman" style:language-asian="ru" style:country-asian="RU" style:font-weight-asian="normal" style:font-name-complex="Liberation Serif" style:language-complex="en" style:country-complex="US"/>
    </style:style>
    <style:style style:name="T155" style:family="text">
      <style:text-properties fo:font-variant="normal" fo:text-transform="none" style:text-line-through-style="none" style:text-line-through-type="none" style:font-name="Times New Roman" fo:language="ru" fo:country="RU" style:text-underline-style="none" fo:font-weight="normal" officeooo:rsid="0083ad68" style:letter-kerning="true" style:font-name-asian="Times New Roman" style:language-asian="ru" style:country-asian="RU" style:font-weight-asian="normal" style:font-name-complex="Liberation Serif" style:language-complex="en" style:country-complex="US"/>
    </style:style>
    <style:style style:name="T156" style:family="text">
      <style:text-properties fo:font-variant="normal" fo:text-transform="none" style:text-line-through-style="none" style:text-line-through-type="none" style:font-name="Times New Roman" fo:language="ru" fo:country="RU" style:text-underline-style="none" fo:font-weight="normal" style:letter-kerning="true" style:font-name-asian="Times New Roman" style:language-asian="ru" style:country-asian="RU" style:font-weight-asian="normal" style:font-name-complex="Liberation Serif" style:language-complex="ar" style:country-complex="SA"/>
    </style:style>
    <style:style style:name="T157" style:family="text">
      <style:text-properties officeooo:rsid="0083ad68"/>
    </style:style>
    <style:style style:name="T158" style:family="text">
      <style:text-properties officeooo:rsid="00862b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7">А</text:span><text:span text:style-name="T38">ННОТАЦИЯ ОСНОВНОЙ ПРОГРАММЫ</text:span></text:p>
      <text:p text:style-name="P4">ПРОФЕССИОНАЛЬНОГО ОБУЧЕНИЯ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Код, наименование <text:span text:style-name="T116">профессии, разряд</text:span></text:p>
          </table:table-cell>
          <table:table-cell table:style-name="Таблица1.B1" office:value-type="string">
            <text:p text:style-name="P65"><text:span text:style-name="T59">12518 «</text:span><text:span text:style-name="T60">Измеритель электрофизических параметров изделий электронной техники</text:span><text:span text:style-name="T59">»</text:span> </text:p>
            <text:p text:style-name="P65">2-3 разряда</text:p>
          </table:table-cell>
        </table:table-row>
        <table:table-row table:style-name="Таблица1.2">
          <table:table-cell table:style-name="Таблица1.A2" office:value-type="string">
            <text:p text:style-name="P12">Вид профессиональной деятельности</text:p>
          </table:table-cell>
          <table:table-cell table:style-name="Таблица1.B2" office:value-type="string">
            <text:p text:style-name="P66"><text:span text:style-name="T133">П</text:span><text:span text:style-name="T132">роведение измерений электрофизических параметров, коммуникативной организации рабочего места для измерений электрофизических параметров. </text:span><text:span text:style-name="T72">Формирование общих и профессиональных компетенций (на основе знаний, умений и опыта, необходимых для выполнения </text:span><text:span text:style-name="T73">определенной трудовой функции</text:span><text:span text:style-name="T72">)</text:span></text:p>
          </table:table-cell>
        </table:table-row>
        <table:table-row table:style-name="Таблица1.3">
          <table:table-cell table:style-name="Таблица1.A2" office:value-type="string">
            <text:p text:style-name="P10">Форма обучения</text:p>
          </table:table-cell>
          <table:table-cell table:style-name="Таблица1.B2" office:value-type="string">
            <text:p text:style-name="P15"><text:span text:style-name="T116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0">Срок обучения</text:p>
          </table:table-cell>
          <table:table-cell table:style-name="Таблица1.B2" office:value-type="string">
            <text:p text:style-name="P16"><text:span text:style-name="T157">3</text:span> <text:span text:style-name="T17">месяц</text:span><text:span text:style-name="T28">а</text:span></text:p>
          </table:table-cell>
        </table:table-row>
        <table:table-row table:style-name="Таблица1.5">
          <table:table-cell table:style-name="Таблица1.A2" office:value-type="string">
            <text:p text:style-name="P11">Содержание ОПП<text:span text:style-name="T117">О</text:span> (основные дисциплины)</text:p>
          </table:table-cell>
          <table:table-cell table:style-name="Таблица1.B2" office:value-type="string">
            <text:p text:style-name="P18">Основы экономики и организации производства, <text:span text:style-name="T121">допуски и технические измерения, чтение технической документации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7">Выбранные профессиональные стандарты по уровню квалификации <text:span text:style-name="T125">и (или) ЕТКС</text:span></text:p>
          </table:table-cell>
          <table:table-cell table:style-name="Таблица1.B2" office:value-type="string">
            <text:p text:style-name="P64"><text:span text:style-name="T25">Единый тарифно-квалификационный справочник работ и профессий рабочих для обучения рабочих на производстве профессии </text:span><text:span text:style-name="T61">12518 «</text:span><text:span text:style-name="T63">Измеритель электрофизических параметров изделий электронной техники</text:span><text:span text:style-name="T61">»</text:span></text:p>
          </table:table-cell>
        </table:table-row>
        <table:table-row>
          <table:table-cell table:style-name="Таблица1.A2" office:value-type="string">
            <text:p text:style-name="P11">Планируемые результаты освоения ОПП<text:span text:style-name="T117">О</text:span> (компетенции)</text:p>
          </table:table-cell>
          <table:table-cell table:style-name="Таблица1.B2" office:value-type="string">
            <text:p text:style-name="P8"><text:span text:style-name="T17">ОК</text:span> <text:span text:style-name="T17">1 Понимать сущность и социальную значимость своей будущей профессии, проявлять к ней устойчивый интерес</text:span></text:p>
            <text:p text:style-name="P8"><text:span text:style-name="T17">ОК</text:span> <text:span text:style-name="T17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9"><text:span text:style-name="T17">ОК</text:span> <text:span text:style-name="T17">3 </text:span><text:span text:style-name="T109">Анализировать рабочую ситуацию, осуществлять текущий и </text:span><text:span text:style-name="T76">итоговый контроль, оценку и коррекцию собственной деятельности, нести </text:span><text:span text:style-name="T17">ответственность за результаты своей работы</text:span></text:p>
            <text:p text:style-name="P8"><text:span text:style-name="T17">ОК</text:span> <text:span text:style-name="T17">4 Осуществлять поиск информации, необходимой для постановки и решения профессиональных задач</text:span></text:p>
            <text:p text:style-name="P8"><text:span text:style-name="T17">ОК</text:span> <text:span text:style-name="T17">5 Использовать информационно-коммуникационные технологии для совершенствования профессиональной деятельности</text:span></text:p>
            <text:p text:style-name="P8"><text:span text:style-name="T17">ОК</text:span> <text:span text:style-name="T17">6 Работать в команде, эффективно общаться с коллегами, руководством</text:span></text:p>
            <text:p text:style-name="P88">ПК 1 <text:span text:style-name="T32"> </text:span><text:span text:style-name="T147">Выполнение контроля </text:span><text:span text:style-name="T148">электрофизических параметров электротехнических изделий после</text:span><text:span text:style-name="T146"> </text:span><text:soft-page-break/><text:span text:style-name="T148">монтажно-сборочных работ</text:span><text:span text:style-name="T147">.</text:span></text:p>
            <text:p text:style-name="P88">ПК 2 <text:span text:style-name="T149">Сборка рабочего места для проведения замеров электрофизических параметров.</text:span></text:p>
            <text:p text:style-name="P89">ПК 3 <text:span text:style-name="T150">Проведение</text:span><text:span text:style-name="T154"> измерений электрофизических параметров </text:span><text:span text:style-name="T150">узлов </text:span><text:span text:style-name="T155">конструкций</text:span><text:span text:style-name="T150"> и рабочих механизмов после их сборк</text:span><text:span text:style-name="T155">и</text:span><text:span text:style-name="T150">.</text:span></text:p>
            <text:p text:style-name="P89"><text:span text:style-name="T151">ПК </text:span><text:span text:style-name="T152">4</text:span><text:span text:style-name="T151"> </text:span><text:span text:style-name="T156">Диагностика причины </text:span><text:span text:style-name="T151">возникновения </text:span><text:span text:style-name="T156">несоответствий документации</text:span><text:span text:style-name="T151">.</text:span></text:p>
            <text:p text:style-name="P90"><text:span text:style-name="T151">ПК </text:span><text:span text:style-name="T153">5</text:span><text:span text:style-name="T151"> </text:span><text:span text:style-name="T150">Проведение учета и отчетность по качеству и количеству принятой и забракованной <text:s text:c="13"/></text:span><text:span text:style-name="T154">п</text:span><text:span text:style-name="T150">родукции. Оформление приемо-сдаточной и сопроводительной документации.</text:span></text:p>
          </table:table-cell>
        </table:table-row>
        <table:table-row>
          <table:table-cell table:style-name="Таблица1.A2" office:value-type="string">
            <text:p text:style-name="P12">Формы аттестации</text:p>
          </table:table-cell>
          <table:table-cell table:style-name="Таблица1.B2" office:value-type="string">
            <text:p text:style-name="P3"><text:span text:style-name="T116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12">Условия и перспективы профессиональной карьеры</text:p>
          </table:table-cell>
          <table:table-cell table:style-name="Таблица1.B2" office:value-type="string">
            <text:p text:style-name="P17"><text:span text:style-name="T97">Подготовка ведется в соответствии с заявками ССП</text:span><text:span text:style-name="T96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3">Ресурсное обеспечение ОПП<text:span text:style-name="T117">О</text:span></text:p>
          </table:table-cell>
          <table:table-cell table:style-name="Таблица1.B2" office:value-type="string">
            <text:p text:style-name="P19">Учебные к<text:span text:style-name="T17">абинеты:</text:span></text:p>
            <text:p text:style-name="P20">Корпус № 1 - ул. Суворова, дом 15</text:p>
            <text:p text:style-name="P21"><text:span text:style-name="T112">1. </text:span><text:span text:style-name="T114">Методический кабинет (о</text:span><text:span text:style-name="T113">борудование: комплект мебели, настенная доска</text:span><text:span text:style-name="T115">, </text:span><text:span text:style-name="T36">комплект учебников, УНП </text:span><text:span text:style-name="T55">«</text:span><text:span text:style-name="T36">Материаловедение</text:span><text:span text:style-name="T55">», </text:span><text:span text:style-name="T36">кодоскоп </text:span><text:span text:style-name="T55">«POLYLUX 1» </text:span><text:span text:style-name="T36">с набором пленок, диапроектор </text:span><text:span text:style-name="T55">«</text:span><text:span text:style-name="T36">ЛЭТИ – 60</text:span><text:span text:style-name="T55">» </text:span><text:span text:style-name="T36">с набором диафильмов, эпископ </text:span><text:span text:style-name="T55">«DP -30»)</text:span></text:p>
            <text:p text:style-name="P21"><text:span text:style-name="T111">2. </text:span><text:span text:style-name="T113">Лаборантская (оборудование: УМП </text:span><text:span text:style-name="T111">«</text:span><text:span text:style-name="T113">Кабинет токарного дела</text:span><text:span text:style-name="T111">», «</text:span><text:span text:style-name="T113">Кабинет фрезерного дела</text:span><text:span text:style-name="T111">» «</text:span><text:span text:style-name="T113">Кабинет слесарного дела</text:span><text:span text:style-name="T111">», </text:span><text:span text:style-name="T113">ноутбук, проектор, флипчарт)</text:span></text:p>
            <text:p text:style-name="P21"><text:span text:style-name="T111">3. </text:span><text:span text:style-name="T113">Учебный класс №4 (о</text:span><text:span text:style-name="T114">борудование: комплект мебели для преподавателя и студентов, настенная доска, переносной экран, витрина </text:span><text:span text:style-name="T112">«</text:span><text:span text:style-name="T114">Слесарь механосборочных работ</text:span><text:span text:style-name="T112">», «</text:span><text:span text:style-name="T114">Заготовщик радиотакелажа и электрорадиоэлементов</text:span><text:span text:style-name="T112">», «</text:span><text:span text:style-name="T114">Регулировщик РЭА и приборов</text:span><text:span text:style-name="T112">», «</text:span><text:span text:style-name="T114">Намотчик катушек</text:span><text:span text:style-name="T112">»)</text:span></text:p>
            <text:p text:style-name="P21"><text:span text:style-name="T112">4. </text:span><text:span text:style-name="T114">Учебный класс № 306 (о</text:span><text:span text:style-name="T113">борудование: комплект мебели для преподавателя и студентов, настенная доска, переносной экран, проектор, витрина </text:span><text:span text:style-name="T111">«</text:span><text:span text:style-name="T113">Монтажник РЭА и приборов</text:span><text:span text:style-name="T111">»)</text:span></text:p>
            <text:p text:style-name="P22"><text:span text:style-name="T111">5. </text:span><text:span text:style-name="T113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23">Библиотечный фонд укомплектован печатными и библиотечными изданиями по дисциплинам всех рабочих программ</text:p>
            <text:p text:style-name="P23">Программы обеспечены учебно-<text:soft-page-break/>методической документацией</text:p>
          </table:table-cell>
        </table:table-row>
        <table:table-row>
          <table:table-cell table:style-name="Таблица1.A2" office:value-type="string">
            <text:p text:style-name="P14">Документы, описывающие систему менеджмента качества</text:p>
          </table:table-cell>
          <table:table-cell table:style-name="Таблица1.B2" office:value-type="string">
            <text:p text:style-name="P5"><text:span text:style-name="T119">СТО ИЦВР.460000.082</text:span><text:span text:style-name="T120"> «Система профессионального развития и обучения персонала»</text:span></text:p>
          </table:table-cell>
        </table:table-row>
      </table:table>
      <text:p text:style-name="P24"/>
      <text:p text:style-name="P41"/>
      <text:p text:style-name="P25"><text:span text:style-name="T7">О</text:span><text:span text:style-name="T8">сновы экономики и организации производства</text:span></text:p>
      <text:p text:style-name="P39"/>
      <text:p text:style-name="P26"><text:span text:style-name="T10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10"> </text:span><text:span text:style-name="T3">рабочих </text:span><text:span text:style-name="T10">(далее - программа) разработана </text:span><text:span text:style-name="T11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67"><text:span text:style-name="T74">Рабочая программа учебной дисциплины «Основы экономики и организации</text:span><text:span text:style-name="T100"> </text:span><text:span text:style-name="T74">производства</text:span><text:span text:style-name="T100">»</text:span><text:span text:style-name="T74"> является основной частью экономического курса программы профессионального обучения рабочих профессии </text:span><text:span text:style-name="T62">12518 «</text:span><text:span text:style-name="T64">Измеритель электрофизических параметров изделий электронной техники</text:span><text:span text:style-name="T62">»</text:span><text:span text:style-name="T19">.</text:span></text:p>
      <text:p text:style-name="P48"><text:span text:style-name="T77">Целью программы является освоение обучающимися объема знаний по </text:span><text:span text:style-name="T79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02">определенной трудовой функции</text:span><text:span text:style-name="T79">.</text:span></text:p>
      <text:p text:style-name="P27"><text:span text:style-name="T122">В результате изучения программы обучающийся должен о</text:span><text:span text:style-name="T26">свои</text:span><text:span text:style-name="T122">ть </text:span><text:span text:style-name="T26">объем </text:span><text:span text:style-name="T78">знаний по</text:span><text:span text:style-name="T122"> </text:span><text:span text:style-name="T7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06">определенной трудовой функции</text:span><text:span text:style-name="T77">.</text:span><text:span text:style-name="T122"> </text:span></text:p>
      <text:p text:style-name="P29"><text:span text:style-name="T1">В результате освоения учебной дисциплины студент</text:span><text:span text:style-name="T12"> должен уметь:</text:span></text:p>
      <text:p text:style-name="P30"><text:span text:style-name="T18">- в</text:span>оспринимать изменения в условиях производства, рыночной экономики и предпринимательства;</text:p>
      <text:p text:style-name="P31"><text:span text:style-name="T2">- н</text:span><text:span text:style-name="T1">аходить и использовать необходимую экономическую информацию.</text:span></text:p>
      <text:p text:style-name="P32"><text:span text:style-name="T1">В результате освоения учебной дисциплины студент </text:span><text:span text:style-name="T12">должен знать:</text:span></text:p>
      <text:p text:style-name="P31"><text:span text:style-name="T2">- т</text:span><text:span text:style-name="T1">ребования к планировке и оснащению рабочего места;</text:span></text:p>
      <text:p text:style-name="P32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31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31"><text:span text:style-name="T2">- о</text:span><text:span text:style-name="T1">сновы трудового законодательства;</text:span></text:p>
      <text:p text:style-name="P33"><text:span text:style-name="T6">- о</text:span><text:span text:style-name="T14">сновы бережливого производства.</text:span></text:p>
      <text:p text:style-name="P36"/>
      <text:p text:style-name="P91">Чтение технической документации</text:p>
      <text:p text:style-name="P63"/>
      <text:p text:style-name="P85"><text:span text:style-name="T46">Рабочая</text:span><text:span text:style-name="T48"> </text:span><text:span text:style-name="T46">программа учебной дисциплины «Чтение </text:span><text:span text:style-name="T47">технической документации</text:span><text:span text:style-name="T46">» для программы </text:span><text:span text:style-name="T105">профессиональной подготовки</text:span><text:span text:style-name="T46"> рабочих (далее - программа) </text:span><text:span text:style-name="T49">разработана </text:span><text:span text:style-name="T50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</text:span><text:span text:style-name="T67">Измеритель электрофизических параметров изделий электронной техники</text:span><text:span text:style-name="T50">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68"><text:span text:style-name="T27">Рабочая </text:span><text:span text:style-name="T9">п</text:span><text:span text:style-name="T4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28"> </text:span><text:span text:style-name="T40">рабочих профессии </text:span><text:span text:style-name="T65">12518 «</text:span><text:span text:style-name="T66">Измеритель электрофизических параметров изделий электронной техники</text:span><text:span text:style-name="T65">»</text:span><text:span text:style-name="T39">.</text:span></text:p>
      <text:p text:style-name="P87"><text:span text:style-name="T70">Целью программы является освоение обучающимися объема знаний </text:span><text:span text:style-name="T71">по изучаемой</text:span><text:span text:style-name="T58"> </text:span><text:soft-page-break/><text:span text:style-name="T71">дисциплине, необходимых для </text:span><text:span text:style-name="T134"><text:s/></text:span><text:span text:style-name="T135">проведения измерений электрофизических параметров, коммуникативной организации рабочего места для измерений электрофизических параметров.</text:span><text:span text:style-name="T52"> </text:span></text:p>
      <text:p text:style-name="P70"><text:span text:style-name="T53">В результате изучения программы обучающийся должен освоить </text:span><text:span text:style-name="T57">знания чтения чертежей, необходимые для </text:span><text:span text:style-name="T138"><text:s/></text:span><text:span text:style-name="T140">проведения измерений электрофизических параметров, коммуникативной организации рабочего места для измерений электрофизических параметров.</text:span></text:p>
      <text:p text:style-name="P34"><text:span text:style-name="T90">В результате освоения учебной дисциплины студент </text:span><text:span text:style-name="T81">должен </text:span><text:span text:style-name="T82">уметь</text:span><text:span text:style-name="T81">:</text:span></text:p>
      <text:p text:style-name="P54">- <text:span text:style-name="T127">ч</text:span><text:span text:style-name="T16">итать конструкторскую и технологическую документацию по профилю специальности</text:span>;</text:p>
      <text:p text:style-name="P34"><text:span text:style-name="T90">В результате освоения учебной дисциплины студент </text:span><text:span text:style-name="T81">должен знать:</text:span></text:p>
      <text:p text:style-name="P59"><text:span text:style-name="T98">- </text:span><text:span text:style-name="T99">п</text:span><text:span text:style-name="T13">равила чтения технической документации</text:span><text:span text:style-name="T98">;</text:span></text:p>
      <text:p text:style-name="P75"><text:span text:style-name="T88">- </text:span><text:span text:style-name="T89">т</text:span><text:span text:style-name="T129">ребования государственных стандартов Единой системы конструкторской документации (ЕСКД) и Единой системы технологической документации (ЕСТД)</text:span>;</text:p>
      <text:p text:style-name="P75"><text:span text:style-name="T88">- </text:span><text:span text:style-name="T89">п</text:span><text:span text:style-name="T129">равила выполнения чертежей, технических рисунков, эскизов и схем</text:span>;</text:p>
      <text:p text:style-name="P74">- <text:span text:style-name="T158">п</text:span><text:span text:style-name="T130">равила чтения сборочных чертежей, спецификаций к сборочному чертежу;</text:span></text:p>
      <text:p text:style-name="P74"><text:span text:style-name="T130">- </text:span><text:span text:style-name="T131">п</text:span><text:span text:style-name="T130">равила чтения электрической принципиальной схемы, таблицы проводов;</text:span></text:p>
      <text:p text:style-name="P74"><text:span text:style-name="T130">- </text:span><text:span text:style-name="T131">п</text:span><text:span text:style-name="T130">равила чтения технологической документации;</text:span></text:p>
      <text:p text:style-name="P74"><text:span text:style-name="T130">- </text:span><text:span text:style-name="T131">о</text:span><text:span text:style-name="T130">траслевые стандарты и ГОСТы. Основные понятия и виды технологических процессов.</text:span></text:p>
      <text:p text:style-name="P53"/>
      <text:p text:style-name="P61">Допуски и технические измерения</text:p>
      <text:p text:style-name="P62"/>
      <text:p text:style-name="P86"><text:span text:style-name="T45">Рабочая программа учебной дисциплины «Допуски и технические измерение» для программы </text:span><text:span text:style-name="T103">профессиональной подготовки</text:span><text:span text:style-name="T45"> рабочих (далее - программа) </text:span><text:span text:style-name="T42">разработана </text:span><text:span text:style-name="T43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</text:span><text:span text:style-name="T66">Измеритель электрофизических параметров изделий электронной техники</text:span><text:span text:style-name="T43">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68"><text:span text:style-name="T27">Рабочая </text:span><text:span text:style-name="T9">п</text:span><text:span text:style-name="T4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28"> </text:span><text:span text:style-name="T40">рабочих профессии </text:span><text:span text:style-name="T65">12518 «</text:span><text:span text:style-name="T66">Измеритель электрофизических параметров изделий электронной техники</text:span><text:span text:style-name="T65">»</text:span><text:span text:style-name="T39">.</text:span></text:p>
      <text:p text:style-name="P87"><text:span text:style-name="T70">Целью программы является освоение обучающимися объема знаний </text:span><text:span text:style-name="T71">по изучаемой</text:span><text:span text:style-name="T58"> </text:span><text:span text:style-name="T71">дисциплине, необходимых для </text:span><text:span text:style-name="T134"><text:s/></text:span><text:span text:style-name="T135">проведения измерений электрофизических параметров, коммуникативной организации рабочего места для измерений электрофизических параметров.</text:span><text:span text:style-name="T52"> </text:span></text:p>
      <text:p text:style-name="P70"><text:span text:style-name="T54">В результате изучения программы обучающийся должен освоить знания чтения чертежей, необходимые для </text:span><text:span text:style-name="T141"><text:s/></text:span><text:span text:style-name="T142">проведения измерений электрофизических параметров, коммуникативной организации рабочего места для измерений электрофизических параметров.</text:span></text:p>
      <text:p text:style-name="P35"><text:span text:style-name="T91">В результате освоения учебной дисциплины студент </text:span><text:span text:style-name="T83">должен </text:span><text:span text:style-name="T84">уметь</text:span><text:span text:style-name="T83">:</text:span></text:p>
      <text:p text:style-name="P55">- обеспечивать безопасную работу;</text:p>
      <text:p text:style-name="P52">- <text:span text:style-name="T123">п</text:span>роверять параметры собранного изделия <text:s/>на соответствие нормам и требованиям технологической документации.</text:p>
      <text:p text:style-name="P35"><text:span text:style-name="T91">В результате освоения учебной дисциплины студент </text:span><text:span text:style-name="T83">должен знать:</text:span></text:p>
      <text:p text:style-name="P60">- правила чтения технической документации;</text:p>
      <text:p text:style-name="P52">- <text:span text:style-name="T56">систему допусков и посадок и их обозначение на чертежах</text:span>;</text:p>
      <text:p text:style-name="P56">- <text:span text:style-name="T35">квалитеты</text:span>;</text:p>
      <text:p text:style-name="P58">- виды отклонений формы и расположения поверхностей;</text:p>
      <text:p text:style-name="P58">- шероховатость поверхности. параметры<text:span text:style-name="T124"> шероховатости</text:span> обозначение на чертежах.;</text:p>
      <text:p text:style-name="P58">- виды, назначение и применение средств измерения.</text:p>
      <text:p text:style-name="P57"/>
      <text:p text:style-name="P38"><text:span text:style-name="T29">С</text:span><text:span text:style-name="T30">пецтехнология</text:span></text:p>
      <text:p text:style-name="P40"/>
      <text:p text:style-name="P69"><text:span text:style-name="T44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</text:span><text:soft-page-break/><text:span text:style-name="T44">для обучения рабочих на производстве профессии «</text:span><text:span text:style-name="T66">Измеритель электрофизических параметров изделий электронной техники</text:span><text:span text:style-name="T44">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68"><text:span text:style-name="T27">Рабочая </text:span><text:span text:style-name="T9">п</text:span><text:span text:style-name="T4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28"> </text:span><text:span text:style-name="T40">рабочих профессии </text:span><text:span text:style-name="T65">12518 «</text:span><text:span text:style-name="T66">Измеритель электрофизических параметров изделий электронной техники</text:span><text:span text:style-name="T65">»</text:span><text:span text:style-name="T39">.</text:span></text:p>
      <text:p text:style-name="P87"><text:span text:style-name="T70">Целью программы является освоение обучающимися объема знаний </text:span><text:span text:style-name="T71">по изучаемой</text:span><text:span text:style-name="T58"> </text:span><text:span text:style-name="T71">дисциплине, необходимых для </text:span><text:span text:style-name="T134"><text:s/></text:span><text:span text:style-name="T135">проведения измерений электрофизических параметров, коммуникативной организации рабочего места для измерений электрофизических параметров.</text:span><text:span text:style-name="T52"> </text:span></text:p>
      <text:p text:style-name="P70"><text:span text:style-name="T54">В результате изучения программы обучающийся должен освоить знания чтения чертежей, необходимые для </text:span><text:span text:style-name="T141"><text:s/></text:span><text:span text:style-name="T142">проведения измерений электрофизических параметров, коммуникативной организации рабочего места для измерений электрофизических параметров.</text:span></text:p>
      <text:p text:style-name="P37"><text:span text:style-name="T126">В результате освоения учебной дисциплины студент </text:span><text:span text:style-name="T101">должен </text:span><text:span text:style-name="T31">зна</text:span><text:span text:style-name="T101">ть:</text:span></text:p>
      <text:p text:style-name="P76"><text:span text:style-name="T108">- </text:span><text:span text:style-name="T137">у</text:span><text:span text:style-name="T136">стройство, назначение и условия применения контрольно-измерительных приборов;</text:span></text:p>
      <text:p text:style-name="P78">- <text:span text:style-name="T33">м</text:span>етодики измерений электрических и электромагнитных параметров изделий электронной техники;</text:p>
      <text:p text:style-name="P78">- <text:span text:style-name="T33">п</text:span>ринципиальные схемы проверки вольт-амперных характеристик и пробивных напряжений;</text:p>
      <text:p text:style-name="P79">- <text:span text:style-name="T33">с</text:span>тепени точности пределов измерений и цены деления шкал электроизмерительных приборов;</text:p>
      <text:p text:style-name="P79">- <text:span text:style-name="T33">м</text:span>етодику измерения коэффициента трансформации, электрической прочности и сопротивления изоляции, тока намагничивания, индуктивности рассеивания, емкости между обмотками, длительности переднего и заднего фронтов, сигналов, помех;</text:p>
      <text:p text:style-name="P79">- <text:span text:style-name="T33">м</text:span>етодику измерения трансформаторов и дросселей, схему подключения приборов;</text:p>
      <text:p text:style-name="P80">- <text:span text:style-name="T33">м</text:span>етодику измерения сопротивлений, измерение величины омического сопротивления. Прибор для измерения сопротивлений;</text:p>
      <text:p text:style-name="P78">- <text:span text:style-name="T33">м</text:span>етодику измерения катушек индуктивности. Прибор для измерения индуктивности</text:p>
      <text:p text:style-name="P79">- <text:span text:style-name="T33">м</text:span>етодика измерения электрических параметров по нескольким шкалам прибора или по двум и более приборам;</text:p>
      <text:p text:style-name="P79">- <text:span text:style-name="T33">м</text:span>етодики испытаний электрической прочности и сопротивления изоляции;</text:p>
      <text:p text:style-name="P82"><text:span text:style-name="T139">- </text:span><text:span text:style-name="T145">м</text:span><text:span text:style-name="T139">етодика пооперационного контроля </text:span><text:span text:style-name="T143">незалитых модулей в соответствии с чертежами и </text:span><text:span text:style-name="T144">техническими условиями;</text:span></text:p>
      <text:p text:style-name="P79">- <text:span text:style-name="T33">м</text:span>етодику проверки токопроводящих линий на электропрочность и величину сопротивления;</text:p>
      <text:p text:style-name="P84">- <text:span text:style-name="T33">н</text:span>астройку приборов на измерение необходимых значений электрических и электрофизических параметров;</text:p>
      <text:p text:style-name="P79">- <text:span text:style-name="T33">э</text:span>лементарные расчеты электрофизических параметров по формулам;</text:p>
      <text:p text:style-name="P79">- <text:span text:style-name="T33">о</text:span>сновные теоретические положения электротехники и радиотехники;</text:p>
      <text:p text:style-name="P81">- <text:span text:style-name="T33">п</text:span>равила чтения технической документации;</text:p>
      <text:p text:style-name="P83"><text:span text:style-name="T139">- </text:span><text:span text:style-name="T145">б</text:span><text:span text:style-name="T139">езопасные и санитарно-гигиенические методы труда, основные средства и </text:span><text:span text:style-name="T144">м</text:span><text:span text:style-name="T139">етоды </text:span><text:span text:style-name="T145">предупреждения</text:span><text:span text:style-name="T139"> и тушения пожаров на рабочем месте;</text:span></text:p>
      <text:p text:style-name="P81">- <text:span text:style-name="T33">п</text:span>равила применения средств индивидуальной и коллективной защиты;</text:p>
      <text:p text:style-name="P81">- <text:span text:style-name="T33">р</text:span>абочую инструкцию и правила внутреннего трудового распорядка;</text:p>
      <text:p text:style-name="P77"><text:span text:style-name="T108">- </text:span><text:span text:style-name="T34">т</text:span><text:span text:style-name="T108">ребования охраны труда и промышленной безопасности.</text:span></text:p>
      <text:p text:style-name="P73"/>
      <text:p text:style-name="P44"><text:span text:style-name="T22">О</text:span><text:span text:style-name="T17">храна труда</text:span></text:p>
      <text:p text:style-name="P47"/>
      <text:p text:style-name="P71"><text:span text:style-name="T118">Рабочая программа учебной дисциплины «Охрана труда» для программы </text:span><text:span text:style-name="T75">профессиональной подготовки рабочих (далее - программа) </text:span><text:span text:style-name="T41">разработана </text:span><text:span text:style-name="T51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</text:span><text:span text:style-name="T69">Измеритель электрофизических параметров изделий электронной техники</text:span><text:span text:style-name="T51">» 2-3 разряда и содержит перечень трудовых действий, выполняемых в зависимости от уровня квалификации, а также требования к необходимым </text:span><text:soft-page-break/><text:span text:style-name="T51">знаниям и умениям, которые должны иметь рабочие указанной профессии.</text:span></text:p>
      <text:p text:style-name="P72"><text:span text:style-name="T20">Рабочая программа</text:span><text:span text:style-name="T21"> </text:span><text:span text:style-name="T5">является </text:span><text:span text:style-name="T15">частью общетехнического курса </text:span><text:span text:style-name="T5">основной программы профессионального обучения профессиональной подготовки рабочих профессии </text:span><text:span text:style-name="T68">12518 «</text:span><text:span text:style-name="T67">Измеритель электрофизических параметров изделий электронной техники</text:span><text:span text:style-name="T68">»</text:span></text:p>
      <text:p text:style-name="P51"><text:span text:style-name="T77">Целью программы является освоение обучающимися </text:span><text:span text:style-name="T95">требований охраны труда на рабочем месте и требований инструкций по охране труда необходимых для выполнения </text:span><text:span text:style-name="T107">определенных трудовых функций</text:span><text:span text:style-name="T95">.</text:span></text:p>
      <text:p text:style-name="P45"><text:span text:style-name="T92">В результате изучения программы обучающийся должен освоить </text:span><text:span text:style-name="T93">требования охраны труда на рабочем месте и требования инструкций по охране труда необходимых для выполнения </text:span><text:span text:style-name="T104">определенных трудовых функций</text:span><text:span text:style-name="T93">.</text:span></text:p>
      <text:p text:style-name="P50"><text:span text:style-name="T94">В результате освоения учебной дисциплины студент </text:span><text:span text:style-name="T85">должен уметь:</text:span></text:p>
      <text:p text:style-name="P28">- <text:span text:style-name="T23">о</text:span>беспечивать безопасную работу;</text:p>
      <text:p text:style-name="P28">- <text:span text:style-name="T23">о</text:span>казать первую помощь при несчастных случаях.</text:p>
      <text:p text:style-name="P46"><text:span text:style-name="T80">В результате освоения учебной дисциплины студент </text:span><text:span text:style-name="T86">должен знат</text:span><text:span text:style-name="T87">ь</text:span><text:span text:style-name="T86">:</text:span></text:p>
      <text:p text:style-name="P49">- <text:span text:style-name="T110">т</text:span>ехнику безопасности при выполнении работ на рабочем месте;</text:p>
      <text:p text:style-name="P42">- <text:span text:style-name="T24">т</text:span>ребования инструкций по охране труда;</text:p>
      <text:p text:style-name="P43">- <text:span text:style-name="T24">п</text:span>равила поведения при пожаре;</text:p>
      <text:p text:style-name="P42">- <text:span text:style-name="T24">п</text:span>равила электробезопасности;</text:p>
      <text:p text:style-name="P42">- <text:span text:style-name="T24">р</text:span>есурсо-энергосберегающие и безотходные технолог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5M40S</meta:editing-duration>
    <meta:editing-cycles>72</meta:editing-cycles>
    <meta:generator>LibreOffice/5.4.7.2$Windows_X86_64 LibreOffice_project/c838ef25c16710f8838b1faec480ebba495259d0</meta:generator>
    <dc:date>2023-05-24T12:48:11.841000000</dc:date>
    <meta:document-statistic meta:table-count="1" meta:image-count="0" meta:object-count="0" meta:page-count="6" meta:paragraph-count="127" meta:word-count="1650" meta:character-count="14371" meta:non-whitespace-character-count="12821"/>
    <meta:user-defined meta:name="Info 1"/>
    <meta:user-defined meta:name="Info 2"/>
    <meta:user-defined meta:name="Info 3"/>
    <meta:user-defined meta:name="Info 4"/>
  </office:meta>
</office:document-meta>
</file>