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7cm" style:rel-column-width="32753*"/>
    </style:style>
    <style:style style:name="Таблица1.B" style:family="table-column">
      <style:table-column-properties style:column-width="8.504cm" style:rel-column-width="327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7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1.81cm"/>
    </style:style>
    <style:style style:name="Таблица1.6" style:family="table-row">
      <style:table-row-properties style:min-row-height="1.434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italic" fo:font-weight="bold" officeooo:rsid="0029ee7f" officeooo:paragraph-rsid="00067c16" style:font-name-asian="Calibri" style:font-size-asian="7pt" style:font-style-asian="italic" style:font-weight-asian="bold" style:font-size-complex="8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4cm" fo:language="ru" fo:country="RU" fo:font-style="normal" fo:font-weight="bold" officeooo:paragraph-rsid="00067c16" fo:background-color="#ffffff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rsid="0051cd52" officeooo:paragraph-rsid="0051cd5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1bd44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1cd52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45d19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545d1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545d19" style:font-size-asian="12pt" style:font-style-asian="normal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rsid="0051cd52" officeooo:paragraph-rsid="0051cd52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rsid="0051cd52" officeooo:paragraph-rsid="0051cd52" style:font-size-asian="12pt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fo:font-style="normal" fo:font-weight="normal" officeooo:rsid="0051cd52" officeooo:paragraph-rsid="0051cd52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08182d" officeooo:paragraph-rsid="001bd44c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6pt" fo:language="ru" fo:country="RU" fo:font-style="normal" fo:font-weight="bold" officeooo:rsid="0051cd52" officeooo:paragraph-rsid="0051cd52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51c9f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1f7577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font-style="normal" officeooo:paragraph-rsid="00216c91" style:font-style-asian="normal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normal" officeooo:paragraph-rsid="00216c91" style:font-style-asian="normal" style:font-size-complex="14pt" style:font-style-complex="normal"/>
    </style:style>
    <style:style style:name="P3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fo:font-style="normal" officeooo:paragraph-rsid="00545d19" style:font-size-asian="12pt" style:font-style-asian="normal" style:font-name-complex="Times New Roman" style:font-size-complex="12pt" style:font-style-complex="normal" style:font-weight-complex="bold"/>
    </style:style>
    <style:style style:name="P3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fo:font-style="normal" officeooo:paragraph-rsid="00067c16" style:font-size-asian="12pt" style:font-style-asian="normal" style:font-size-complex="12pt" style:font-style-complex="normal"/>
    </style:style>
    <style:style style:name="P3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rsid="0051cd52" officeooo:paragraph-rsid="0051cd52" style:font-size-asian="12pt" style:font-style-asian="normal" style:font-size-complex="12pt" style:font-style-complex="normal" fo:hyphenate="false" fo:hyphenation-remain-char-count="2" fo:hyphenation-push-char-count="2"/>
    </style:style>
    <style:style style:name="P3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fo:letter-spacing="-0.004cm" fo:language="ru" fo:country="RU" fo:font-style="normal" fo:font-weight="normal" officeooo:paragraph-rsid="00545d1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P3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fo:font-style="normal" officeooo:paragraph-rsid="00545d19" style:font-size-asian="12pt" style:font-style-asian="normal" style:font-name-complex="Times New Roman" style:font-size-complex="12pt" style:font-style-complex="normal" style:font-weight-complex="bold"/>
    </style:style>
    <style:style style:name="P3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51c9fb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42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2pt" fo:font-style="normal" officeooo:paragraph-rsid="0051c9fb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officeooo:paragraph-rsid="0051cd52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paragraph-rsid="0039cf1a" style:font-size-asian="12pt" style:font-weight-asian="bold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weight="normal" officeooo:paragraph-rsid="0051cd52" style:font-name-asian="Arial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weight="normal" officeooo:rsid="002d9d52" officeooo:paragraph-rsid="0051cd52" style:font-name-asian="Arial1" style:font-size-asian="12pt" style:language-asian="en" style:country-asian="US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5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rsid="004e9f00" officeooo:paragraph-rsid="0051cd52" style:font-size-asian="12pt" style:font-size-complex="12pt" fo:hyphenate="false" fo:hyphenation-remain-char-count="2" fo:hyphenation-push-char-count="2"/>
    </style:style>
    <style:style style:name="P5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weight="normal" officeooo:rsid="002e7c45" officeooo:paragraph-rsid="0051cd52" style:letter-kerning="true" style:font-name-asian="Andale Sans UI1" style:font-size-asian="12pt" style:font-weight-asian="normal" style:font-name-complex="Times New Roman" style:font-size-complex="12pt" style:language-complex="en" style:country-complex="US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55ada7" style:font-size-asian="12pt" style:font-weight-asian="bold" style:font-size-complex="12pt" style:font-weight-complex="bold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6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6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69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2d9d52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51cd52" style:font-size-asian="12pt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rsid="0051cd52" officeooo:paragraph-rsid="0051cd52" style:font-size-asian="12pt" style:font-style-asian="normal" style:font-size-complex="12pt" style:font-style-complex="normal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fo:font-style="normal" fo:font-weight="normal" officeooo:rsid="0051cd52" officeooo:paragraph-rsid="0051cd52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officeooo:paragraph-rsid="00545d19" style:font-size-asian="12pt" style:font-style-asian="normal" style:font-size-complex="12pt" style:font-style-complex="normal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fo:font-style="normal" fo:font-weight="normal" officeooo:rsid="0051cd52" officeooo:paragraph-rsid="0051cd52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fo:font-style="normal" fo:font-weight="normal" officeooo:rsid="0051cd52" officeooo:paragraph-rsid="0051cd52" style:letter-kerning="true" style:font-name-asian="Andale Sans UI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ce181e" style:font-name="Times New Roman" fo:font-size="12pt" fo:language="ru" fo:country="RU" fo:font-style="normal" fo:font-weight="normal" officeooo:rsid="001f7577" officeooo:paragraph-rsid="00545d1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5" style:family="text">
      <style:text-properties style:font-name="Times New Roman" fo:language="ru" fo:country="RU" officeooo:rsid="004a070f" style:letter-kerning="true" style:font-name-asian="SimSun" style:font-name-complex="Times New Roman" style:language-complex="hi" style:country-complex="IN"/>
    </style:style>
    <style:style style:name="T6" style:family="text">
      <style:text-properties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7" style:family="text">
      <style:text-properties style:font-name="Times New Roman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8" style:family="text">
      <style:text-properties style:font-name="Times New Roman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9" style:family="text">
      <style:text-properties style:font-name="Times New Roman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10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12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style:font-name-asian="SimSun" style:language-asian="en" style:country-asian="US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style:font-name="Times New Roman" fo:language="ru" fo:country="RU" fo:font-weight="bold" style:font-name-asian="Calibri" style:language-asian="en" style:country-asian="US" style:font-weight-asian="bold" style:font-name-complex="Times New Roman" style:font-weight-complex="bold"/>
    </style:style>
    <style:style style:name="T18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19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0" style:family="text">
      <style:text-properties style:font-name="Times New Roman" style:font-name-asian="Calibri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etter-spacing="-0.004cm" fo:language="ru" fo:country="RU" style:letter-kerning="true" style:font-name-asian="Andale Sans UI1" style:font-name-complex="Times New Roman" style:font-weight-complex="bold"/>
    </style:style>
    <style:style style:name="T23" style:family="text">
      <style:text-properties style:font-name="Times New Roman" fo:letter-spacing="-0.004cm" fo:language="ru" fo:country="RU" fo:font-weight="bold" style:letter-kerning="true" style:font-name-asian="Andale Sans UI1" style:font-weight-asian="bold" style:font-name-complex="Times New Roman" style:font-weight-complex="bold"/>
    </style:style>
    <style:style style:name="T24" style:family="text">
      <style:text-properties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bold"/>
    </style:style>
    <style:style style:name="T25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26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font-weight-complex="bold"/>
    </style:style>
    <style:style style:name="T27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28" style:family="text">
      <style:text-properties style:font-name="Times New Roman" fo:letter-spacing="-0.004cm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0" style:family="text">
      <style:text-properties style:font-name="Times New Roman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letter-kerning="true" style:font-name-asian="Andale Sans UI1" style:font-name-complex="Times New Roman" style:language-complex="en" style:country-complex="US" style:font-weight-complex="normal"/>
    </style:style>
    <style:style style:name="T33" style:family="text">
      <style:text-properties style:font-name="Times New Roman" fo:background-color="transparent" loext:char-shading-value="0" style:font-name-asian="Andale Sans UI1" style:font-name-complex="Times New Roman"/>
    </style:style>
    <style:style style:name="T34" style:family="text">
      <style:text-properties fo:language="ru" fo:country="RU"/>
    </style:style>
    <style:style style:name="T35" style:family="text">
      <style:text-properties fo:language="ru" fo:country="RU" officeooo:rsid="00067c16"/>
    </style:style>
    <style:style style:name="T36" style:family="text">
      <style:text-properties fo:language="ru" fo:country="RU" style:letter-kerning="true" style:font-name-asian="Calibri" style:font-name-complex="Times New Roman"/>
    </style:style>
    <style:style style:name="T37" style:family="text">
      <style:text-properties fo:language="ru" fo:country="RU" officeooo:rsid="001bd44c"/>
    </style:style>
    <style:style style:name="T38" style:family="text">
      <style:text-properties fo:language="ru" fo:country="RU" officeooo:rsid="001f7577"/>
    </style:style>
    <style:style style:name="T39" style:family="text">
      <style:text-properties fo:language="ru" fo:country="RU" officeooo:rsid="00216c91"/>
    </style:style>
    <style:style style:name="T40" style:family="text">
      <style:text-properties fo:color="#000000" fo:language="ru" fo:country="RU"/>
    </style:style>
    <style:style style:name="T41" style:family="text">
      <style:text-properties fo:color="#000000" fo:language="ru" fo:country="RU" style:font-name-asian="Calibri" style:language-asian="en" style:country-asian="US"/>
    </style:style>
    <style:style style:name="T42" style:family="text">
      <style:text-properties fo:color="#000000" fo:language="ru" fo:country="RU" fo:font-weight="bold" style:font-weight-asian="bold"/>
    </style:style>
    <style:style style:name="T43" style:family="text">
      <style:text-properties fo:color="#000000" fo:language="ru" fo:country="RU" fo:font-weight="bold" officeooo:rsid="002d9d52" style:font-weight-asian="bold"/>
    </style:style>
    <style:style style:name="T44" style:family="text">
      <style:text-properties fo:color="#000000" fo:language="ru" fo:country="RU" officeooo:rsid="001b2664" style:letter-kerning="true"/>
    </style:style>
    <style:style style:name="T45" style:family="text">
      <style:text-properties fo:color="#000000" fo:language="ru" fo:country="RU" style:letter-kerning="true" style:font-name-asian="Calibri" style:font-name-complex="Times New Roman"/>
    </style:style>
    <style:style style:name="T46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47" style:family="text">
      <style:text-properties fo:color="#000000" fo:language="ru" fo:country="RU" style:letter-kerning="true" fo:background-color="#ffffff" loext:char-shading-value="0"/>
    </style:style>
    <style:style style:name="T48" style:family="text">
      <style:text-properties fo:color="#000000" style:font-name="Times New Roman"/>
    </style:style>
    <style:style style:name="T49" style:family="text">
      <style:text-properties fo:color="#000000" style:font-name="Times New Roman" fo:language="ru" fo:country="RU" style:font-name-asian="Calibri"/>
    </style:style>
    <style:style style:name="T50" style:family="text">
      <style:text-properties fo:color="#000000" style:font-name="Times New Roman" fo:language="ru" fo:country="RU" style:font-name-asian="Calibri" style:font-name-complex="Times New Roman"/>
    </style:style>
    <style:style style:name="T51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52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5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54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55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56" style:family="text">
      <style:text-properties fo:color="#000000" style:font-name="Times New Roman" fo:language="ru" fo:country="RU" fo:font-weight="normal" style:letter-kerning="true" style:font-name-asian="Calibri" style:language-asian="en" style:country-asian="US" style:font-weight-asian="normal" style:font-name-complex="Times New Roman" style:language-complex="en" style:country-complex="US" style:font-weight-complex="normal"/>
    </style:style>
    <style:style style:name="T57" style:family="text">
      <style:text-properties fo:color="#000000" style:font-name="Times New Roman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58" style:family="text">
      <style:text-properties fo:color="#000000" style:font-name="Times New Roman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font-name="Times New Roman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60" style:family="text">
      <style:text-properties fo:color="#000000" style:font-name="Times New Roman" fo:language="ru" fo:country="RU" fo:font-weight="normal" style:font-name-asian="Arial1" style:font-weight-asian="normal" style:font-name-complex="Times New Roman"/>
    </style:style>
    <style:style style:name="T61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62" style:family="text">
      <style:text-properties fo:color="#000000" style:font-name="Times New Roman" fo:language="ru" fo:country="RU" fo:font-weight="bold" style:font-name-asian="Calibri" style:font-weight-asian="bold"/>
    </style:style>
    <style:style style:name="T63" style:family="text">
      <style:text-properties fo:color="#000000" style:font-name="Times New Roman" fo:language="ru" fo:country="RU" fo:font-weight="bold" style:font-name-asian="Calibri" style:font-weight-asian="bold" style:font-name-complex="Times New Roman"/>
    </style:style>
    <style:style style:name="T64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65" style:family="text">
      <style:text-properties fo:color="#000000" style:font-name="Times New Roman" fo:language="ru" fo:country="RU" style:letter-kerning="true" style:font-name-asian="Calibri" style:font-name-complex="Times New Roman"/>
    </style:style>
    <style:style style:name="T66" style:family="text">
      <style:text-properties fo:color="#000000" style:font-name="Times New Roman" fo:language="ru" fo:country="RU" style:letter-kerning="true" style:font-name-asian="Andale Sans UI1" style:font-name-complex="Times New Roman" style:language-complex="en" style:country-complex="US"/>
    </style:style>
    <style:style style:name="T67" style:family="text">
      <style:text-properties fo:color="#000000" style:font-name="Times New Roman" style:font-name-asian="Calibri"/>
    </style:style>
    <style:style style:name="T68" style:family="text">
      <style:text-properties fo:color="#000000" style:font-name="Times New Roman" style:font-name-asian="Calibri" style:font-name-complex="Times New Roman"/>
    </style:style>
    <style:style style:name="T69" style:family="text">
      <style:text-properties fo:color="#000000" style:font-name="Times New Roman" fo:font-weight="normal" style:font-weight-asian="normal" style:font-weight-complex="normal"/>
    </style:style>
    <style:style style:name="T70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71" style:family="text">
      <style:text-properties fo:color="#000000" style:font-name="Times New Roman" fo:font-weight="normal" style:letter-kerning="true" style:font-name-asian="Arial1" style:language-asian="zh" style:country-asian="CN" style:font-weight-asian="normal" style:language-complex="ar" style:country-complex="SA" style:font-weight-complex="normal"/>
    </style:style>
    <style:style style:name="T72" style:family="text">
      <style:text-properties fo:color="#000000" style:font-name="Times New Roman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color="#000000" style:font-name="Times New Roman" fo:font-weight="bold" style:font-weight-asian="bold" style:font-weight-complex="bold"/>
    </style:style>
    <style:style style:name="T74" style:family="text">
      <style:text-properties fo:color="#000000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Times New Roman" style:font-weight-complex="bold"/>
    </style:style>
    <style:style style:name="T75" style:family="text">
      <style:text-properties fo:color="#000000" style:font-name="Times New Roman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76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77" style:family="text">
      <style:text-properties fo:color="#000000" style:font-name="Times New Roman" fo:letter-spacing="-0.004cm" fo:language="ru" fo:country="RU" style:font-name-asian="Arial" style:language-asian="en" style:country-asian="US" style:font-name-complex="Times New Roman" style:font-weight-complex="bold"/>
    </style:style>
    <style:style style:name="T78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79" style:family="text">
      <style:text-properties fo:color="#000000" style:font-name="Times New Roman" fo:letter-spacing="-0.004cm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80" style:family="text">
      <style:text-properties fo:color="#000000" style:font-name="Times New Roman" fo:letter-spacing="-0.007cm" fo:background-color="#ffffff" loext:char-shading-value="0" style:font-name-complex="Times New Roman"/>
    </style:style>
    <style:style style:name="T81" style:family="text">
      <style:text-properties fo:color="#000000" style:font-name="Times New Roman" fo:letter-spacing="-0.007cm" style:letter-kerning="true" fo:background-color="#ffffff" loext:char-shading-value="0" style:font-name-asian="SimSun" style:font-name-complex="Times New Roman" style:language-complex="hi" style:country-complex="IN"/>
    </style:style>
    <style:style style:name="T82" style:family="text">
      <style:text-properties fo:color="#000000" style:font-name="Times New Roman" fo:letter-spacing="-0.007cm" style:letter-kerning="true" fo:background-color="#ffffff" loext:char-shading-value="0" style:font-name-complex="Times New Roman"/>
    </style:style>
    <style:style style:name="T83" style:family="text">
      <style:text-properties fo:color="#000000" style:font-name="Times New Roman" fo:letter-spacing="-0.007cm" fo:language="ru" fo:country="RU" style:font-name-asian="Arial" style:language-asian="en" style:country-asian="US" style:font-name-complex="Times New Roman" style:font-weight-complex="bold"/>
    </style:style>
    <style:style style:name="T84" style:family="text">
      <style:text-properties fo:color="#000000" style:font-name="Times New Roman" fo:letter-spacing="-0.007cm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8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8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87" style:family="text">
      <style:text-properties fo:color="#000000" fo:letter-spacing="-0.004cm" fo:language="ru" fo:country="RU" fo:font-weight="normal" style:font-weight-asian="normal" style:font-weight-complex="normal"/>
    </style:style>
    <style:style style:name="T88" style:family="text">
      <style:text-properties fo:color="#000000" fo:letter-spacing="-0.004cm" fo:language="ru" fo:country="RU" officeooo:rsid="001b2664" style:letter-kerning="true"/>
    </style:style>
    <style:style style:name="T89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90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91" style:family="text">
      <style:text-properties fo:color="#000000" fo:letter-spacing="-0.004cm" fo:language="ru" fo:country="RU" fo:font-weight="bold" style:font-weight-asian="bold" style:font-weight-complex="bold"/>
    </style:style>
    <style:style style:name="T92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93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94" style:family="text">
      <style:text-properties fo:color="#000000" style:font-name-asian="Calibri" style:language-asian="en" style:country-asian="US"/>
    </style:style>
    <style:style style:name="T95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96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97" style:family="text">
      <style:text-properties fo:color="#000000" fo:letter-spacing="-0.007cm" style:letter-kerning="true" fo:background-color="#ffffff" loext:char-shading-value="0"/>
    </style:style>
    <style:style style:name="T98" style:family="text">
      <style:text-properties fo:color="#000000" fo:language="en" fo:country="US"/>
    </style:style>
    <style:style style:name="T99" style:family="text">
      <style:text-properties style:letter-kerning="true" style:font-name-asian="Calibri" style:font-name-complex="Times New Roman"/>
    </style:style>
    <style:style style:name="T100" style:family="text">
      <style:text-properties fo:letter-spacing="-0.004cm" fo:language="ru" fo:country="RU"/>
    </style:style>
    <style:style style:name="T10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0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3" style:family="text">
      <style:text-properties fo:letter-spacing="-0.004cm" style:language-complex="en" style:country-complex="US"/>
    </style:style>
    <style:style style:name="T104" style:family="text">
      <style:text-properties fo:letter-spacing="-0.004cm" style:font-name-complex="Times New Roman"/>
    </style:style>
    <style:style style:name="T105" style:family="text">
      <style:text-properties fo:letter-spacing="-0.004cm" officeooo:rsid="00349052" style:font-name-complex="Times New Roman"/>
    </style:style>
    <style:style style:name="T106" style:family="text">
      <style:text-properties fo:font-weight="bold" style:letter-kerning="true" style:font-name-asian="Calibri" style:font-weight-asian="bold" style:font-name-complex="Times New Roman"/>
    </style:style>
    <style:style style:name="T107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08" style:family="text">
      <style:text-properties style:language-complex="en" style:country-complex="US"/>
    </style:style>
    <style:style style:name="T109" style:family="text">
      <style:text-properties style:language-complex="en" style:country-complex="US" style:font-weight-complex="bold"/>
    </style:style>
    <style:style style:name="T110" style:family="text">
      <style:text-properties fo:letter-spacing="-0.002cm" fo:language="ru" fo:country="RU"/>
    </style:style>
    <style:style style:name="T111" style:family="text">
      <style:text-properties officeooo:rsid="00216c91"/>
    </style:style>
    <style:style style:name="T112" style:family="text">
      <style:text-properties fo:color="#00000a" fo:language="en" fo:country="US"/>
    </style:style>
    <style:style style:name="T113" style:family="text">
      <style:text-properties fo:color="#00000a" fo:language="en" fo:country="US" fo:font-weight="normal" fo:background-color="transparent" loext:char-shading-value="0"/>
    </style:style>
    <style:style style:name="T114" style:family="text">
      <style:text-properties fo:color="#00000a" fo:language="ru" fo:country="RU"/>
    </style:style>
    <style:style style:name="T115" style:family="text">
      <style:text-properties fo:color="#00000a" fo:language="ru" fo:country="RU" fo:font-weight="normal" fo:background-color="transparent" loext:char-shading-value="0"/>
    </style:style>
    <style:style style:name="T116" style:family="text">
      <style:text-properties fo:color="#ce181e" fo:language="ru" fo:country="RU"/>
    </style:style>
    <style:style style:name="T117" style:family="text">
      <style:text-properties officeooo:rsid="00332261"/>
    </style:style>
    <style:style style:name="T118" style:family="text">
      <style:text-properties officeooo:rsid="0039cf1a"/>
    </style:style>
    <style:style style:name="T119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20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21" style:family="text">
      <style:text-properties style:use-window-font-color="true" style:font-name="Times New Roman" fo:letter-spacing="-0.007cm" style:letter-kerning="true" fo:background-color="#ffffff" loext:char-shading-value="0" style:font-name-complex="Times New Roman"/>
    </style:style>
    <style:style style:name="T122" style:family="text">
      <style:text-properties style:use-window-font-color="true" style:font-name="Times New Roman" fo:language="ru" fo:country="RU" officeooo:rsid="001b2664" style:letter-kerning="true" style:font-name-complex="Times New Roman"/>
    </style:style>
    <style:style style:name="T123" style:family="text">
      <style:text-properties style:use-window-font-color="true" style:font-name="Times New Roman" fo:letter-spacing="-0.004cm" fo:language="ru" fo:country="RU" fo:font-weight="normal" fo:background-color="transparent" loext:char-shading-value="0" style:font-name-asian="Calibri" style:language-asian="en" style:country-asian="US" style:font-weight-asian="normal" style:font-name-complex="Times New Roman" style:font-weight-complex="bold"/>
    </style:style>
    <style:style style:name="T124" style:family="text">
      <style:text-properties style:use-window-font-color="true" style:font-name="Times New Roman" fo:letter-spacing="-0.004cm" fo:language="ru" fo:country="RU" fo:font-weight="normal" fo:background-color="transparent" loext:char-shading-value="0" style:font-name-asian="Andale Sans UI1" style:language-asian="en" style:country-asian="US" style:font-weight-asian="normal" style:font-name-complex="Times New Roman" style:font-weight-complex="bold"/>
    </style:style>
    <style:style style:name="T125" style:family="text">
      <style:text-properties style:use-window-font-color="true" style:font-name="Times New Roman" fo:letter-spacing="-0.004cm" fo:language="ru" fo:country="RU" fo:font-weight="normal" style:letter-kerning="true" fo:background-color="transparent" loext:char-shading-value="0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126" style:family="text">
      <style:text-properties fo:color="#ff0000" style:font-name="Times New Roman" fo:language="ru" fo:country="RU" fo:font-weight="normal" style:letter-kerning="true" style:font-name-asian="Calibri" style:language-asian="en" style:country-asian="US" style:font-weight-asian="normal" style:font-name-complex="Times New Roman" style:font-weight-complex="normal"/>
    </style:style>
    <style:style style:name="T127" style:family="text">
      <style:text-properties fo:color="#ff0000" style:font-name="Times New Roman" fo:language="ru" fo:country="RU" style:letter-kerning="true" style:font-name-asian="Calibri" style:font-name-complex="Times New Roman"/>
    </style:style>
    <style:style style:name="T128" style:family="text">
      <style:text-properties officeooo:rsid="004e9f00"/>
    </style:style>
    <style:style style:name="T129" style:family="text">
      <style:text-properties officeooo:rsid="0051cd52"/>
    </style:style>
    <style:style style:name="T130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42">А</text:span><text:span text:style-name="T43">ННОТАЦИЯ ОСНОВНОЙ ПРОГРАММЫ</text:span></text:p>
      <text:p text:style-name="P46">ПРОФЕССИОНАЛЬНОГО ОБУЧЕНИЯ</text:p>
      <text:p text:style-name="P4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2">Код, наименование <text:span text:style-name="T117">профессии, разряд</text:span></text:p>
          </table:table-cell>
          <table:table-cell table:style-name="Таблица1.B1" office:value-type="string">
            <text:p text:style-name="P70"><text:span text:style-name="T53">12460</text:span><text:span text:style-name="T15"> </text:span><text:span text:style-name="T16">«</text:span><text:span text:style-name="T15">Изготовитель трафаретов, шкал и плат</text:span><text:span text:style-name="T16">» 3 разряда</text:span></text:p>
          </table:table-cell>
        </table:table-row>
        <table:table-row>
          <table:table-cell table:style-name="Таблица1.A2" office:value-type="string">
            <text:p text:style-name="P64">Вид профессиональной деятельности</text:p>
          </table:table-cell>
          <table:table-cell table:style-name="Таблица1.B2" office:value-type="string">
            <text:p text:style-name="P54">Изготовление сетчатых трафаретов, схем, одно- двухсторонних печатных плат</text:p>
          </table:table-cell>
        </table:table-row>
        <table:table-row table:style-name="Таблица1.3">
          <table:table-cell table:style-name="Таблица1.A2" office:value-type="string">
            <text:p text:style-name="P62">Форма обучения</text:p>
          </table:table-cell>
          <table:table-cell table:style-name="Таблица1.B2" office:value-type="string">
            <text:p text:style-name="P67"><text:span text:style-name="T117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62">Срок обучения</text:p>
          </table:table-cell>
          <table:table-cell table:style-name="Таблица1.B2" office:value-type="string">
            <text:p text:style-name="P68"><text:span text:style-name="T129">4</text:span> <text:span text:style-name="T34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63">Содержание ОПП<text:span text:style-name="T118">О</text:span> (основные дисциплины)</text:p>
          </table:table-cell>
          <table:table-cell table:style-name="Таблица1.B2" office:value-type="string">
            <text:p text:style-name="P69">Основы экономики и организации производства, <text:span text:style-name="T128">бережливое производство</text:span>, <text:span text:style-name="T129">материаловедение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55">Выбранные профессиональные стандарты по уровню квалификации <text:span text:style-name="T130">и (или) ЕТКС</text:span></text:p>
          </table:table-cell>
          <table:table-cell table:style-name="Таблица1.B2" office:value-type="string">
            <text:p text:style-name="P53"><text:span text:style-name="T5">Е</text:span><text:span text:style-name="T4">ТКС «</text:span><text:span text:style-name="T12">Изготовитель трафаретов, шкал и плат</text:span><text:span text:style-name="T4">» 3 разряда</text:span></text:p>
          </table:table-cell>
        </table:table-row>
        <table:table-row>
          <table:table-cell table:style-name="Таблица1.A2" office:value-type="string">
            <text:p text:style-name="P63">Планируемые результаты освоения ОПП<text:span text:style-name="T118">О</text:span> (компетенции)</text:p>
          </table:table-cell>
          <table:table-cell table:style-name="Таблица1.B2" office:value-type="string">
            <text:p text:style-name="P51"><text:span text:style-name="T34">ОК</text:span> <text:span text:style-name="T34">1 Понимать сущность и социальную значимость своей будущей профессии, проявлять к ней устойчивый интерес</text:span></text:p>
            <text:p text:style-name="P51"><text:span text:style-name="T34">ОК</text:span> <text:span text:style-name="T34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2"><text:span text:style-name="T34">ОК</text:span> <text:span text:style-name="T34">3 </text:span><text:span text:style-name="T110">Анализировать рабочую ситуацию, осуществлять текущий и </text:span><text:span text:style-name="T100">итоговый контроль, оценку и коррекцию собственной деятельности, нести </text:span><text:span text:style-name="T34">ответственность за результаты своей работы</text:span></text:p>
            <text:p text:style-name="P51"><text:span text:style-name="T34">ОК</text:span> <text:span text:style-name="T34">4 Осуществлять поиск информации, необходимой для постановки и решения профессиональных задач</text:span></text:p>
            <text:p text:style-name="P51"><text:span text:style-name="T34">ОК</text:span> <text:span text:style-name="T34">5 Использовать информационно-коммуникационные технологии для совершенствования профессиональной деятельности</text:span></text:p>
            <text:p text:style-name="P51"><text:span text:style-name="T34">ОК</text:span> <text:span text:style-name="T34">6 Работать в команде, эффективно общаться с коллегами, руководством</text:span></text:p>
            <text:p text:style-name="P44"><text:span text:style-name="T70">ПК</text:span><text:span text:style-name="T60"> </text:span><text:span text:style-name="T70">1</text:span><text:span text:style-name="T60"> Изготавливать металлотрафареты, фольговые детали методом фотохимгравирования</text:span></text:p>
            <text:p text:style-name="P44"><text:span text:style-name="T70">ПК</text:span><text:span text:style-name="T60"> 2 Изготавливать сетчатые трафареты и использовать их при формировании маркировочного слоя или при формировании рисунка схемы</text:span></text:p>
            <text:p text:style-name="P49">ПК 3 Осаждать на деталь металлы химическим, электрохимическим и иммерсионным способом</text:p>
            <text:p text:style-name="P49">ПК 4 Изготавливать двусторонние печатные платы методом металлизации отверстий</text:p>
            <text:p text:style-name="P50"><text:soft-page-break/>ПК 5 Контролировать детали на соответствие КД и ТД</text:p>
          </table:table-cell>
        </table:table-row>
        <table:table-row>
          <table:table-cell table:style-name="Таблица1.A2" office:value-type="string">
            <text:p text:style-name="P64">Формы аттестации</text:p>
          </table:table-cell>
          <table:table-cell table:style-name="Таблица1.B2" office:value-type="string">
            <text:p text:style-name="P45"><text:span text:style-name="T117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64">Условия и перспективы профессиональной карьеры</text:p>
          </table:table-cell>
          <table:table-cell table:style-name="Таблица1.B2" office:value-type="string">
            <text:p text:style-name="P61"><text:span text:style-name="T105">Подготовка ведется в соответствии с заявками ССП</text:span><text:span text:style-name="T104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65">Ресурсное обеспечение ОПП<text:span text:style-name="T118">О</text:span></text:p>
          </table:table-cell>
          <table:table-cell table:style-name="Таблица1.B2" office:value-type="string">
            <text:p text:style-name="P56">Учебные к<text:span text:style-name="T34">абинеты:</text:span></text:p>
            <text:p text:style-name="P57">Корпус № 1 - ул. Суворова, дом 15</text:p>
            <text:p text:style-name="P58"><text:span text:style-name="T113">1. </text:span><text:span text:style-name="T115">Методический кабинет (о</text:span><text:span text:style-name="T114">борудование: комплект мебели, настенная доска</text:span><text:span text:style-name="T116">, </text:span><text:span text:style-name="T40">комплект учебников, УНП </text:span><text:span text:style-name="T98">«</text:span><text:span text:style-name="T40">Материаловедение</text:span><text:span text:style-name="T98">», </text:span><text:span text:style-name="T40">кодоскоп </text:span><text:span text:style-name="T98">«POLYLUX 1» </text:span><text:span text:style-name="T40">с набором пленок, диапроектор </text:span><text:span text:style-name="T98">«</text:span><text:span text:style-name="T40">ЛЭТИ – 60</text:span><text:span text:style-name="T98">» </text:span><text:span text:style-name="T40">с набором диафильмов, эпископ </text:span><text:span text:style-name="T98">«DP -30»)</text:span></text:p>
            <text:p text:style-name="P58"><text:span text:style-name="T112">2. </text:span><text:span text:style-name="T114">Лаборантская (оборудование: УМП </text:span><text:span text:style-name="T112">«</text:span><text:span text:style-name="T114">Кабинет токарного дела</text:span><text:span text:style-name="T112">», «</text:span><text:span text:style-name="T114">Кабинет фрезерного дела</text:span><text:span text:style-name="T112">» «</text:span><text:span text:style-name="T114">Кабинет слесарного дела</text:span><text:span text:style-name="T112">», </text:span><text:span text:style-name="T114">ноутбук, проектор, флипчарт)</text:span></text:p>
            <text:p text:style-name="P58"><text:span text:style-name="T112">3. </text:span><text:span text:style-name="T114">Учебный класс №4 (о</text:span><text:span text:style-name="T115">борудование: комплект мебели для преподавателя и студентов, настенная доска, переносной экран, витрина </text:span><text:span text:style-name="T113">«</text:span><text:span text:style-name="T115">Слесарь механосборочных работ</text:span><text:span text:style-name="T113">», «</text:span><text:span text:style-name="T115">Заготовщик радиотакелажа и электрорадиоэлементов</text:span><text:span text:style-name="T113">», «</text:span><text:span text:style-name="T115">Регулировщик РЭА и приборов</text:span><text:span text:style-name="T113">», «</text:span><text:span text:style-name="T115">Намотчик катушек</text:span><text:span text:style-name="T113">»)</text:span></text:p>
            <text:p text:style-name="P58"><text:span text:style-name="T113">4. </text:span><text:span text:style-name="T115">Учебный класс № 306 (о</text:span><text:span text:style-name="T114">борудование: комплект мебели для преподавателя и студентов, настенная доска, переносной экран, проектор, витрина </text:span><text:span text:style-name="T112">«</text:span><text:span text:style-name="T114">Монтажник РЭА и приборов</text:span><text:span text:style-name="T112">»)</text:span></text:p>
            <text:p text:style-name="P59"><text:span text:style-name="T112">5. </text:span><text:span text:style-name="T114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60">Библиотечный фонд укомплектован печатными и библиотечными изданиями по дисциплинам всех рабочих программ</text:p>
            <text:p text:style-name="P60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66">Документы, описывающие систему менеджмента качества</text:p>
          </table:table-cell>
          <table:table-cell table:style-name="Таблица1.B2" office:value-type="string">
            <text:p text:style-name="P48"><text:span text:style-name="T119">СТО ИЦВР.460000.082</text:span><text:span text:style-name="T120"> «Система профессионального развития и обучения персонала»</text:span></text:p>
          </table:table-cell>
        </table:table-row>
      </table:table>
      <text:p text:style-name="P1"/>
      <text:p text:style-name="P2"/>
      <text:p text:style-name="P9"><text:span text:style-name="T62">О</text:span><text:span text:style-name="T63">сновы экономики и организации производства</text:span></text:p>
      <text:p text:style-name="P3"/>
      <text:p text:style-name="P11"><text:span text:style-name="T20">Рабочая программа учебной дисциплины</text:span><text:span text:style-name="T3"> </text:span><text:span text:style-name="T49">«О</text:span><text:span text:style-name="T50">сновы экономики и организации производства</text:span><text:span text:style-name="T49">» для программы профессиональной подготовки</text:span><text:span text:style-name="T67"> </text:span><text:span text:style-name="T49">рабочих </text:span><text:span text:style-name="T67">(далее - программа) разработана </text:span><text:span text:style-name="T68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</text:span><text:soft-page-break/><text:span text:style-name="T68">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12"><text:span text:style-name="T99">Рабочая программа учебной дисциплины «Основы экономики и организации</text:span><text:span text:style-name="T106"> </text:span><text:span text:style-name="T99">производства</text:span><text:span text:style-name="T106">»</text:span><text:span text:style-name="T99"> является основной частью экономического курса программы профессионального обучения рабочих профессии </text:span><text:span text:style-name="T54">12460</text:span><text:span text:style-name="T14"> </text:span><text:span text:style-name="T6">«</text:span><text:span text:style-name="T14">Изготовитель трафаретов, шкал и плат</text:span><text:span text:style-name="T6">»</text:span><text:span text:style-name="T36">.</text:span></text:p>
      <text:p text:style-name="P35"><text:span text:style-name="T101">Целью программы является</text:span><text:span text:style-name="T85"> освоение обучающимися</text:span><text:span text:style-name="T101"> объема знаний по </text:span><text:span text:style-name="T102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07">определенной трудовой функции</text:span><text:span text:style-name="T102">.</text:span></text:p>
      <text:p text:style-name="P14"><text:span text:style-name="T94">В результате изучения программы обучающийся должен о</text:span><text:span text:style-name="T41">свои</text:span><text:span text:style-name="T94">ть </text:span><text:span text:style-name="T41">объем </text:span><text:span text:style-name="T86">знаний по</text:span><text:span text:style-name="T94"> </text:span><text:span text:style-name="T8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95">определенной трудовой функции</text:span><text:span text:style-name="T85">.</text:span><text:span text:style-name="T94"> </text:span></text:p>
      <text:p text:style-name="P5"><text:span text:style-name="T1">В результате освоения учебной дисциплины студент</text:span><text:span text:style-name="T21"> должен уметь:</text:span></text:p>
      <text:p text:style-name="P19"><text:span text:style-name="T35">- в</text:span>оспринимать изменения в условиях производства, рыночной экономики и предпринимательства;</text:p>
      <text:p text:style-name="P6"><text:span text:style-name="T2">- н</text:span><text:span text:style-name="T1">аходить и использовать необходимую экономическую информацию.</text:span></text:p>
      <text:p text:style-name="P7"><text:span text:style-name="T1">В результате освоения учебной дисциплины студент </text:span><text:span text:style-name="T21">должен знать:</text:span></text:p>
      <text:p text:style-name="P6"><text:span text:style-name="T2">- т</text:span><text:span text:style-name="T1">ребования к планировке и оснащению рабочего места;</text:span></text:p>
      <text:p text:style-name="P7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6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6"><text:span text:style-name="T2">- о</text:span><text:span text:style-name="T1">сновы трудового законодательства;</text:span></text:p>
      <text:p text:style-name="P20"><text:span text:style-name="T51">- о</text:span><text:span text:style-name="T69">сновы бережливого производства.</text:span></text:p>
      <text:p text:style-name="P4"/>
      <text:p text:style-name="P17"><text:span text:style-name="T18">М</text:span><text:span text:style-name="T17">атериаловедение</text:span></text:p>
      <text:p text:style-name="P23"/>
      <text:p text:style-name="P71"><text:span text:style-name="T7">Рабочая программа учебной дисциплины </text:span><text:span text:style-name="T59">«Материаловедение» для программы профессиональной подготовки рабочих</text:span><text:span text:style-name="T7"> (далее - программа) </text:span><text:span text:style-name="T13">разработана</text:span><text:span text:style-name="T7"> в соответствии </text:span><text:span text:style-name="T13">с требованиями Единого тарифно-квалификационного справочника работ и профессий рабочих (далее - ЕТКС)</text:span><text:span text:style-name="T7"> для обучения рабочих на производстве профессии </text:span><text:span text:style-name="T59">12460</text:span><text:span text:style-name="T7"> «Изготовитель трафаретов, шкал и плат» 3 разряда <text:s/>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8"><text:span text:style-name="T8">Программа является основной частью </text:span><text:span text:style-name="T84">общетехнического курса</text:span><text:span text:style-name="T8"> </text:span><text:span text:style-name="T57">основной программы профессионального обучения профессиональной подготовки</text:span><text:span text:style-name="T126"> </text:span><text:span text:style-name="T8">рабочих профессии </text:span><text:span text:style-name="T56">12460</text:span><text:span text:style-name="T9"> «Изготовитель трафаретов, шкал и плат»</text:span><text:span text:style-name="T8">.</text:span></text:p>
      <text:p text:style-name="P36"><text:span text:style-name="T24">Целью программы является </text:span><text:span text:style-name="T74">освоение</text:span><text:span text:style-name="T24"> </text:span><text:span text:style-name="T74">обучающимися</text:span><text:span text:style-name="T24"> объема знаний по </text:span><text:span text:style-name="T74">изучаемой дисциплине</text:span><text:span text:style-name="T24">, необходимых для </text:span><text:span text:style-name="T25">изготовления шкал для различных приборов и изделий, сетчатых трафаретов, табличек, схем, пластин и панелей на чертежных и специальных шкальных машинах</text:span><text:span text:style-name="T26">.</text:span></text:p>
      <text:p text:style-name="P18"><text:span text:style-name="T24">В результате изучения программы обучающийся должен </text:span><text:span text:style-name="T74">освоить </text:span><text:span text:style-name="T24">объем знаний по </text:span><text:span text:style-name="T25">изготовлению шкал для различных приборов и изделий, сетчатых трафаретов, табличек, схем, пластин и панелей на чертежных и специальных шкальных машинах</text:span><text:span text:style-name="T26">.</text:span></text:p>
      <text:p text:style-name="P8"><text:span text:style-name="T22">В результате освоения учебной дисциплины студент </text:span><text:span text:style-name="T23">должен знать:</text:span></text:p>
      <text:p text:style-name="P21">- основные материалы, применяемые в производстве;</text:p>
      <text:p text:style-name="P75">- вспомогательные материалы: едкие неорганические вещества, применяемые в производстве;</text:p>
      <text:p text:style-name="P74">- вспомогательные материалы: растворители, применяемые в производстве;</text:p>
      <text:p text:style-name="P72">- вспомогательные фоточувствительные материалы, применяемые в производстве.</text:p>
      <text:p text:style-name="P22"/>
      <text:p text:style-name="P10"><text:soft-page-break/><text:span text:style-name="T18">С</text:span><text:span text:style-name="T19">пецтехнология</text:span></text:p>
      <text:p text:style-name="P24"/>
      <text:p text:style-name="P73"><text:span text:style-name="T10">Рабочая программа учебной дисциплины «Спецтехнология» для программы профессиональной подготовки рабочих (далее - программа) </text:span><text:span text:style-name="T11">разработана</text:span><text:span text:style-name="T10"> в соответствии </text:span><text:span text:style-name="T11">с требованиями Единого тарифно-квалификационного справочника работ и профессий рабочих (далее - ЕТКС)</text:span><text:span text:style-name="T10"> для обучения рабочих на производстве профессии 12460 «Изготовитель трафаретов, шкал и плат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3"><text:span text:style-name="T46">Рабочая п</text:span><text:span text:style-name="T45">рограмма </text:span><text:span text:style-name="T65">является основной частью специального курса основной программы профессионального обучения </text:span><text:span text:style-name="T55">профессиональной подготовки</text:span><text:span text:style-name="T127"> </text:span><text:span text:style-name="T65">рабочих профессии </text:span><text:span text:style-name="T54">12460 </text:span><text:span text:style-name="T66">«</text:span><text:span text:style-name="T54">Изготовитель трафаретов, шкал и плат</text:span><text:span text:style-name="T66">»</text:span><text:span text:style-name="T55">.</text:span></text:p>
      <text:p text:style-name="P37"><text:span text:style-name="T31">Целью программы является освоение обучающимися объема знаний по изучаемой дисциплине, необходимых для </text:span><text:span text:style-name="T32">изготовления шкал для различных приборов и изделий, сетчатых трафаретов, табличек, схем, пластин и панелей на чертежных и специальных шкальных машинах</text:span><text:span text:style-name="T33">.</text:span></text:p>
      <text:p text:style-name="P15"><text:span text:style-name="T123">В результате изучения программы обучающийся должен </text:span><text:span text:style-name="T75">освоить </text:span><text:span text:style-name="T123">объем знаний по </text:span><text:span text:style-name="T125">изготовлению шкал для различных приборов и изделий, сетчатых трафаретов, табличек, схем, пластин и панелей на чертежных и специальных шкальных машинах</text:span><text:span text:style-name="T124">.</text:span></text:p>
      <text:p text:style-name="P25"><text:span text:style-name="T48">В результате освоения учебной дисциплины студент </text:span><text:span text:style-name="T73">должен </text:span><text:span text:style-name="T61">зна</text:span><text:span text:style-name="T73">ть:</text:span></text:p>
      <text:p text:style-name="P16"><text:span text:style-name="T109">- </text:span><text:span text:style-name="T58">устройство и способы подналадки обслуживаемого оборудования</text:span><text:span text:style-name="T52">;</text:span></text:p>
      <text:p text:style-name="P38"><text:span text:style-name="T108">- </text:span><text:span text:style-name="T30">основные сведения по химии и электротехнике в пределах выполняемой работы</text:span><text:span text:style-name="T29">;</text:span></text:p>
      <text:p text:style-name="P38"><text:span text:style-name="T103">- </text:span><text:span text:style-name="T28">процесс гальванического осаждения металла и травления</text:span><text:span text:style-name="T27">;</text:span></text:p>
      <text:p text:style-name="P34"><text:span text:style-name="T103">- </text:span><text:span text:style-name="T79">способы фотохимгравирования</text:span><text:span text:style-name="T78">;</text:span></text:p>
      <text:p text:style-name="P34">- <text:span text:style-name="T72">состав и способы приготовления растворов для травления</text:span><text:span text:style-name="T71">.</text:span></text:p>
      <text:p text:style-name="P39"/>
      <text:p text:style-name="P27"><text:span text:style-name="T37">О</text:span><text:span text:style-name="T34">храна труда</text:span></text:p>
      <text:p text:style-name="P26"/>
      <text:p text:style-name="P76"><text:span text:style-name="T80">Рабочая программа <text:s/>учебной дисциплины «Охрана труда» для программы </text:span><text:span text:style-name="T121">профессиональной подготовки</text:span><text:span text:style-name="T80"> рабочих (далее - программа) </text:span><text:span text:style-name="T81">разработана</text:span><text:span text:style-name="T80"> в соответствии с требованиями Единого тарифно-квалификационного справочника работ и профессий рабочих (далее - ЕТКС) для обучения рабочих на производстве профессии </text:span><text:span text:style-name="T97">12460</text:span><text:span text:style-name="T82"> «Изготовитель трафаретов, шкал и плат» 3 разряда</text:span><text:span text:style-name="T80"> и содержит требования к необходимым знаниям, которые должны иметь рабочие указанной профессии.</text:span></text:p>
      <text:p text:style-name="P28"><text:span text:style-name="T47">Рабочая программа</text:span><text:span text:style-name="T44"> </text:span><text:span text:style-name="T64">частью общетехнического курса </text:span><text:span text:style-name="T122">основной программы профессионального обучения профессиональной подготовки рабочих профессии </text:span><text:span text:style-name="T64">15478 </text:span><text:span text:style-name="T122">«</text:span><text:bookmark-start text:name="__DdeLink__562_173644380612"/><text:span text:style-name="T122">О</text:span><text:bookmark-end text:name="__DdeLink__562_173644380612"/><text:span text:style-name="T122">ператор автоматической газовой защиты».</text:span></text:p>
      <text:p text:style-name="P42"><text:span text:style-name="T76">Целью программы является освоение обучающимися </text:span><text:span text:style-name="T77">требований охраны труда на рабочем месте и требований инструкций по охране труда необходимых для выполнения </text:span><text:span text:style-name="T83">определенных трудовых функций</text:span><text:span text:style-name="T77">.</text:span></text:p>
      <text:p text:style-name="P29"><text:span text:style-name="T89">В результате изучения программы обучающийся должен освоить </text:span><text:span text:style-name="T90">требования охраны труда на рабочем месте и требования инструкций по охране труда необходимых для выполнения </text:span><text:span text:style-name="T96">определенных трудовых функций</text:span><text:span text:style-name="T90">.</text:span></text:p>
      <text:p text:style-name="P40"><text:span text:style-name="T88">В результате освоения учебной дисциплины студент </text:span><text:span text:style-name="T93">должен уметь:</text:span></text:p>
      <text:p text:style-name="P31">- <text:span text:style-name="T38">о</text:span>беспечивать безопасную работу;</text:p>
      <text:p text:style-name="P31">- <text:span text:style-name="T38">о</text:span>казать первую помощь при несчастных случаях.</text:p>
      <text:p text:style-name="P30"><text:span text:style-name="T87">В результате освоения учебной дисциплины студент </text:span><text:span text:style-name="T91">должен знат</text:span><text:span text:style-name="T92">ь</text:span><text:span text:style-name="T91">:</text:span></text:p>
      <text:p text:style-name="P41">- <text:span text:style-name="T111">т</text:span>ехнику безопасности при выполнении работ на рабочем месте;</text:p>
      <text:p text:style-name="P32">- <text:span text:style-name="T39">т</text:span>ребования инструкций по охране труда;</text:p>
      <text:p text:style-name="P33">- <text:span text:style-name="T39">п</text:span>равила поведения при пожаре;</text:p>
      <text:p text:style-name="P32">- <text:span text:style-name="T39">п</text:span>равила электробезопасности;</text:p>
      <text:p text:style-name="P32">- <text:span text:style-name="T39">р</text:span>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9M26S</meta:editing-duration>
    <meta:editing-cycles>41</meta:editing-cycles>
    <meta:generator>LibreOffice/5.4.7.2$Windows_X86_64 LibreOffice_project/c838ef25c16710f8838b1faec480ebba495259d0</meta:generator>
    <dc:date>2021-08-17T15:08:30.070000000</dc:date>
    <meta:document-statistic meta:table-count="1" meta:image-count="0" meta:object-count="0" meta:page-count="4" meta:paragraph-count="91" meta:word-count="1184" meta:character-count="9778" meta:non-whitespace-character-count="8680"/>
    <meta:user-defined meta:name="Info 1"/>
    <meta:user-defined meta:name="Info 2"/>
    <meta:user-defined meta:name="Info 3"/>
    <meta:user-defined meta:name="Info 4"/>
  </office:meta>
</office:document-meta>
</file>