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42811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officeooo:paragraph-rsid="00342811" style:font-name-asian="Andale Sans UI1" style:font-size-asian="12pt" style:font-style-asian="normal" style:font-name-complex="Times New Roman" style:font-size-complex="12pt" style:language-complex="en" style:country-complex="US" style:font-style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name-complex="Times New Roman" style:font-size-complex="12pt" style:font-style-complex="normal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style="normal" fo:font-weight="bold" officeooo:rsid="004bd102" officeooo:paragraph-rsid="00342811" fo:background-color="#ffffff" style:font-name-asian="Andale Sans UI1" style:font-size-asian="12pt" style:font-style-asian="normal" style:font-weight-asian="bold" style:font-name-complex="Times New Roman" style:font-size-complex="12pt" style:language-complex="en" style:country-complex="US" style:font-style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0.106cm"/>
          <style:tab-stop style:position="1.27cm"/>
        </style:tab-stops>
      </style:paragraph-properties>
      <style:text-properties fo:color="#000000" style:font-name="Times New Roman" fo:font-size="12pt" fo:language="ru" fo:country="RU" fo:font-style="normal" officeooo:rsid="002d9d52" officeooo:paragraph-rsid="002dc4c8" style:font-size-asian="12pt" style:font-style-asian="normal" style:font-name-complex="Times New Roman" style:font-size-complex="12pt" style:font-style-complex="normal" fo:hyphenate="tru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normal" officeooo:paragraph-rsid="002dc4c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officeooo:paragraph-rsid="0023934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officeooo:paragraph-rsid="0023934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fo:background-color="transparent" style:writing-mode="lr-tb"/>
      <style:text-properties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fo:background-color="transparent" style:writing-mode="lr-tb"/>
      <style:text-properties fo:font-size="12pt" fo:font-style="normal" officeooo:paragraph-rsid="00246f79" style:font-size-asian="12pt" style:font-style-asian="normal" style:font-size-complex="12pt" style:font-style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fo:background-color="transparent" style:snap-to-layout-grid="false" style:writing-mode="lr-tb"/>
      <style:text-properties fo:font-size="12pt" fo:font-style="normal" officeooo:paragraph-rsid="001fa35e" style:font-size-asian="12pt" style:font-style-asian="normal" style:font-size-complex="12pt" style:font-style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font-style="normal" fo:font-weight="normal" officeooo:rsid="0020439f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23934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23934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fo:background-color="transparent" style:writing-mode="lr-tb"/>
      <style:text-properties fo:font-style="normal" officeooo:paragraph-rsid="00239349" style:font-style-asian="normal" style:font-style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1.3cm" style:auto-text-indent="false" fo:background-color="transparent" style:snap-to-layout-grid="false" style:writing-mode="lr-tb">
        <style:tab-stops>
          <style:tab-stop style:position="1cm"/>
        </style:tab-stops>
      </style:paragraph-properties>
      <style:text-properties fo:font-style="normal" officeooo:paragraph-rsid="001816ff" style:font-style-asian="normal" style:font-style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1.3cm" style:auto-text-indent="false" fo:background-color="transparent" style:snap-to-layout-grid="false" style:writing-mode="lr-tb"/>
      <style:text-properties fo:font-style="normal" officeooo:paragraph-rsid="001816ff" style:font-style-asian="normal" style:font-style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fo:background-color="transparent" style:snap-to-layout-grid="false" style:writing-mode="lr-tb"/>
      <style:text-properties style:font-name="Times New Roman" fo:font-size="12pt" fo:font-style="normal" fo:font-weight="normal" officeooo:paragraph-rsid="001fa35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1.3cm" style:auto-text-indent="false" fo:background-color="transparent" style:snap-to-layout-grid="false" style:writing-mode="lr-tb">
        <style:tab-stops>
          <style:tab-stop style:position="1cm"/>
        </style:tab-stops>
      </style:paragraph-properties>
      <style:text-properties style:font-name="Times New Roman" fo:font-size="12pt" fo:font-style="normal" officeooo:paragraph-rsid="001816ff" style:font-size-asian="12pt" style:font-style-asian="normal" style:font-name-complex="Times New Roman" style:font-size-complex="12pt" style:font-style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1.3cm" style:auto-text-indent="false" fo:background-color="transparent" style:snap-to-layout-grid="false" style:writing-mode="lr-tb"/>
      <style:text-properties style:font-name="Times New Roman" fo:font-size="12pt" fo:font-style="normal" officeooo:paragraph-rsid="001816ff" style:font-size-asian="12pt" style:font-style-asian="normal" style:font-name-complex="Times New Roman" style:font-size-complex="12pt" style:font-style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1816ff" style:font-size-asian="12pt" style:font-style-asian="normal" style:font-name-complex="Times New Roman" style:font-size-complex="12pt" style:font-style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1.3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Times New Roman" fo:font-size="12pt" fo:font-style="normal" officeooo:paragraph-rsid="00167c25" style:font-size-asian="12pt" style:font-style-asian="normal" style:font-size-complex="12pt" style:font-style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1.3cm" style:auto-text-indent="false" fo:background-color="transparent" style:writing-mode="lr-tb">
        <style:tab-stops>
          <style:tab-stop style:position="1cm"/>
        </style:tab-stops>
      </style:paragraph-properties>
      <style:text-properties style:use-window-font-color="true" style:font-name="Times New Roman" fo:font-size="12pt" fo:font-style="normal" fo:font-weight="normal" officeooo:paragraph-rsid="00137f2d" style:font-name-asian="Times New Roman1" style:font-size-asian="12pt" style:font-style-asian="normal" style:font-weight-asian="normal" style:font-name-complex="Times New Roman" style:font-size-complex="12pt" style:font-style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1.3cm" style:auto-text-indent="false" fo:background-color="transparent" style:writing-mode="lr-tb">
        <style:tab-stops>
          <style:tab-stop style:position="1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167c25" style:font-name-asian="Times New Roman1" style:font-size-asian="12pt" style:font-style-asian="normal" style:font-weight-asian="normal" style:font-name-complex="Times New Roman" style:font-size-complex="12pt" style:font-style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1.3cm" style:auto-text-indent="false" fo:background-color="transparent" style:writing-mode="lr-tb">
        <style:tab-stops>
          <style:tab-stop style:position="1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137f2d" style:font-name-asian="Times New Roman1" style:font-size-asian="12pt" style:font-style-asian="normal" style:font-weight-asian="normal" style:font-name-complex="Times New Roman" style:font-size-complex="12pt" style:font-style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167c25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1fa35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officeooo:paragraph-rsid="0023934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style:page-number="auto" fo:background-color="transparent" style:writing-mode="lr-tb"/>
      <style:text-properties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style:page-number="auto" fo:background-color="transparent" style:snap-to-layout-grid="false" style:writing-mode="lr-tb"/>
      <style:text-properties style:font-name="Times New Roman" fo:font-size="12pt" fo:font-style="normal" fo:font-weight="normal" officeooo:paragraph-rsid="001fa35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1.3cm" style:auto-text-indent="false" style:page-number="auto" fo:background-color="transparent" style:snap-to-layout-grid="false" style:writing-mode="lr-tb">
        <style:tab-stops>
          <style:tab-stop style:position="1cm"/>
        </style:tab-stops>
      </style:paragraph-properties>
      <style:text-properties fo:font-style="normal" officeooo:paragraph-rsid="001816ff" style:font-style-asian="normal" style:font-style-complex="normal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37f2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1.3cm" style:auto-text-indent="false" style:page-number="auto" fo:break-before="auto" fo:break-after="auto" fo:background-color="transparent" style:snap-to-layout-grid="false" style:writing-mode="lr-tb">
        <style:tab-stops>
          <style:tab-stop style:position="1cm"/>
        </style:tab-stops>
      </style:paragraph-properties>
      <style:text-properties fo:font-size="12pt" fo:font-style="normal" officeooo:paragraph-rsid="00137f2d" style:font-size-asian="12pt" style:font-style-asian="normal" style:font-size-complex="12pt" style:font-style-complex="normal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fo:background-color="transparent" style:writing-mode="lr-tb"/>
      <style:text-properties fo:font-size="12pt" fo:font-style="normal" fo:font-weight="normal" officeooo:paragraph-rsid="0023934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fo:background-color="transparent" style:writing-mode="lr-tb"/>
      <style:text-properties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fo:background-color="transparent" style:writing-mode="lr-tb"/>
      <style:text-properties fo:font-size="12pt" fo:font-style="normal" fo:font-weight="normal" officeooo:paragraph-rsid="00246f79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officeooo:paragraph-rsid="0023934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1fa35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ru" fo:country="RU" fo:font-style="normal" fo:font-weight="bold" officeooo:rsid="00137f2d" officeooo:paragraph-rsid="00137f2d" style:font-name-asian="Calibri" style:font-size-asian="8.75pt" style:language-asian="en" style:country-asian="US" style:font-style-asian="normal" style:font-weight-asian="bold" style:font-name-complex="Times New Roman" style:font-size-complex="10pt" style:font-style-complex="normal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ru" fo:country="RU" fo:font-style="normal" style:text-underline-style="none" fo:font-weight="normal" officeooo:rsid="0020439f" officeooo:paragraph-rsid="0020439f" fo:background-color="#ffffff" style:font-size-asian="8.75pt" style:font-style-asian="normal" style:font-weight-asian="normal" style:font-name-complex="Times New Roman" style:font-size-complex="10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font-style="normal" officeooo:paragraph-rsid="00067c16" style:font-size-asian="8.75pt" style:font-style-asian="normal" style:font-size-complex="10pt" style:font-style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language="ru" fo:country="RU" fo:font-style="normal" officeooo:rsid="0008182d" officeooo:paragraph-rsid="00067c16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37f2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2dbfa4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fa35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style:text-underline-style="none" officeooo:paragraph-rsid="0020439f" fo:background-color="#ffffff" style:font-size-asian="12pt" style:font-style-asian="normal" style:font-name-complex="Times New Roman" style:font-size-complex="12pt" style:font-style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style:text-underline-style="none" fo:font-weight="bold" officeooo:rsid="0020439f" officeooo:paragraph-rsid="0020439f" fo:background-color="#ffff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0c5f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font-size="12pt" fo:language="ru" fo:country="RU" fo:font-style="normal" fo:font-weight="normal" officeooo:rsid="00246f79" officeooo:paragraph-rsid="00246f79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fo:font-style="normal" fo:font-weight="normal" officeooo:rsid="00246f79" officeooo:paragraph-rsid="002dbfa4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fo:font-style="normal" fo:font-weight="normal" officeooo:rsid="00246f79" officeooo:paragraph-rsid="00246f79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2dbfa4" style:font-size-asian="12pt" style:font-style-asian="normal" style:font-size-complex="12pt" style:font-style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officeooo:rsid="001b9c0a" officeooo:paragraph-rsid="001b9c0a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officeooo:rsid="0020439f" officeooo:paragraph-rsid="0020439f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1" fo:font-size="10pt" fo:language="ru" fo:country="RU" fo:font-style="normal" fo:font-weight="normal" officeooo:paragraph-rsid="0018f89b" style:font-name-asian="Times New Roman1" style:font-size-asian="8.75pt" style:language-asian="en" style:country-asian="US" style:font-style-asian="normal" style:font-weight-asian="normal" style:font-name-complex="Times New Roman1" style:font-size-complex="10pt" style:font-style-complex="normal" style:font-weight-complex="bold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1" fo:font-size="10pt" fo:language="ru" fo:country="RU" fo:font-style="normal" fo:font-weight="bold" officeooo:rsid="001b9c0a" officeooo:paragraph-rsid="001b9c0a" style:font-name-asian="Times New Roman1" style:font-size-asian="8.75pt" style:language-asian="en" style:country-asian="US" style:font-style-asian="normal" style:font-weight-asian="bold" style:font-name-complex="Times New Roman1" style:font-size-complex="10pt" style:font-style-complex="normal" style:font-weight-complex="bold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1" fo:font-size="12pt" fo:language="ru" fo:country="RU" fo:font-style="normal" fo:font-weight="bold" officeooo:rsid="001b9c0a" officeooo:paragraph-rsid="001b9c0a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0439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officeooo:paragraph-rsid="002dbfa4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20439f" officeooo:paragraph-rsid="002dbfa4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20439f" officeooo:paragraph-rsid="0020439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20439f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font-style="normal" fo:font-weight="normal" officeooo:rsid="0020439f" officeooo:paragraph-rsid="0020c5fa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fo:language="ru" fo:country="RU" fo:font-style="normal" fo:font-weight="bold" officeooo:rsid="00246f79" officeooo:paragraph-rsid="00246f79" style:font-style-asian="normal" style:font-weight-asian="bold" style:font-style-complex="normal" style:font-weight-complex="bold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normal" officeooo:paragraph-rsid="0020c5fa" style:font-style-asian="normal" style:font-style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normal" officeooo:paragraph-rsid="002dbfa4" style:font-style-asian="normal" style:font-style-complex="normal"/>
    </style:style>
    <style:style style:name="P8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90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2pt" fo:language="ru" fo:country="RU" fo:font-style="normal" fo:font-weight="normal" officeooo:rsid="00239349" officeooo:paragraph-rsid="00239349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 style:writing-mode="lr-tb"/>
      <style:text-properties fo:font-size="12pt" fo:language="ru" fo:country="RU" fo:font-style="normal" fo:font-weight="normal" officeooo:rsid="00239349" officeooo:paragraph-rsid="00239349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 style:writing-mode="lr-tb"/>
      <style:text-properties fo:font-size="12pt" fo:font-style="normal" officeooo:paragraph-rsid="001b9c0a" style:font-size-asian="12pt" style:font-style-asian="normal" style:font-size-complex="12pt" style:font-style-complex="normal"/>
    </style:style>
    <style:style style:name="P93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2pt" fo:font-style="normal" officeooo:paragraph-rsid="0021ed22" style:font-size-asian="12pt" style:font-style-asian="normal" style:font-size-complex="12pt" style:font-style-complex="normal"/>
    </style:style>
    <style:style style:name="P94" style:family="paragraph" style:parent-style-name="Standard">
      <loext:graphic-properties draw:fill="none"/>
      <style:paragraph-properties fo:margin-left="0cm" fo:margin-right="0cm" fo:text-align="center" style:justify-single-word="false" fo:text-indent="1.251cm" style:auto-text-indent="false" fo:background-color="transparent" style:writing-mode="lr-tb"/>
      <style:text-properties fo:font-size="10pt" fo:language="ru" fo:country="RU" fo:font-style="normal" fo:font-weight="bold" officeooo:paragraph-rsid="0021ed22" style:font-name-asian="Calibri" style:font-size-asian="8.75pt" style:font-style-asian="normal" style:font-weight-asian="bold" style:font-name-complex="Times New Roman" style:font-size-complex="10pt" style:font-style-complex="normal" style:font-weight-complex="bold"/>
    </style:style>
    <style:style style:name="P95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fo:language="ru" fo:country="RU" fo:font-style="normal" fo:font-weight="bold" officeooo:rsid="00239349" officeooo:paragraph-rsid="00239349" style:font-style-asian="normal" style:font-weight-asian="bold" style:font-style-complex="normal" style:font-weight-complex="bold"/>
    </style:style>
    <style:style style:name="P96" style:family="paragraph" style:parent-style-name="Standard">
      <style:paragraph-properties fo:margin-left="0cm" fo:margin-right="0cm" fo:line-height="115%" fo:text-align="center" style:justify-single-word="false" fo:text-indent="1.251cm" style:auto-text-indent="false" style:writing-mode="lr-tb"/>
      <style:text-properties fo:language="ru" fo:country="RU" fo:font-style="normal" fo:font-weight="bold" officeooo:rsid="00239349" officeooo:paragraph-rsid="00239349" style:font-style-asian="normal" style:font-weight-asian="bold" style:font-style-complex="normal" style:font-weight-complex="bold"/>
    </style:style>
    <style:style style:name="P97" style:family="paragraph" style:parent-style-name="Standard">
      <style:paragraph-properties fo:margin-left="0cm" fo:margin-right="0cm" fo:text-indent="1.251cm" style:auto-text-indent="false" style:writing-mode="lr-tb"/>
      <style:text-properties fo:font-style="normal" officeooo:paragraph-rsid="0020c5fa" style:font-style-asian="normal" style:font-style-complex="normal"/>
    </style:style>
    <style:style style:name="P9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1.251cm" style:auto-text-indent="false" style:page-number="auto" fo:background-color="transparent" style:writing-mode="lr-tb"/>
      <style:text-properties fo:font-size="12pt" fo:language="ru" fo:country="RU" fo:font-style="normal" fo:font-weight="bold" officeooo:paragraph-rsid="0021ed22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100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fo:font-style="normal" fo:font-weight="normal" officeooo:paragraph-rsid="0023934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normal" officeooo:paragraph-rsid="00239349" style:font-style-asian="normal" style:font-style-complex="normal"/>
    </style:style>
    <style:style style:name="P102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normal" officeooo:paragraph-rsid="001816ff" style:font-style-asian="normal" style:font-style-complex="normal"/>
    </style:style>
    <style:style style:name="P10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0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105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106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107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fo:font-size="12pt" fo:font-style="normal" officeooo:paragraph-rsid="00246f79" style:font-size-asian="12pt" style:font-style-asian="normal" style:font-size-complex="12pt" style:font-style-complex="normal"/>
    </style:style>
    <style:style style:name="P10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37f2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9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20439f" officeooo:paragraph-rsid="0020439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10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20439f" officeooo:paragraph-rsid="0020439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11" style:family="paragraph" style:parent-style-name="Standard_20__28_user_29__20__28_user_29_">
      <style:paragraph-properties fo:margin-left="0cm" fo:margin-right="0cm" fo:line-height="115%" fo:text-align="justify" style:justify-single-word="false" fo:text-indent="1.251cm" style:auto-text-indent="false" style:text-autospace="none" style:writing-mode="lr-tb"/>
      <style:text-properties fo:font-size="12pt" fo:font-style="normal" officeooo:paragraph-rsid="001b9c0a" style:font-size-asian="12pt" style:font-style-asian="normal" style:font-size-complex="12pt" style:font-style-complex="normal"/>
    </style:style>
    <style:style style:name="P112" style:family="paragraph" style:parent-style-name="Standard_20__28_user_29__20__28_user_29_">
      <style:paragraph-properties fo:margin-left="0cm" fo:margin-right="0cm" fo:line-height="115%" fo:text-align="justify" style:justify-single-word="false" fo:text-indent="1.251cm" style:auto-text-indent="false" style:text-autospace="none" style:writing-mode="lr-tb"/>
      <style:text-properties fo:font-size="12pt" fo:font-style="normal" officeooo:paragraph-rsid="00239349" style:font-size-asian="12pt" style:font-style-asian="normal" style:font-size-complex="12pt" style:font-style-complex="normal"/>
    </style:style>
    <style:style style:name="P113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c4c8" style:font-size-asian="12pt" style:font-style-asian="normal" style:font-weight-asian="bold" style:font-size-complex="12pt" style:font-style-complex="normal" style:font-weight-complex="bold"/>
    </style:style>
    <style:style style:name="P114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dc4c8" style:font-size-asian="12pt" style:font-style-asian="normal" style:font-weight-asian="bold" style:font-size-complex="12pt" style:font-style-complex="normal" style:font-weight-complex="bold"/>
    </style:style>
    <style:style style:name="P115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dc4c8" style:font-size-asian="12pt" style:font-style-asian="normal" style:font-weight-asian="bold" style:font-size-complex="12pt" style:font-style-complex="normal" style:font-weight-complex="bold"/>
    </style:style>
    <style:style style:name="P116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2dc4c8" style:font-size-asian="12pt" style:font-style-asian="normal" style:font-weight-asian="bold" style:font-size-complex="12pt" style:font-style-complex="normal" style:font-weight-complex="bold"/>
    </style:style>
    <style:style style:name="P117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c4c8" style:font-size-asian="12pt" style:font-style-asian="normal" style:font-size-complex="12pt" style:font-style-complex="normal"/>
    </style:style>
    <style:style style:name="P118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font-style="normal" officeooo:rsid="002d9d52" officeooo:paragraph-rsid="002dc4c8" style:font-size-asian="12pt" style:font-style-asian="normal" style:font-size-complex="12pt" style:font-style-complex="normal"/>
    </style:style>
    <style:style style:name="P1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1fa35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2dc4c8" fo:background-color="transparent" style:font-size-asian="12pt" style:font-style-asian="normal" style:font-size-complex="12pt" style:font-style-complex="normal"/>
    </style:style>
    <style:style style:name="P12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2dc4c8" style:font-size-asian="12pt" style:font-style-asian="normal" style:font-size-complex="12pt" style:font-style-complex="normal"/>
    </style:style>
    <style:style style:name="P12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2dc4c8" style:font-size-asian="12pt" style:font-style-asian="normal" style:font-size-complex="12pt" style:font-style-complex="normal"/>
    </style:style>
    <style:style style:name="P12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2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25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style:text-underline-style="none" fo:background-color="#ffffff" loext:char-shading-value="0" style:font-name-asian="Calibri" style:font-name-complex="Times New Roman"/>
    </style:style>
    <style:style style:name="T5" style:family="text">
      <style:text-properties style:font-name="Times New Roman" fo:language="ru" fo:country="RU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6" style:family="text">
      <style:text-properties style:font-name="Times New Roman" fo:language="ru" fo:country="RU" style:text-underline-style="none" fo:font-weight="normal" officeooo:rsid="001fa35e" fo:background-color="#ffffff" loext:char-shading-value="0" style:font-weight-asian="normal" style:font-name-complex="Times New Roman" style:font-weight-complex="normal"/>
    </style:style>
    <style:style style:name="T7" style:family="text">
      <style:text-properties style:font-name="Times New Roman" style:font-name-asian="Calibri"/>
    </style:style>
    <style:style style:name="T8" style:family="text">
      <style:text-properties style:font-name="Times New Roman" style:font-name-asian="Calibri" style:font-name-complex="Times New Roman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2" style:family="text">
      <style:text-properties style:font-name="Times New Roman" fo:font-size="12pt" fo:language="ru" fo:country="RU" officeooo:rsid="001816ff" style:font-size-asian="12pt" style:font-name-complex="Times New Roman" style:font-size-complex="12pt"/>
    </style:style>
    <style:style style:name="T13" style:family="text">
      <style:text-properties style:font-name="Times New Roman" fo:font-size="12pt" fo:language="ru" fo:country="RU" fo:font-weight="normal" officeooo:rsid="0020c5fa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weight="normal" style:font-weight-asian="normal" style:font-name-complex="Times New Roman" style:font-weight-complex="normal"/>
    </style:style>
    <style:style style:name="T16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language="ru" fo:country="RU"/>
    </style:style>
    <style:style style:name="T18" style:family="text">
      <style:text-properties fo:language="ru" fo:country="RU" officeooo:rsid="00067c16"/>
    </style:style>
    <style:style style:name="T19" style:family="text">
      <style:text-properties fo:language="ru" fo:country="RU" style:font-name-asian="Calibri"/>
    </style:style>
    <style:style style:name="T20" style:family="text">
      <style:text-properties fo:language="ru" fo:country="RU" style:font-name-asian="Calibri" style:font-name-complex="Times New Roman"/>
    </style:style>
    <style:style style:name="T21" style:family="text">
      <style:text-properties fo:language="ru" fo:country="RU" officeooo:rsid="0018f89b" style:letter-kerning="true" style:font-name-asian="Calibri" style:font-name-complex="Times New Roman"/>
    </style:style>
    <style:style style:name="T22" style:family="text">
      <style:text-properties fo:language="ru" fo:country="RU" officeooo:rsid="0014c360"/>
    </style:style>
    <style:style style:name="T23" style:family="text">
      <style:text-properties fo:language="ru" fo:country="RU" officeooo:rsid="001816ff"/>
    </style:style>
    <style:style style:name="T24" style:family="text">
      <style:text-properties fo:language="ru" fo:country="RU" officeooo:rsid="001fa35e"/>
    </style:style>
    <style:style style:name="T25" style:family="text">
      <style:text-properties fo:language="ru" fo:country="RU" style:text-underline-style="none" fo:background-color="#ffffff" loext:char-shading-value="0"/>
    </style:style>
    <style:style style:name="T26" style:family="text">
      <style:text-properties fo:language="ru" fo:country="RU" style:text-underline-style="none" officeooo:rsid="001fa35e" fo:background-color="#ffffff" loext:char-shading-value="0"/>
    </style:style>
    <style:style style:name="T27" style:family="text">
      <style:text-properties fo:language="ru" fo:country="RU" officeooo:rsid="0020c5fa"/>
    </style:style>
    <style:style style:name="T28" style:family="text">
      <style:text-properties fo:language="ru" fo:country="RU" officeooo:rsid="00239349"/>
    </style:style>
    <style:style style:name="T29" style:family="text">
      <style:text-properties fo:language="ru" fo:country="RU" officeooo:rsid="00246f79"/>
    </style:style>
    <style:style style:name="T30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31" style:family="text">
      <style:text-properties fo:language="ru" fo:country="RU" officeooo:rsid="00332261"/>
    </style:style>
    <style:style style:name="T32" style:family="text">
      <style:text-properties fo:color="#000000" fo:language="ru" fo:country="RU"/>
    </style:style>
    <style:style style:name="T33" style:family="text">
      <style:text-properties fo:color="#000000" fo:language="ru" fo:country="RU" style:font-name-asian="Calibri" style:language-asian="en" style:country-asian="US"/>
    </style:style>
    <style:style style:name="T34" style:family="text">
      <style:text-properties fo:color="#000000" fo:language="ru" fo:country="RU" fo:background-color="#ffffff" loext:char-shading-value="0" style:font-name-asian="Calibri"/>
    </style:style>
    <style:style style:name="T35" style:family="text">
      <style:text-properties fo:color="#000000" fo:language="ru" fo:country="RU" fo:background-color="#ffffff" loext:char-shading-value="0" style:font-name-asian="Calibri" style:language-asian="en" style:country-asian="US"/>
    </style:style>
    <style:style style:name="T36" style:family="text">
      <style:text-properties fo:color="#000000" fo:language="ru" fo:country="RU" fo:background-color="#ffffff" loext:char-shading-value="0" style:font-name-complex="Times New Roman"/>
    </style:style>
    <style:style style:name="T37" style:family="text">
      <style:text-properties fo:color="#000000" fo:language="ru" fo:country="RU" fo:font-weight="normal" officeooo:rsid="001b2664" style:letter-kerning="true" fo:background-color="#ffffff" loext:char-shading-value="0" style:font-weight-asian="normal" style:font-weight-complex="normal"/>
    </style:style>
    <style:style style:name="T38" style:family="text">
      <style:text-properties fo:color="#000000" fo:language="ru" fo:country="RU" fo:font-weight="normal" officeooo:rsid="001d732b" style:letter-kerning="true" fo:background-color="#ffffff" loext:char-shading-value="0" style:font-weight-asian="normal" style:font-weight-complex="normal"/>
    </style:style>
    <style:style style:name="T39" style:family="text">
      <style:text-properties fo:color="#000000" fo:language="ru" fo:country="RU" fo:font-weight="normal" officeooo:rsid="001bd44c" style:letter-kerning="true" fo:background-color="#ffffff" loext:char-shading-value="0" style:font-weight-asian="normal" style:font-weight-complex="normal"/>
    </style:style>
    <style:style style:name="T40" style:family="text">
      <style:text-properties fo:color="#000000" fo:language="ru" fo:country="RU" fo:font-weight="normal" officeooo:rsid="002bc02b" style:letter-kerning="true" fo:background-color="#ffffff" loext:char-shading-value="0" style:font-weight-asian="normal" style:font-weight-complex="normal"/>
    </style:style>
    <style:style style:name="T41" style:family="text">
      <style:text-properties fo:color="#000000" fo:language="ru" fo:country="RU" fo:font-weight="bold" officeooo:rsid="001b2664" style:letter-kerning="true" fo:background-color="#ffffff" loext:char-shading-value="0" style:font-weight-asian="bold" style:font-weight-complex="normal"/>
    </style:style>
    <style:style style:name="T42" style:family="text">
      <style:text-properties fo:color="#000000" fo:language="ru" fo:country="RU" fo:font-weight="bold" style:font-weight-asian="bold"/>
    </style:style>
    <style:style style:name="T43" style:family="text">
      <style:text-properties fo:color="#000000" fo:language="ru" fo:country="RU" fo:font-weight="bold" officeooo:rsid="002d9d52" style:font-weight-asian="bold"/>
    </style:style>
    <style:style style:name="T44" style:family="text">
      <style:text-properties fo:color="#000000" fo:language="ru" fo:country="RU" fo:font-weight="bold" officeooo:rsid="004bd102" style:font-weight-asian="bold"/>
    </style:style>
    <style:style style:name="T45" style:family="text">
      <style:text-properties fo:color="#000000" fo:language="ru" fo:country="RU" style:text-underline-style="none" officeooo:rsid="001b2664" style:letter-kerning="true" fo:background-color="#ffffff" loext:char-shading-value="0"/>
    </style:style>
    <style:style style:name="T46" style:family="text">
      <style:text-properties fo:color="#000000" fo:language="ru" fo:country="RU" style:text-underline-style="none" officeooo:rsid="001bd44c" style:letter-kerning="true" fo:background-color="#ffffff" loext:char-shading-value="0"/>
    </style:style>
    <style:style style:name="T47" style:family="text">
      <style:text-properties fo:color="#000000" fo:language="ru" fo:country="RU" style:text-underline-style="none" fo:font-weight="bold" officeooo:rsid="001b2664" style:letter-kerning="true" fo:background-color="#ffffff" loext:char-shading-value="0" style:font-weight-asian="bold"/>
    </style:style>
    <style:style style:name="T48" style:family="text">
      <style:text-properties fo:color="#000000" fo:language="ru" fo:country="RU" style:letter-kerning="true" fo:background-color="#ffffff" loext:char-shading-value="0" style:font-name-asian="Calibri" style:font-name-complex="Times New Roman"/>
    </style:style>
    <style:style style:name="T49" style:family="text">
      <style:text-properties fo:color="#000000" style:font-name="Times New Roman" fo:language="ru" fo:country="RU" style:font-name-asian="Calibri"/>
    </style:style>
    <style:style style:name="T50" style:family="text">
      <style:text-properties fo:color="#000000" style:font-name="Times New Roman" fo:language="ru" fo:country="RU" style:font-name-asian="Calibri" style:font-name-complex="Times New Roman"/>
    </style:style>
    <style:style style:name="T51" style:family="text">
      <style:text-properties fo:color="#000000" style:font-name="Times New Roman" fo:language="ru" fo:country="RU" fo:font-weight="bold" style:font-name-asian="Calibri" style:font-weight-asian="bold"/>
    </style:style>
    <style:style style:name="T52" style:family="text">
      <style:text-properties fo:color="#000000" style:font-name="Times New Roman" fo:language="ru" fo:country="RU" fo:font-weight="bold" style:font-name-asian="Calibri" style:font-weight-asian="bold" style:font-name-complex="Times New Roman"/>
    </style:style>
    <style:style style:name="T53" style:family="text">
      <style:text-properties fo:color="#000000" style:font-name="Times New Roman" fo:language="ru" fo:country="RU" fo:font-style="normal" style:text-underline-style="none" officeooo:rsid="001fa35e" fo:background-color="#ffffff" loext:char-shading-value="0" style:font-name-asian="Calibri" style:language-asian="en" style:country-asian="US" style:font-style-asian="normal" style:font-style-complex="normal"/>
    </style:style>
    <style:style style:name="T54" style:family="text">
      <style:text-properties fo:color="#000000" style:font-name="Times New Roman" fo:language="ru" fo:country="RU" style:text-underline-style="none" fo:background-color="#ffffff" loext:char-shading-value="0" style:font-name-asian="Calibri" style:font-name-complex="Times New Roman"/>
    </style:style>
    <style:style style:name="T55" style:family="text">
      <style:text-properties fo:color="#000000" style:font-name="Times New Roman" fo:language="ru" fo:country="RU" style:text-underline-style="none" officeooo:rsid="001fa35e" fo:background-color="#ffffff" loext:char-shading-value="0" style:font-name-asian="Calibri" style:language-asian="en" style:country-asian="US"/>
    </style:style>
    <style:style style:name="T56" style:family="text">
      <style:text-properties fo:color="#000000" style:font-name="Times New Roman" fo:language="ru" fo:country="RU" style:text-underline-style="none" fo:background-color="#ffffff" loext:char-shading-value="0" style:font-name-complex="Times New Roman"/>
    </style:style>
    <style:style style:name="T57" style:family="text">
      <style:text-properties fo:color="#000000" style:font-name="Times New Roman" fo:language="ru" fo:country="RU" style:text-underline-style="none" style:letter-kerning="true" fo:background-color="#ffffff" loext:char-shading-value="0" style:font-name-complex="Times New Roman"/>
    </style:style>
    <style:style style:name="T58" style:family="text">
      <style:text-properties fo:color="#000000" style:font-name="Times New Roman" fo:language="ru" fo:country="RU" style:text-underline-style="none" officeooo:rsid="001b2664" style:letter-kerning="true" fo:background-color="#ffffff" loext:char-shading-value="0" style:font-name-complex="Times New Roman"/>
    </style:style>
    <style:style style:name="T59" style:family="text">
      <style:text-properties fo:color="#000000" style:font-name="Times New Roman" fo:language="ru" fo:country="RU" style:text-underline-style="none" officeooo:rsid="001bd44c" style:letter-kerning="true" fo:background-color="#ffffff" loext:char-shading-value="0" style:font-name-complex="Times New Roman"/>
    </style:style>
    <style:style style:name="T60" style:family="text">
      <style:text-properties fo:color="#000000" style:font-name="Times New Roman" fo:language="ru" fo:country="RU" style:text-underline-style="none" fo:font-weight="bold" officeooo:rsid="001b2664" style:letter-kerning="true" fo:background-color="#ffffff" loext:char-shading-value="0" style:font-weight-asian="bold" style:font-name-complex="Times New Roman"/>
    </style:style>
    <style:style style:name="T61" style:family="text">
      <style:text-properties fo:color="#000000" style:font-name="Times New Roman" style:font-name-asian="Calibri"/>
    </style:style>
    <style:style style:name="T62" style:family="text">
      <style:text-properties fo:color="#000000" style:font-name="Times New Roman" style:font-name-asian="Calibri" style:font-name-complex="Times New Roman"/>
    </style:style>
    <style:style style:name="T63" style:family="text">
      <style:text-properties fo:color="#000000" style:font-name="Times New Roman" fo:letter-spacing="-0.004cm" style:letter-kerning="true" fo:background-color="#ffffff" loext:char-shading-value="0" style:font-name-complex="Times New Roman"/>
    </style:style>
    <style:style style:name="T64" style:family="text">
      <style:text-properties fo:color="#000000" style:font-name="Times New Roman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65" style:family="text">
      <style:text-properties fo:color="#000000" style:font-name="Times New Roman" fo:letter-spacing="-0.004cm" fo:language="ru" fo:country="RU" style:text-underline-style="none" officeooo:rsid="001b2664" style:letter-kerning="true" fo:background-color="#ffffff" loext:char-shading-value="0" style:font-weight-complex="bold"/>
    </style:style>
    <style:style style:name="T66" style:family="text">
      <style:text-properties fo:color="#000000" style:font-name="Times New Roman" fo:letter-spacing="-0.004cm" fo:language="ru" fo:country="RU" style:text-underline-style="none" officeooo:rsid="001b2664" style:letter-kerning="true" fo:background-color="#ffffff" loext:char-shading-value="0"/>
    </style:style>
    <style:style style:name="T67" style:family="text">
      <style:text-properties fo:color="#000000" style:font-name="Times New Roman" fo:letter-spacing="-0.004cm" fo:language="ru" fo:country="RU" style:text-underline-style="none" officeooo:rsid="001b2664" style:letter-kerning="true" fo:background-color="#ffffff" loext:char-shading-value="0" style:font-name-complex="Times New Roman"/>
    </style:style>
    <style:style style:name="T68" style:family="text">
      <style:text-properties fo:color="#000000" style:font-name="Times New Roman" fo:letter-spacing="-0.004cm" fo:language="ru" fo:country="RU" style:text-underline-style="none" officeooo:rsid="001b2664" style:letter-kerning="true" fo:background-color="#ffffff" loext:char-shading-value="0" style:font-name-complex="Times New Roman" style:font-weight-complex="bold"/>
    </style:style>
    <style:style style:name="T69" style:family="text">
      <style:text-properties fo:color="#000000" style:font-name="Times New Roman" fo:letter-spacing="-0.004cm" fo:language="ru" fo:country="RU" fo:font-style="normal" fo:font-weight="normal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000000" style:font-name="Times New Roman" fo:letter-spacing="-0.004cm" style:text-underline-style="none" officeooo:rsid="001b2664" style:letter-kerning="true" fo:background-color="#ffffff" loext:char-shading-value="0" style:font-name-complex="Times New Roman"/>
    </style:style>
    <style:style style:name="T71" style:family="text">
      <style:text-properties fo:color="#000000" style:font-name="Times New Roman" fo:letter-spacing="-0.004cm" style:text-underline-style="none" officeooo:rsid="00239349" style:letter-kerning="true" fo:background-color="#ffffff" loext:char-shading-value="0" style:font-name-complex="Times New Roman"/>
    </style:style>
    <style:style style:name="T72" style:family="text">
      <style:text-properties fo:color="#000000" style:font-name="Times New Roman" fo:letter-spacing="-0.004cm" fo:font-style="italic" style:text-underline-style="none" officeooo:rsid="001b2664" style:letter-kerning="true" fo:background-color="#ffffff" loext:char-shading-value="0" style:font-style-asian="italic" style:font-name-complex="Times New Roman"/>
    </style:style>
    <style:style style:name="T73" style:family="text">
      <style:text-properties fo:color="#000000" style:font-name="Times New Roman" fo:letter-spacing="-0.004cm" fo:background-color="#ffffff" loext:char-shading-value="0" style:font-name-asian="Calibri" style:language-asian="en" style:country-asian="US" style:font-name-complex="Times New Roman"/>
    </style:style>
    <style:style style:name="T74" style:family="text">
      <style:text-properties fo:color="#000000" style:font-name="Times New Roman" fo:letter-spacing="normal" fo:language="ru" fo:country="RU" style:text-underline-style="none" officeooo:rsid="001b2664" style:letter-kerning="true" fo:background-color="#ffffff" loext:char-shading-value="0" style:font-name-complex="Times New Roman"/>
    </style:style>
    <style:style style:name="T75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76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77" style:family="text">
      <style:text-properties fo:color="#000000" fo:letter-spacing="-0.004cm" fo:language="ru" fo:country="RU" fo:background-color="#ffffff" loext:char-shading-value="0" style:font-name-asian="Calibri" style:language-asian="en" style:country-asian="US" style:font-name-complex="Times New Roman" style:font-weight-complex="bold"/>
    </style:style>
    <style:style style:name="T78" style:family="text">
      <style:text-properties fo:color="#000000" fo:letter-spacing="-0.004cm" fo:language="ru" fo:country="RU" fo:background-color="#ffffff" loext:char-shading-value="0" style:font-name-asian="Calibri" style:language-asian="en" style:country-asian="US" style:font-weight-complex="bold"/>
    </style:style>
    <style:style style:name="T79" style:family="text">
      <style:text-properties fo:color="#000000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80" style:family="text">
      <style:text-properties fo:color="#000000" fo:letter-spacing="-0.004cm" fo:language="ru" fo:country="RU" fo:font-weight="normal" officeooo:rsid="001b2664" style:letter-kerning="true" fo:background-color="#ffffff" loext:char-shading-value="0" style:font-weight-asian="normal" style:font-weight-complex="normal"/>
    </style:style>
    <style:style style:name="T81" style:family="text">
      <style:text-properties fo:color="#000000" fo:letter-spacing="-0.004cm" fo:language="ru" fo:country="RU" style:text-underline-style="none" officeooo:rsid="001b2664" style:letter-kerning="true" fo:background-color="#ffffff" loext:char-shading-value="0" style:font-weight-complex="bold"/>
    </style:style>
    <style:style style:name="T82" style:family="text">
      <style:text-properties fo:color="#000000" fo:letter-spacing="-0.004cm" fo:language="ru" fo:country="RU" style:text-underline-style="none" officeooo:rsid="001b2664" style:letter-kerning="true" fo:background-color="#ffffff" loext:char-shading-value="0"/>
    </style:style>
    <style:style style:name="T83" style:family="text">
      <style:text-properties fo:color="#000000" fo:letter-spacing="-0.004cm" fo:language="ru" fo:country="RU" style:letter-kerning="true" fo:background-color="#ffffff" loext:char-shading-value="0" style:font-name-asian="Calibri" style:font-name-complex="Times New Roman"/>
    </style:style>
    <style:style style:name="T84" style:family="text">
      <style:text-properties fo:color="#000000" fo:letter-spacing="-0.004cm" style:letter-kerning="true" fo:background-color="#ffffff" loext:char-shading-value="0"/>
    </style:style>
    <style:style style:name="T85" style:family="text">
      <style:text-properties fo:color="#000000" fo:letter-spacing="-0.004cm" style:letter-kerning="true" fo:background-color="#ffffff" loext:char-shading-value="0" style:font-weight-complex="bold"/>
    </style:style>
    <style:style style:name="T86" style:family="text">
      <style:text-properties fo:color="#000000" fo:letter-spacing="-0.004cm" style:letter-kerning="true" fo:background-color="#ffffff" loext:char-shading-value="0" style:font-name-asian="Calibri" style:font-name-complex="Times New Roman"/>
    </style:style>
    <style:style style:name="T87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88" style:family="text">
      <style:text-properties fo:color="#000000" fo:letter-spacing="-0.004cm" style:text-underline-style="none" officeooo:rsid="001b2664" style:letter-kerning="true" fo:background-color="#ffffff" loext:char-shading-value="0"/>
    </style:style>
    <style:style style:name="T89" style:family="text">
      <style:text-properties fo:color="#000000"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90" style:family="text">
      <style:text-properties fo:color="#000000" fo:letter-spacing="-0.004cm" fo:background-color="#ffffff" loext:char-shading-value="0" style:font-name-asian="Calibri" style:language-asian="en" style:country-asian="US" style:font-weight-complex="bold"/>
    </style:style>
    <style:style style:name="T91" style:family="text">
      <style:text-properties fo:color="#000000" fo:letter-spacing="-0.004cm" fo:font-weight="bold" style:letter-kerning="true" fo:background-color="#ffffff" loext:char-shading-value="0" style:font-weight-asian="bold" style:font-weight-complex="bold"/>
    </style:style>
    <style:style style:name="T92" style:family="text">
      <style:text-properties fo:color="#000000" fo:letter-spacing="-0.004cm" officeooo:rsid="00332261" style:font-name-complex="Times New Roman"/>
    </style:style>
    <style:style style:name="T93" style:family="text">
      <style:text-properties fo:color="#000000" style:font-name-asian="Calibri" style:language-asian="en" style:country-asian="US"/>
    </style:style>
    <style:style style:name="T94" style:family="text">
      <style:text-properties fo:color="#000000" fo:background-color="#ffffff" loext:char-shading-value="0"/>
    </style:style>
    <style:style style:name="T95" style:family="text">
      <style:text-properties fo:color="#000000" fo:background-color="#ffffff" loext:char-shading-value="0" style:font-name-asian="Calibri"/>
    </style:style>
    <style:style style:name="T96" style:family="text">
      <style:text-properties fo:color="#000000" fo:background-color="#ffffff" loext:char-shading-value="0" style:font-name-asian="Calibri" style:language-asian="en" style:country-asian="US"/>
    </style:style>
    <style:style style:name="T97" style:family="text">
      <style:text-properties fo:color="#000000" fo:background-color="#ffffff" loext:char-shading-value="0" style:font-name-complex="Times New Roman"/>
    </style:style>
    <style:style style:name="T98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99" style:family="text">
      <style:text-properties fo:color="#000000" fo:letter-spacing="-0.007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00" style:family="text">
      <style:text-properties fo:color="#000000" fo:letter-spacing="-0.007cm" fo:language="ru" fo:country="RU" style:text-underline-style="none" officeooo:rsid="001b2664" style:letter-kerning="true" fo:background-color="#ffffff" loext:char-shading-value="0"/>
    </style:style>
    <style:style style:name="T101" style:family="text">
      <style:text-properties fo:color="#000000" fo:letter-spacing="-0.007cm" style:letter-kerning="true" fo:background-color="#ffffff" loext:char-shading-value="0"/>
    </style:style>
    <style:style style:name="T102" style:family="text">
      <style:text-properties fo:color="#000000" style:letter-kerning="true" fo:background-color="#ffffff" loext:char-shading-value="0"/>
    </style:style>
    <style:style style:name="T103" style:family="text">
      <style:text-properties fo:color="#000000" officeooo:rsid="001bd44c" style:letter-kerning="true" fo:background-color="#ffffff" loext:char-shading-value="0"/>
    </style:style>
    <style:style style:name="T104" style:family="text">
      <style:text-properties fo:color="#000000" officeooo:rsid="0018f89b" style:letter-kerning="true" fo:background-color="#ffffff" loext:char-shading-value="0"/>
    </style:style>
    <style:style style:name="T105" style:family="text">
      <style:text-properties fo:color="#000000" fo:font-weight="bold" style:letter-kerning="true" fo:background-color="#ffffff" loext:char-shading-value="0" style:font-weight-asian="bold"/>
    </style:style>
    <style:style style:name="T106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107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108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109" style:family="text">
      <style:text-properties fo:color="#000000" fo:language="en" fo:country="US"/>
    </style:style>
    <style:style style:name="T110" style:family="text">
      <style:text-properties fo:color="#000000" style:font-name-complex="Times New Roman"/>
    </style:style>
    <style:style style:name="T111" style:family="text">
      <style:text-properties style:letter-kerning="true" style:font-name-asian="Calibri" style:font-name-complex="Times New Roman"/>
    </style:style>
    <style:style style:name="T112" style:family="text">
      <style:text-properties fo:letter-spacing="-0.004cm"/>
    </style:style>
    <style:style style:name="T113" style:family="text">
      <style:text-properties fo:letter-spacing="-0.004cm" fo:language="ru" fo:country="RU"/>
    </style:style>
    <style:style style:name="T114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15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16" style:family="text">
      <style:text-properties fo:letter-spacing="-0.004cm" style:font-name-complex="Times New Roman"/>
    </style:style>
    <style:style style:name="T117" style:family="text">
      <style:text-properties fo:letter-spacing="-0.004cm" officeooo:rsid="00332261" style:font-name-complex="Times New Roman"/>
    </style:style>
    <style:style style:name="T118" style:family="text">
      <style:text-properties fo:letter-spacing="-0.004cm" officeooo:rsid="00349052" style:font-name-complex="Times New Roman"/>
    </style:style>
    <style:style style:name="T119" style:family="text">
      <style:text-properties fo:letter-spacing="-0.004cm" style:font-name-asian="Calibri" style:language-asian="en" style:country-asian="US" style:language-complex="ar" style:country-complex="SA"/>
    </style:style>
    <style:style style:name="T120" style:family="text">
      <style:text-properties fo:font-weight="bold" style:letter-kerning="true" style:font-name-asian="Calibri" style:font-weight-asian="bold" style:font-name-complex="Times New Roman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23" style:family="text">
      <style:text-properties fo:font-size="12pt" fo:language="ru" fo:country="RU" fo:font-weight="normal" officeooo:rsid="00239349" style:font-size-asian="12pt" style:font-weight-asian="normal" style:font-name-complex="Times New Roman" style:font-size-complex="12pt" style:font-weight-complex="normal"/>
    </style:style>
    <style:style style:name="T124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25" style:family="text">
      <style:text-properties fo:font-size="12pt" fo:language="ru" fo:country="RU" fo:font-weight="normal" officeooo:rsid="00239349" style:font-size-asian="12pt" style:font-weight-asian="normal" style:font-size-complex="12pt" style:font-weight-complex="normal"/>
    </style:style>
    <style:style style:name="T126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27" style:family="text">
      <style:text-properties fo:color="#333333" style:font-name="Times New Roman" fo:letter-spacing="normal" fo:language="ru" fo:country="RU" style:text-underline-style="none" style:letter-kerning="true" fo:background-color="#ffffff" loext:char-shading-value="0" style:font-name-complex="Times New Roman"/>
    </style:style>
    <style:style style:name="T128" style:family="text">
      <style:text-properties fo:color="#333333" style:font-name="Times New Roman" fo:letter-spacing="normal" fo:language="ru" fo:country="RU" style:text-underline-style="none" officeooo:rsid="001b2664" style:letter-kerning="true" fo:background-color="#ffffff" loext:char-shading-value="0" style:font-name-complex="Times New Roman"/>
    </style:style>
    <style:style style:name="T129" style:family="text">
      <style:text-properties fo:color="#333333" style:font-name="Times New Roman" fo:letter-spacing="normal" style:text-underline-style="none" officeooo:rsid="001b2664" style:letter-kerning="true" fo:background-color="#ffffff" loext:char-shading-value="0" style:font-name-complex="Times New Roman"/>
    </style:style>
    <style:style style:name="T130" style:family="text">
      <style:text-properties fo:color="#333333" style:font-name="Times New Roman" fo:letter-spacing="normal" fo:font-style="italic" style:text-underline-style="none" officeooo:rsid="001b2664" style:letter-kerning="true" fo:background-color="#ffffff" loext:char-shading-value="0" style:font-style-asian="italic" style:font-name-complex="Times New Roman"/>
    </style:style>
    <style:style style:name="T131" style:family="text">
      <style:text-properties fo:color="#333333" fo:letter-spacing="normal" fo:language="ru" fo:country="RU" style:text-underline-style="none" officeooo:rsid="001b2664" style:letter-kerning="true" fo:background-color="#ffffff" loext:char-shading-value="0"/>
    </style:style>
    <style:style style:name="T132" style:family="text">
      <style:text-properties fo:color="#333333" fo:letter-spacing="normal" fo:language="ru" fo:country="RU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33" style:family="text">
      <style:text-properties fo:color="#333333" fo:letter-spacing="normal" fo:language="ru" fo:country="RU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134" style:family="text">
      <style:text-properties fo:color="#333333" fo:letter-spacing="normal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135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36" style:family="text">
      <style:text-properties fo:color="#333333" fo:letter-spacing="-0.004cm" officeooo:rsid="00332261" style:font-name-complex="Times New Roman"/>
    </style:style>
    <style:style style:name="T137" style:family="text">
      <style:text-properties fo:letter-spacing="-0.002cm" fo:language="ru" fo:country="RU"/>
    </style:style>
    <style:style style:name="T138" style:family="text">
      <style:text-properties fo:font-variant="normal" fo:text-transform="none" fo:color="#333333" style:font-name="Times New Roman" fo:letter-spacing="normal" style:letter-kerning="true" fo:background-color="#ffffff" loext:char-shading-value="0" style:font-name-complex="Times New Roman"/>
    </style:style>
    <style:style style:name="T139" style:family="text">
      <style:text-properties fo:font-variant="normal" fo:text-transform="none" fo:color="#333333" style:font-name="Times New Roman" fo:letter-spacing="normal" fo:language="ru" fo:country="RU" fo:font-style="normal" fo:font-weight="normal" fo:background-color="#ffffff" loext:char-shading-value="0" style:font-name-asian="Calibri" style:language-asian="en" style:country-asian="US" style:font-style-asian="normal" style:font-weight-asian="normal" style:font-name-complex="Times New Roman" style:font-weight-complex="normal"/>
    </style:style>
    <style:style style:name="T140" style:family="text">
      <style:text-properties fo:font-variant="normal" fo:text-transform="none" fo:color="#333333" style:font-name="Times New Roman" fo:letter-spacing="normal" fo:language="ru" fo:country="RU" fo:font-style="normal" fo:font-weight="normal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1" style:family="text">
      <style:text-properties fo:font-variant="normal" fo:text-transform="none" fo:color="#333333" style:font-name="Times New Roman" fo:letter-spacing="normal" fo:language="ru" fo:country="RU" fo:font-style="normal" style:text-underline-style="none" officeooo:rsid="00246f7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42" style:family="text">
      <style:text-properties fo:font-variant="normal" fo:text-transform="none" fo:color="#333333" style:font-name="Times New Roman" fo:letter-spacing="normal" fo:language="ru" fo:country="RU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43" style:family="text">
      <style:text-properties fo:font-variant="normal" fo:text-transform="none" fo:color="#333333" style:font-name="Times New Roman" fo:letter-spacing="normal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44" style:family="text">
      <style:text-properties fo:font-variant="normal" fo:text-transform="none" fo:color="#333333" style:font-name="Times New Roman" fo:letter-spacing="normal" fo:language="ru" fo:country="RU" style:text-underline-style="none" officeooo:rsid="00246f79" style:letter-kerning="true" fo:background-color="#ffffff" loext:char-shading-value="0" style:font-name-asian="Calibri" style:language-asian="en" style:country-asian="US" style:font-name-complex="Times New Roman"/>
    </style:style>
    <style:style style:name="T145" style:family="text">
      <style:text-properties fo:font-variant="normal" fo:text-transform="none" fo:color="#333333" style:font-name="Times New Roman" fo:letter-spacing="normal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46" style:family="text">
      <style:text-properties fo:font-variant="normal" fo:text-transform="none" fo:color="#333333" style:font-name="Times New Roman" fo:letter-spacing="normal" fo:font-style="normal" fo:background-color="#ffffff" loext:char-shading-value="0" style:font-name-asian="Calibri" style:language-asian="en" style:country-asian="US" style:font-style-asian="normal" style:font-name-complex="Times New Roman"/>
    </style:style>
    <style:style style:name="T147" style:family="text">
      <style:text-properties fo:font-variant="normal" fo:text-transform="none" fo:color="#333333" style:font-name="Times New Roman" fo:letter-spacing="normal" fo:font-style="normal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48" style:family="text">
      <style:text-properties fo:font-variant="normal" fo:text-transform="none" fo:color="#333333" style:font-name="Times New Roman" fo:letter-spacing="normal" fo:background-color="#ffffff" loext:char-shading-value="0" style:font-name-asian="Calibri" style:language-asian="en" style:country-asian="US" style:font-name-complex="Times New Roman"/>
    </style:style>
    <style:style style:name="T149" style:family="text">
      <style:text-properties fo:font-variant="normal" fo:text-transform="none" fo:color="#333333" style:font-name="Times New Roman" fo:letter-spacing="-0.004cm" fo:language="ru" fo:country="RU" fo:font-style="normal" fo:font-weight="normal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0" style:family="text">
      <style:text-properties fo:font-variant="normal" fo:text-transform="none" fo:color="#333333" style:font-name="Times New Roman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51" style:family="text">
      <style:text-properties fo:font-variant="normal" fo:text-transform="none" fo:color="#333333" style:font-name="Times New Roman" fo:letter-spacing="-0.004cm" fo:font-style="normal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52" style:family="text">
      <style:text-properties fo:font-variant="normal" fo:text-transform="none" fo:color="#333333" style:font-name="Times New Roman" fo:letter-spacing="-0.004cm" fo:background-color="#ffffff" loext:char-shading-value="0" style:font-name-asian="Calibri" style:language-asian="en" style:country-asian="US" style:font-name-complex="Times New Roman"/>
    </style:style>
    <style:style style:name="T153" style:family="text">
      <style:text-properties fo:font-variant="normal" fo:text-transform="none" fo:color="#333333" style:font-name="Times New Roman" fo:font-size="12pt" fo:letter-spacing="normal" fo:language="ru" fo:country="RU" fo:font-style="normal" style:text-underline-style="none" fo:font-weight="normal" officeooo:rsid="001b2664" style:letter-kerning="true" fo:background-color="#ffffff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4" style:family="text">
      <style:text-properties fo:font-variant="normal" fo:text-transform="none" fo:color="#333333" style:font-name="Times New Roman" fo:font-size="12pt" fo:letter-spacing="normal" fo:language="ru" fo:country="RU" style:text-underline-style="none" fo:font-weight="normal" officeooo:rsid="001b2664" style:letter-kerning="true" fo:background-color="#ffffff" loext:char-shading-value="0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T155" style:family="text">
      <style:text-properties fo:font-variant="normal" fo:text-transform="none" fo:color="#000000" style:font-name="Times New Roman" fo:language="ru" fo:country="RU" officeooo:rsid="000fcc1b" fo:background-color="#ffffff" loext:char-shading-value="0"/>
    </style:style>
    <style:style style:name="T156" style:family="text">
      <style:text-properties fo:font-variant="normal" fo:text-transform="none" fo:color="#000000" style:font-name="Times New Roman" fo:font-size="12pt" fo:language="ru" fo:country="RU" fo:font-style="normal" style:text-underline-style="none" fo:font-weight="normal" officeooo:rsid="001b2664" style:letter-kerning="true" fo:background-color="#ffffff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7" style:family="text">
      <style:text-properties fo:font-variant="normal" fo:text-transform="none" fo:color="#000000" style:font-name="Times New Roman" fo:font-size="12pt" fo:language="ru" fo:country="RU" fo:font-style="normal" style:text-underline-style="none" fo:font-weight="normal" officeooo:rsid="00239349" style:letter-kerning="true" fo:background-color="#ffffff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8" style:family="text">
      <style:text-properties fo:font-variant="normal" fo:text-transform="none" fo:color="#000000" style:font-name="Times New Roman" fo:font-size="12pt" fo:language="ru" fo:country="RU" fo:font-style="normal" style:text-underline-style="none" fo:font-weight="normal" officeooo:rsid="001bd44c" style:letter-kerning="true" fo:background-color="#ffffff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9" style:family="text">
      <style:text-properties fo:font-variant="normal" fo:text-transform="none" fo:color="#000000" style:font-name="Times New Roman" fo:font-size="12pt" fo:language="ru" fo:country="RU" fo:font-style="normal" style:text-underline-style="none" fo:font-weight="bold" officeooo:rsid="001b2664" style:letter-kerning="true" fo:background-color="#ffffff" loext:char-shading-value="0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60" style:family="text">
      <style:text-properties fo:font-variant="normal" fo:text-transform="none" fo:color="#000000" style:font-name="Times New Roman" fo:font-size="12pt" fo:language="ru" fo:country="RU" style:text-underline-style="none" fo:font-weight="normal" officeooo:rsid="001b2664" style:letter-kerning="true" fo:background-color="#ffffff" loext:char-shading-value="0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T161" style:family="text">
      <style:text-properties fo:font-variant="normal" fo:text-transform="none" fo:color="#000000" style:font-name="Times New Roman" fo:font-size="12pt" fo:language="ru" fo:country="RU" style:text-underline-style="none" fo:font-weight="normal" officeooo:rsid="00239349" style:letter-kerning="true" fo:background-color="#ffffff" loext:char-shading-value="0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T162" style:family="text">
      <style:text-properties fo:font-variant="normal" fo:text-transform="none" fo:color="#000000" style:font-name="Times New Roman" fo:font-size="12pt" fo:language="ru" fo:country="RU" style:text-underline-style="none" fo:font-weight="normal" officeooo:rsid="001bd44c" style:letter-kerning="true" fo:background-color="#ffffff" loext:char-shading-value="0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T163" style:family="text">
      <style:text-properties fo:font-variant="normal" fo:text-transform="none" fo:color="#000000" style:font-name="Times New Roman" fo:font-size="12pt" fo:language="ru" fo:country="RU" style:text-underline-style="none" fo:font-weight="bold" officeooo:rsid="001b2664" style:letter-kerning="true" fo:background-color="#ffffff" loext:char-shading-value="0" style:font-name-asian="Calibri" style:font-size-asian="12pt" style:language-asian="en" style:country-asian="US" style:font-weight-asian="bold" style:font-name-complex="Times New Roman" style:font-size-complex="12pt" style:font-weight-complex="normal"/>
    </style:style>
    <style:style style:name="T164" style:family="text">
      <style:text-properties fo:font-variant="normal" fo:text-transform="none" fo:color="#000000" style:font-name="Times New Roman" fo:font-size="12pt" fo:letter-spacing="-0.004cm" fo:language="ru" fo:country="RU" fo:font-style="normal" style:text-underline-style="none" fo:font-weight="normal" officeooo:rsid="001b2664" style:letter-kerning="true" fo:background-color="#ffffff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" style:family="text">
      <style:text-properties fo:font-variant="normal" fo:text-transform="none" fo:color="#000000" style:font-name="Times New Roman" fo:font-size="12pt" fo:letter-spacing="-0.004cm" fo:language="ru" fo:country="RU" style:text-underline-style="none" fo:font-weight="normal" officeooo:rsid="001b2664" style:letter-kerning="true" fo:background-color="#ffffff" loext:char-shading-value="0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T166" style:family="text">
      <style:text-properties fo:font-variant="normal" fo:text-transform="none" fo:color="#000000" style:font-name="Times New Roman" fo:letter-spacing="-0.004cm" fo:language="ru" fo:country="RU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style-complex="normal"/>
    </style:style>
    <style:style style:name="T167" style:family="text">
      <style:text-properties fo:font-variant="normal" fo:text-transform="none" fo:color="#000000" style:font-name="Times New Roman" fo:letter-spacing="-0.004cm" fo:language="ru" fo:country="RU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style-complex="normal"/>
    </style:style>
    <style:style style:name="T168" style:family="text">
      <style:text-properties fo:font-variant="normal" fo:text-transform="none" fo:color="#000000" style:font-name="Times New Roman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69" style:family="text">
      <style:text-properties fo:font-variant="normal" fo:text-transform="none" fo:color="#000000" style:font-name="Times New Roman" fo:letter-spacing="-0.004cm" fo:language="ru" fo:country="RU" style:text-underline-style="none" officeooo:rsid="00239349" style:letter-kerning="true" fo:background-color="#ffffff" loext:char-shading-value="0" style:font-name-asian="Calibri" style:language-asian="en" style:country-asian="US"/>
    </style:style>
    <style:style style:name="T170" style:family="text">
      <style:text-properties fo:font-variant="normal" fo:text-transform="none" fo:color="#000000" style:font-name="Times New Roman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/>
    </style:style>
    <style:style style:name="T171" style:family="text">
      <style:text-properties fo:font-variant="normal" fo:text-transform="none" fo:color="#000000" style:font-name="Times New Roman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72" style:family="text">
      <style:text-properties fo:font-variant="normal" fo:text-transform="none" fo:color="#000000" style:font-name="Times New Roman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73" style:family="text">
      <style:text-properties fo:font-variant="normal" fo:text-transform="none" fo:color="#000000" style:font-name="Times New Roman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74" style:family="text">
      <style:text-properties fo:font-variant="normal" fo:text-transform="none" fo:color="#000000" style:font-name="Times New Roman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175" style:family="text">
      <style:text-properties fo:font-variant="normal" fo:text-transform="none" fo:color="#000000" style:font-name="Times New Roman" fo:font-style="normal" style:text-underline-style="none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76" style:family="text">
      <style:text-properties fo:font-variant="normal" fo:text-transform="none" fo:color="#000000" style:font-name="Times New Roman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77" style:family="text">
      <style:text-properties fo:font-variant="normal" fo:text-transform="none" fo:color="#000000" style:font-name="Times New Roman" fo:font-style="normal" style:text-underline-style="none" officeooo:rsid="001bd44c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78" style:family="text">
      <style:text-properties fo:font-variant="normal" fo:text-transform="none" fo:color="#000000" style:font-name="Times New Roman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/>
    </style:style>
    <style:style style:name="T179" style:family="text">
      <style:text-properties fo:font-variant="normal" fo:text-transform="none" fo:color="#000000" style:font-name="Times New Roman" style:text-underline-style="none" style:letter-kerning="true" fo:background-color="#ffffff" loext:char-shading-value="0" style:font-name-asian="Calibri" style:language-asian="en" style:country-asian="US" style:font-name-complex="Times New Roman"/>
    </style:style>
    <style:style style:name="T180" style:family="text">
      <style:text-properties fo:font-variant="normal" fo:text-transform="none" fo:color="#000000" style:font-name="Times New Roman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81" style:family="text">
      <style:text-properties fo:font-variant="normal" fo:text-transform="none" fo:color="#000000" style:font-name="Times New Roman" style:text-underline-style="none" officeooo:rsid="001bd44c" style:letter-kerning="true" fo:background-color="#ffffff" loext:char-shading-value="0" style:font-name-asian="Calibri" style:language-asian="en" style:country-asian="US" style:font-name-complex="Times New Roman"/>
    </style:style>
    <style:style style:name="T182" style:family="text">
      <style:text-properties fo:font-variant="normal" fo:text-transform="none" fo:color="#000000" style:font-name="Times New Roman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/>
    </style:style>
    <style:style style:name="T183" style:family="text">
      <style:text-properties fo:font-variant="normal" fo:text-transform="none" fo:color="#000000" style:font-name="Times New Roman1" fo:language="ru" fo:country="RU" fo:background-color="#ffffff" loext:char-shading-value="0" style:font-name-asian="Calibri" style:language-asian="en" style:country-asian="US" style:font-name-complex="Times New Roman1"/>
    </style:style>
    <style:style style:name="T184" style:family="text">
      <style:text-properties fo:font-variant="normal" fo:text-transform="none" fo:color="#000000" style:font-name="Times New Roman1" fo:language="ru" fo:country="RU" fo:background-color="#ffffff" loext:char-shading-value="0" style:font-name-asian="Times New Roman1" style:language-asian="en" style:country-asian="US" style:font-name-complex="Times New Roman1"/>
    </style:style>
    <style:style style:name="T185" style:family="text">
      <style:text-properties fo:font-variant="normal" fo:text-transform="none" fo:color="#000000" style:font-name="Times New Roman1" fo:language="ru" fo:country="RU" fo:background-color="#ffffff" loext:char-shading-value="0" style:font-name-asian="Times New Roman1" style:language-asian="en" style:country-asian="US" style:font-name-complex="Times New Roman"/>
    </style:style>
    <style:style style:name="T186" style:family="text">
      <style:text-properties fo:font-variant="normal" fo:text-transform="none" style:font-name="Times New Roman" fo:language="ru" fo:country="RU" officeooo:rsid="000fcc1b" fo:background-color="#ffffff" loext:char-shading-value="0"/>
    </style:style>
    <style:style style:name="T187" style:family="text">
      <style:text-properties fo:font-variant="normal" fo:text-transform="none" style:use-window-font-color="true" style:font-name="Times New Roman1" fo:language="ru" fo:country="RU" style:font-name-asian="Calibri" style:language-asian="en" style:country-asian="US" style:font-name-complex="Times New Roman1"/>
    </style:style>
    <style:style style:name="T188" style:family="text">
      <style:text-properties fo:font-variant="normal" fo:text-transform="none" style:use-window-font-color="true" style:font-name="Times New Roman1" fo:language="ru" fo:country="RU" style:font-name-asian="Calibri" style:language-asian="en" style:country-asian="US" style:font-name-complex="Times New Roman"/>
    </style:style>
    <style:style style:name="T189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190" style:family="text">
      <style:text-properties style:use-window-font-color="true" style:font-name="Times New Roman" fo:font-size="12pt" fo:language="ru" fo:country="RU" fo:font-weight="normal" style:font-name-asian="Times New Roman1" style:font-size-asian="12pt" style:font-weight-asian="normal" style:font-name-complex="Times New Roman" style:font-size-complex="12pt"/>
    </style:style>
    <style:style style:name="T191" style:family="text">
      <style:text-properties style:use-window-font-color="true" style:font-name="Times New Roman" fo:font-size="12pt" fo:language="ru" fo:country="RU" fo:font-weight="normal" officeooo:rsid="001816ff" style:font-name-asian="Times New Roman1" style:font-size-asian="12pt" style:font-weight-asian="normal" style:font-name-complex="Times New Roman" style:font-size-complex="12pt"/>
    </style:style>
    <style:style style:name="T192" style:family="text">
      <style:text-properties style:use-window-font-color="true" style:font-name="Times New Roman" fo:font-size="12pt" fo:language="ru" fo:country="RU" fo:font-weight="normal" style:font-name-asian="Calibri1" style:font-size-asian="12pt" style:font-weight-asian="normal" style:font-name-complex="Times New Roman" style:font-size-complex="12pt"/>
    </style:style>
    <style:style style:name="T193" style:family="text"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" style:font-size-complex="12pt"/>
    </style:style>
    <style:style style:name="T194" style:family="text">
      <style:text-properties style:use-window-font-color="true" style:font-name="Times New Roman" fo:language="ru" fo:country="RU" fo:font-weight="normal" style:font-name-asian="Times New Roman1" style:font-weight-asian="normal" style:font-name-complex="Times New Roman" style:font-weight-complex="normal"/>
    </style:style>
    <style:style style:name="T195" style:family="text">
      <style:text-properties style:use-window-font-color="true" style:font-name="Times New Roman" fo:language="ru" fo:country="RU" fo:font-weight="normal" officeooo:rsid="0014c360" style:font-name-asian="Times New Roman1" style:font-weight-asian="normal" style:font-name-complex="Times New Roman" style:font-weight-complex="normal"/>
    </style:style>
    <style:style style:name="T196" style:family="text">
      <style:text-properties style:use-window-font-color="true" style:font-name="Times New Roman" fo:language="ru" fo:country="RU" fo:font-weight="normal" style:font-name-asian="Calibri1" style:font-weight-asian="normal" style:font-name-complex="Times New Roman" style:font-weight-complex="normal"/>
    </style:style>
    <style:style style:name="T197" style:family="text">
      <style:text-properties style:use-window-font-color="true" style:font-name="Times New Roman" fo:language="ru" fo:country="RU" fo:font-style="normal" fo:font-weight="normal" style:font-name-asian="Calibri1" style:font-style-asian="normal" style:font-weight-asian="normal" style:font-name-complex="Times New Roman" style:font-style-complex="normal" style:font-weight-complex="normal"/>
    </style:style>
    <style:style style:name="T198" style:family="text">
      <style:text-properties style:use-window-font-color="true" fo:language="ru" fo:country="RU" fo:font-style="normal" fo:font-weight="normal" style:font-name-asian="Times New Roman1" style:font-style-asian="normal" style:font-weight-asian="normal" style:font-name-complex="Times New Roman" style:font-style-complex="normal"/>
    </style:style>
    <style:style style:name="T199" style:family="text">
      <style:text-properties style:use-window-font-color="true" fo:language="ru" fo:country="RU" fo:font-style="normal" fo:font-weight="normal" officeooo:rsid="00167c25" style:font-name-asian="Times New Roman1" style:font-style-asian="normal" style:font-weight-asian="normal" style:font-name-complex="Times New Roman" style:font-style-complex="normal"/>
    </style:style>
    <style:style style:name="T200" style:family="text">
      <style:text-properties style:use-window-font-color="true" fo:language="ru" fo:country="RU" fo:font-weight="normal" style:font-name-asian="Times New Roman1" style:font-weight-asian="normal" style:font-name-complex="Times New Roman"/>
    </style:style>
    <style:style style:name="T201" style:family="text">
      <style:text-properties style:use-window-font-color="true" fo:language="ru" fo:country="RU" fo:font-weight="normal" officeooo:rsid="00167c25" style:font-name-asian="Times New Roman1" style:font-weight-asian="normal" style:font-name-complex="Times New Roman"/>
    </style:style>
    <style:style style:name="T202" style:family="text">
      <style:text-properties style:font-name-asian="Calibri"/>
    </style:style>
    <style:style style:name="T203" style:family="text">
      <style:text-properties style:font-name-asian="Calibri" style:font-name-complex="Times New Roman"/>
    </style:style>
    <style:style style:name="T204" style:family="text">
      <style:text-properties officeooo:rsid="0014c360"/>
    </style:style>
    <style:style style:name="T205" style:family="text">
      <style:text-properties fo:font-style="normal" style:font-style-asian="normal" style:font-style-complex="normal"/>
    </style:style>
    <style:style style:name="T206" style:family="text">
      <style:text-properties fo:font-style="normal" officeooo:rsid="00167c25" style:font-style-asian="normal" style:font-style-complex="normal"/>
    </style:style>
    <style:style style:name="T207" style:family="text">
      <style:text-properties fo:font-style="normal" style:font-style-asian="normal" style:font-name-complex="Times New Roman" style:font-style-complex="normal"/>
    </style:style>
    <style:style style:name="T208" style:family="text">
      <style:text-properties officeooo:rsid="00167c25"/>
    </style:style>
    <style:style style:name="T209" style:family="text">
      <style:text-properties officeooo:rsid="00239349"/>
    </style:style>
    <style:style style:name="T210" style:family="text">
      <style:text-properties fo:font-weight="normal" style:font-weight-asian="normal" style:font-name-complex="Times New Roman" style:font-weight-complex="normal"/>
    </style:style>
    <style:style style:name="T211" style:family="text">
      <style:text-properties officeooo:rsid="00332261"/>
    </style:style>
    <style:style style:name="T212" style:family="text">
      <style:text-properties fo:color="#00000a" fo:language="en" fo:country="US"/>
    </style:style>
    <style:style style:name="T213" style:family="text">
      <style:text-properties fo:color="#00000a" fo:language="en" fo:country="US" fo:font-weight="normal" fo:background-color="transparent" loext:char-shading-value="0"/>
    </style:style>
    <style:style style:name="T214" style:family="text">
      <style:text-properties fo:color="#00000a" fo:language="ru" fo:country="RU"/>
    </style:style>
    <style:style style:name="T215" style:family="text">
      <style:text-properties fo:color="#00000a" fo:language="ru" fo:country="RU" fo:font-weight="normal" fo:background-color="transparent" loext:char-shading-value="0"/>
    </style:style>
    <style:style style:name="T216" style:family="text">
      <style:text-properties fo:color="#ce181e" fo:language="ru" fo:country="RU"/>
    </style:style>
    <style:style style:name="T217" style:family="text">
      <style:text-properties officeooo:rsid="002dc4c8"/>
    </style:style>
    <style:style style:name="T218" style:family="text">
      <style:text-properties officeooo:rsid="0030792d"/>
    </style:style>
    <style:style style:name="T219" style:family="text">
      <style:text-properties officeooo:rsid="0031e1b5"/>
    </style:style>
    <style:style style:name="T220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2">А</text:span><text:span text:style-name="T43">ННОТАЦИЯ ОСНОВНОЙ </text:span><text:span text:style-name="T44">ПРОГРАММЫ</text:span></text:p>
      <text:p text:style-name="P4"><text:span text:style-name="T107">ПРОФЕССИОНАЛЬ</text:span><text:span text:style-name="T108">НОГО ОБУЧЕНИЯ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3">Код, наименование <text:span text:style-name="T211">профессии, разряд</text:span></text:p>
          </table:table-cell>
          <table:table-cell table:style-name="Таблица1.B1" office:value-type="string">
            <text:p text:style-name="P8"><text:span text:style-name="T110">12351 </text:span><text:span text:style-name="T220">Изготовитель ленточных сердечников 2-3 разряд.</text:span></text:p>
          </table:table-cell>
        </table:table-row>
        <table:table-row>
          <table:table-cell table:style-name="Таблица1.A2" office:value-type="string">
            <text:p text:style-name="P114">Вид профессиональной деятельности</text:p>
          </table:table-cell>
          <table:table-cell table:style-name="Таблица1.B2" office:value-type="string">
            <text:p text:style-name="P103"><text:span text:style-name="T117">Выполнение работ по </text:span><text:span text:style-name="T92">навивке,</text:span><text:span text:style-name="T136"> </text:span><text:span text:style-name="T92">термообработке, разрезанию магнитопроводов, шлифованию торцов магнитопроводов и контролю электрических, и магнитных свойств магнитопроводов.</text:span><text:span text:style-name="T116">. </text:span></text:p>
          </table:table-cell>
        </table:table-row>
        <table:table-row>
          <table:table-cell table:style-name="Таблица1.A2" office:value-type="string">
            <text:p text:style-name="P113">Форма обучения</text:p>
          </table:table-cell>
          <table:table-cell table:style-name="Таблица1.B2" office:value-type="string">
            <text:p text:style-name="P117"><text:span text:style-name="T211">О</text:span>чная</text:p>
          </table:table-cell>
        </table:table-row>
        <table:table-row>
          <table:table-cell table:style-name="Таблица1.A2" office:value-type="string">
            <text:p text:style-name="P113">Срок обучения</text:p>
          </table:table-cell>
          <table:table-cell table:style-name="Таблица1.B2" office:value-type="string">
            <text:p text:style-name="P118"><text:span text:style-name="T217">3</text:span> <text:span text:style-name="T17">месяца</text:span></text:p>
          </table:table-cell>
        </table:table-row>
        <table:table-row>
          <table:table-cell table:style-name="Таблица1.A2" office:value-type="string">
            <text:p text:style-name="P113">Содержание <text:span text:style-name="T218">ОППО</text:span> (основные дисциплины)</text:p>
          </table:table-cell>
          <table:table-cell table:style-name="Таблица1.B2" office:value-type="string">
            <text:p text:style-name="P125">Основы экономики и организации производства, бережливое производство, <text:span text:style-name="T217">спецтехнология, материаловедение, основы электротехники, допуски, посадки и технические измерения, чтение чертежей, охрана труда.</text:span></text:p>
          </table:table-cell>
        </table:table-row>
        <table:table-row>
          <table:table-cell table:style-name="Таблица1.A2" office:value-type="string">
            <text:p text:style-name="P113">Выбранные профессиональные стандарты по уровню квалификации/<text:span text:style-name="T211">ЕТКС</text:span></text:p>
          </table:table-cell>
          <table:table-cell table:style-name="Таблица1.B2" office:value-type="string">
            <text:p text:style-name="P8"><text:span text:style-name="T31">ЕТКС </text:span>«<text:span text:style-name="T220">Изготовитель ленточных сердечников</text:span>»</text:p>
          </table:table-cell>
        </table:table-row>
        <table:table-row>
          <table:table-cell table:style-name="Таблица1.A2" office:value-type="string">
            <text:p text:style-name="P113">Планируемые результаты освоения О<text:span text:style-name="T218">ППО</text:span> (компетенции)</text:p>
          </table:table-cell>
          <table:table-cell table:style-name="Таблица1.B2" office:value-type="string">
            <text:p text:style-name="P105"><text:span text:style-name="T17">ОК</text:span> <text:span text:style-name="T17">1 Понимать сущность и социальную значимость своей будущей профессии, проявлять к ней устойчивый интерес.</text:span></text:p>
            <text:p text:style-name="P104"><text:span text:style-name="T17">ОК</text:span> <text:span text:style-name="T17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104"><text:span text:style-name="T17">ОК</text:span> <text:span text:style-name="T17">3 </text:span><text:span text:style-name="T137">Анализировать рабочую ситуацию, осуществлять текущий и </text:span><text:span text:style-name="T113">итоговый контроль, оценку и коррекцию собственной деятельности, нести </text:span><text:span text:style-name="T17">ответственность за результаты своей работы.</text:span></text:p>
            <text:p text:style-name="P104"><text:span text:style-name="T17">ОК</text:span> <text:span text:style-name="T17">4 Осуществлять поиск информации, необходимой для постановки и решения профессиональных задач.</text:span></text:p>
            <text:p text:style-name="P104"><text:span text:style-name="T17">ОК</text:span> <text:span text:style-name="T17">5 Использовать информационно-коммуникационные технологии для совершенствования профессиональной деятельности.</text:span></text:p>
            <text:p text:style-name="P104"><text:span text:style-name="T17">ОК</text:span> <text:span text:style-name="T17">6 Работать в команде, эффективно общаться с коллегами, руководством.</text:span></text:p>
            <text:p text:style-name="P5">ПК 1 Выполнение технологического процесса изготовления ленточных сердечников (разрезанных и неразрезанных).</text:p>
            <text:p text:style-name="P5">ПК 1.1 Проводить навивку сердечников по <text:soft-page-break/>чертежам.</text:p>
            <text:p text:style-name="P5">ПК 1.2 Проводить термообработку сердечников.</text:p>
            <text:p text:style-name="P5">ПК 1.3 Проводить разрезание сердечников.</text:p>
            <text:p text:style-name="P5">ПК 1.4 Выполнять шлифование торцов сердечников.</text:p>
            <text:p text:style-name="P7"><text:span text:style-name="T112">ПК 2 </text:span><text:span text:style-name="T119">Проверка качества выполненных работ.</text:span></text:p>
          </table:table-cell>
        </table:table-row>
        <table:table-row>
          <table:table-cell table:style-name="Таблица1.A2" office:value-type="string">
            <text:p text:style-name="P114">Формы аттестации</text:p>
          </table:table-cell>
          <table:table-cell table:style-name="Таблица1.B2" office:value-type="string">
            <text:p text:style-name="P3"><text:span text:style-name="T211">Д</text:span>ифференцированный 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114">Условия и перспективы профессиональной карьеры</text:p>
          </table:table-cell>
          <table:table-cell table:style-name="Таблица1.B2" office:value-type="string">
            <text:p text:style-name="P103"><text:span text:style-name="T118">Подготовка ведется в соответствии с заявками ССП</text:span><text:span text:style-name="T116"> для удовлетворения потребности предприятия в рабочих кадрах.</text:span></text:p>
          </table:table-cell>
        </table:table-row>
        <table:table-row>
          <table:table-cell table:style-name="Таблица1.A2" office:value-type="string">
            <text:p text:style-name="P115">Ресурсное обеспечение ОП<text:span text:style-name="T219">ПО</text:span></text:p>
          </table:table-cell>
          <table:table-cell table:style-name="Таблица1.B2" office:value-type="string">
            <text:p text:style-name="P120">Учебные к<text:span text:style-name="T17">абинеты:</text:span></text:p>
            <text:p text:style-name="P121">Корпус № 1 - ул. Суворова, дом 15.</text:p>
            <text:p text:style-name="P122"><text:span text:style-name="T213">1. </text:span><text:span text:style-name="T215">Методический кабинет (о</text:span><text:span text:style-name="T214">борудование: комплект мебели, настенная доска</text:span><text:span text:style-name="T216">, </text:span><text:span text:style-name="T32">комплект учебников, УНП </text:span><text:span text:style-name="T109">«</text:span><text:span text:style-name="T32">Материаловедение</text:span><text:span text:style-name="T109">», </text:span><text:span text:style-name="T32">кодоскоп </text:span><text:span text:style-name="T109">«POLYLUX 1» </text:span><text:span text:style-name="T32">с набором пленок, диапроектор </text:span><text:span text:style-name="T109">«</text:span><text:span text:style-name="T32">ЛЭТИ – 60</text:span><text:span text:style-name="T109">» </text:span><text:span text:style-name="T32">с набором диафильмов, эпископ </text:span><text:span text:style-name="T109">«DP -30»).</text:span></text:p>
            <text:p text:style-name="P122"><text:span text:style-name="T212">2. </text:span><text:span text:style-name="T214">Лаборантская (оборудование: УМП </text:span><text:span text:style-name="T212">«</text:span><text:span text:style-name="T214">Кабинет токарного дела</text:span><text:span text:style-name="T212">», «</text:span><text:span text:style-name="T214">Кабинет фрезерного дела</text:span><text:span text:style-name="T212">» «</text:span><text:span text:style-name="T214">Кабинет слесарного дела</text:span><text:span text:style-name="T212">», </text:span><text:span text:style-name="T214">ноутбук, проектор, флипчарт).</text:span></text:p>
            <text:p text:style-name="P122"><text:span text:style-name="T212">3. </text:span><text:span text:style-name="T214">Учебный класс №4 (о</text:span><text:span text:style-name="T215">борудование: комплект мебели для преподавателя и студентов, настенная доска, переносной экран, витрина </text:span><text:span text:style-name="T213">«</text:span><text:span text:style-name="T215">Слесарь механосборочных работ</text:span><text:span text:style-name="T213">», «</text:span><text:span text:style-name="T215">Заготовщик радиотакелажа и электрорадиоэлементов</text:span><text:span text:style-name="T213">», «</text:span><text:span text:style-name="T215">Регулировщик РЭА и приборов</text:span><text:span text:style-name="T213">», «</text:span><text:span text:style-name="T215">Намотчик катушек</text:span><text:span text:style-name="T213">»).</text:span></text:p>
            <text:p text:style-name="P122"><text:span text:style-name="T213">4. </text:span><text:span text:style-name="T215">Учебный класс № 306 (о</text:span><text:span text:style-name="T214">борудование: комплект мебели для преподавателя и студентов, настенная доска, переносной экран, проектор, витрина </text:span><text:span text:style-name="T212">«</text:span><text:span text:style-name="T214">Монтажник РЭА и приборов</text:span><text:span text:style-name="T212">»).</text:span></text:p>
            <text:p text:style-name="P123"><text:span text:style-name="T212">5. </text:span><text:span text:style-name="T214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124">Библиотечный фонд укомплектован печатными и библиотечными изданиями по дисциплинам всех рабочих программ.</text:p>
            <text:p text:style-name="P124">Программы обеспечены учебно-методической документацией.</text:p>
          </table:table-cell>
        </table:table-row>
        <table:table-row>
          <table:table-cell table:style-name="Таблица1.A2" office:value-type="string">
            <text:p text:style-name="P116">Документы, описывающие систему менеджмента качества</text:p>
          </table:table-cell>
          <table:table-cell table:style-name="Таблица1.B2" office:value-type="string">
            <text:p text:style-name="P9">СТП БГО.090.067-97 «Система подбора, расстановки, подготовки и повышения квалификации кадров».</text:p>
          </table:table-cell>
        </table:table-row>
      </table:table>
      <text:p text:style-name="P2"><text:soft-page-break/><text:span text:style-name="T51">О</text:span><text:span text:style-name="T52">сновы экономики и организации производства</text:span></text:p>
      <text:p text:style-name="P57"/>
      <text:p text:style-name="P68"><text:span text:style-name="T7">Рабочая программа учебной дисциплины</text:span><text:span text:style-name="T3"> </text:span><text:span text:style-name="T49">«О</text:span><text:span text:style-name="T50">сновы экономики и организации производства</text:span><text:span text:style-name="T49">» для программы профессиональной подготовки</text:span><text:span text:style-name="T61"> </text:span><text:span text:style-name="T49">рабочих </text:span><text:span text:style-name="T61">(далее - программа) разработана </text:span><text:span text:style-name="T62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 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69"><text:span text:style-name="T111">Рабочая программа учебной дисциплины «Основы экономики и организации</text:span><text:span text:style-name="T120"> </text:span><text:span text:style-name="T111">производства</text:span><text:span text:style-name="T120">»</text:span><text:span text:style-name="T111"> является основной частью экономического курса программы профессионального обучения</text:span><text:span text:style-name="T21"> </text:span><text:span text:style-name="T111">рабочих </text:span><text:span text:style-name="T86">профессии 12351 </text:span><text:span text:style-name="T83">«Изготовитель ленточных сердечников»</text:span><text:span text:style-name="T48">.</text:span></text:p>
      <text:p text:style-name="P106"><text:span text:style-name="T114">Целью программы является</text:span><text:span text:style-name="T75"> освоение обучающимися</text:span><text:span text:style-name="T114"> объема знаний по </text:span><text:span text:style-name="T115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22">определенной трудовой функции</text:span><text:span text:style-name="T115">.</text:span></text:p>
      <text:p text:style-name="P70"><text:span text:style-name="T93">В результате изучения программы обучающийся должен о</text:span><text:span text:style-name="T33">свои</text:span><text:span text:style-name="T93">ть </text:span><text:span text:style-name="T33">объем </text:span><text:span text:style-name="T76">знаний по</text:span><text:span text:style-name="T93"> </text:span><text:span text:style-name="T75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98">определенной трудовой функции</text:span><text:span text:style-name="T75">.</text:span><text:span text:style-name="T93"> </text:span></text:p>
      <text:p text:style-name="P73"><text:span text:style-name="T1">В результате освоения учебной дисциплины студент </text:span><text:span text:style-name="T9">должен уметь:</text:span></text:p>
      <text:p text:style-name="P43"><text:span text:style-name="T18">- в</text:span>оспринимать изменения в условиях производства, рыночной экономики и предпринимательства;</text:p>
      <text:p text:style-name="P20"><text:span text:style-name="T2">- н</text:span><text:span text:style-name="T1">аходить и использовать необходимую экономическую информацию.</text:span></text:p>
      <text:p text:style-name="P74"><text:span text:style-name="T1">В результате освоения учебной дисциплины студент </text:span><text:span text:style-name="T9">должен знать:</text:span></text:p>
      <text:p text:style-name="P54"><text:span text:style-name="T2">- т</text:span><text:span text:style-name="T1">ребования к планировке и оснащению рабочего места;</text:span></text:p>
      <text:p text:style-name="P48"><text:span text:style-name="T2">- о</text:span><text:span text:style-name="T1">сновы экономики, подходы к анализу экономической ситуации в стране и за рубежом, - денежно-кредитную и налоговую политику;</text:span></text:p>
      <text:p text:style-name="P49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49"><text:span text:style-name="T2">- о</text:span><text:span text:style-name="T1">сновы трудового законодательства;</text:span></text:p>
      <text:p text:style-name="P50"><text:span text:style-name="T2">- о</text:span><text:span text:style-name="T1">сновы бережливого производства.</text:span></text:p>
      <text:p text:style-name="P58"/>
      <text:p text:style-name="P89">Спецтехнология</text:p>
      <text:p text:style-name="P55"/>
      <text:p text:style-name="P59">Рабочая программа учебной дисциплины «Спецтехнология»<text:span text:style-name="T94">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Изготовитель ленточных сердечников» 2-3-го разряда и содержит требования к необходимым знаниям, которые должны иметь рабочие указанной профессии.</text:span></text:p>
      <text:p text:style-name="P60"><text:span text:style-name="T102">Рабочая программа учебной дисциплины «</text:span><text:span text:style-name="T103">Спецтехнология</text:span><text:span text:style-name="T105">»</text:span><text:span text:style-name="T102"> является основной частью </text:span><text:span text:style-name="T103">специального</text:span><text:span text:style-name="T102"> курса программы профессионального обучения</text:span><text:span text:style-name="T104"> </text:span><text:span text:style-name="T102">рабочих </text:span><text:span text:style-name="T84">профессии 12351 «Изготовитель ленточных сердечников»</text:span><text:span text:style-name="T102">.</text:span></text:p>
      <text:p text:style-name="P108"><text:span text:style-name="T85">Целью программы является освоение обучающимися объема знаний </text:span><text:span text:style-name="T84">сведений </text:span><text:span text:style-name="T63">по </text:span><text:soft-page-break/><text:span text:style-name="T138">навивке, термообработке, разрезанию магнитопроводов, шлифованию торцов магнитопроводов и контролю электрических и магнитных свойств магнитопроводов,</text:span><text:span text:style-name="T84"> формирование общих и профессиональных компетенций <text:s/>(на основе знаний, умений и опыта, необходимых для выполнения </text:span><text:span text:style-name="T101">определенной трудовой функции</text:span><text:span text:style-name="T84">).</text:span></text:p>
      <text:p text:style-name="P59"><text:span text:style-name="T84">В результате изучения программы обучающийся должен освоить объем </text:span><text:span text:style-name="T85">знаний </text:span><text:span text:style-name="T63">по </text:span><text:span text:style-name="T138">навивке, термообработке, разрезанию магнитопроводов, шлифованию торцов магнитопроводов и контролю электрических и магнитных свойств магнитопроводов,</text:span><text:span text:style-name="T84"> формирование общих и профессиональных компетенций (на основе знаний, умений и опыта, необходимых для выполнения </text:span><text:span text:style-name="T101">определенной трудовой функции</text:span><text:span text:style-name="T84">).</text:span></text:p>
      <text:p text:style-name="P41"><text:span text:style-name="T84">В результате освоения учебной дисциплины студент</text:span><text:span text:style-name="T91"> должен уметь:</text:span></text:p>
      <text:p text:style-name="P42"><text:span text:style-name="T194">- </text:span><text:span text:style-name="T195">п</text:span><text:span text:style-name="T194">ользоваться оборудованием, оснасткой и инструментами, необходимыми для </text:span><text:span text:style-name="T196">навивки сердечников, их отжига, разрезания, слесарной обработки, шлифовки и доводки;</text:span></text:p>
      <text:p text:style-name="P29">- <text:span text:style-name="T22">в</text:span>ыполнять технологический процесс навивки магнитопроводов;</text:p>
      <text:p text:style-name="P29">- <text:span text:style-name="T22">п</text:span>одготовить магнитопроводы к отжигу в печах;</text:p>
      <text:p text:style-name="P29">- <text:span text:style-name="T22">п</text:span>одобрать режимы отжига магнитопроводов;</text:p>
      <text:p text:style-name="P29">- <text:span text:style-name="T22">о</text:span>пределить качество отжига визуально;</text:p>
      <text:p text:style-name="P29">- <text:span text:style-name="T22">п</text:span>одготовить магнитопроводы к разрезанию, подобрать необходимое оснащение;</text:p>
      <text:p text:style-name="P30">- <text:span text:style-name="T204">в</text:span>ыполнять разрезание магнитопроводов <text:s/>на фрезерном станке;</text:p>
      <text:p text:style-name="P30">- <text:span text:style-name="T208">в</text:span>ыполнять слесарную обработку сердечников;</text:p>
      <text:p text:style-name="P31">- <text:span text:style-name="T208">п</text:span>одготовить сердечники к шлифованию, подобрать необходимое оснащение;</text:p>
      <text:p text:style-name="P31">- <text:span text:style-name="T208">в</text:span>ыполнять шлифование торцов сердечников на шлифовальном станке;</text:p>
      <text:p text:style-name="P28"><text:span text:style-name="T200">- </text:span><text:span text:style-name="T201">п</text:span><text:span text:style-name="T200">роизводить доводку сердечников до требуемых чертежом размеров;</text:span></text:p>
      <text:p text:style-name="P28"><text:span text:style-name="T200">- </text:span><text:span text:style-name="T201">и</text:span><text:span text:style-name="T155">спользовать контрольно-измерительные инструменты и приборы для контроля качеств магнитопроводов.</text:span></text:p>
      <text:p text:style-name="P32"><text:span text:style-name="T186">В результате освоения учебной дисциплины студент </text:span><text:span text:style-name="T189">должен знать:</text:span></text:p>
      <text:p text:style-name="P40"><text:span text:style-name="T193">- </text:span><text:span text:style-name="T191">у</text:span><text:span text:style-name="T193">стройство, назначение, принцип работы, правила обслуживания, регулирования и эксплуатации</text:span><text:span text:style-name="T192"> применяемого технологического оборудования;</text:span></text:p>
      <text:p text:style-name="P22"><text:span text:style-name="T193">- </text:span><text:span text:style-name="T191">у</text:span><text:span text:style-name="T193">стройств</text:span><text:span text:style-name="T190">о</text:span><text:span text:style-name="T193">, назначение, правил</text:span><text:span text:style-name="T190">а</text:span><text:span text:style-name="T193"> наладки и эксплуатации применяем</text:span><text:span text:style-name="T190">ых универсальных и специальных приспособлений и оснастки;</text:span></text:p>
      <text:p text:style-name="P22"><text:span text:style-name="T193">- </text:span><text:span text:style-name="T191">н</text:span><text:span text:style-name="T193">азначение и условия применения контрольно измерительн</text:span><text:span text:style-name="T190">ых</text:span><text:span text:style-name="T193"> </text:span><text:span text:style-name="T190">инструментов и приборов;</text:span></text:p>
      <text:p text:style-name="P25">- <text:span text:style-name="T23">т</text:span>ехнические и технологические требования, предъявляемые к ленточным сердечникам;</text:p>
      <text:p text:style-name="P23"><text:span text:style-name="T10">- </text:span><text:span text:style-name="T12">м</text:span><text:span text:style-name="T10">етоды проверки сердечников в </text:span><text:span text:style-name="T11">соответствии с техническими условиями;</text:span></text:p>
      <text:p text:style-name="P26">- <text:span text:style-name="T23">с</text:span>пособы изоляции сердечников и свойства применяемых материалов;</text:p>
      <text:p text:style-name="P26">- <text:span text:style-name="T23">о</text:span>сновные механические и электрорадиотехнические свойства обрабатываемых материалов;</text:p>
      <text:p text:style-name="P27">- <text:span text:style-name="T23">с</text:span>истемы допусков и посадок и их обозначение на чертежах, квалитеты и параметры шероховатости;</text:p>
      <text:p text:style-name="P102"><text:span text:style-name="T11">- </text:span><text:span text:style-name="T12">п</text:span><text:span text:style-name="T11">равила чтения конструкторской и технологической документации.</text:span></text:p>
      <text:p text:style-name="P75"/>
      <text:p text:style-name="P77">Материаловедение.</text:p>
      <text:p text:style-name="P76"/>
      <text:p text:style-name="P71"><text:span text:style-name="T187">Рабочая программа учебной дисциплины «Материаловедение</text:span><text:span text:style-name="T188">»</text:span><text:span text:style-name="T183">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</text:span><text:soft-page-break/><text:span text:style-name="T183">рабочих для обучения рабочих на производстве профессии</text:span><text:span text:style-name="T184"> </text:span><text:span text:style-name="T185">«Изготовитель ленточных сердечников» 2-3-го разряда </text:span><text:span text:style-name="T184">и содержит требования к необходимым знаниям, которые должны иметь рабочие указанной профессии.</text:span></text:p>
      <text:p text:style-name="P81"><text:span text:style-name="T37">Рабочая программа учебной дисциплины «</text:span><text:span text:style-name="T38">Чтение технической документации</text:span><text:span text:style-name="T41">»</text:span><text:span text:style-name="T37"> является основной частью </text:span><text:span text:style-name="T39">общетехнического</text:span><text:span text:style-name="T37"> курса программы профессионального обучени</text:span><text:span text:style-name="T40">я</text:span><text:span text:style-name="T37"> рабочих </text:span><text:span text:style-name="T80">профессии 12351 «Изготовитель ленточных сердечников»</text:span><text:span text:style-name="T37">.</text:span></text:p>
      <text:p text:style-name="P111"><text:span text:style-name="T114">Целью программы является </text:span><text:span text:style-name="T77">освоение обучающимися объема знаний </text:span><text:span text:style-name="T79">сведений </text:span><text:span text:style-name="T64">по </text:span><text:span text:style-name="T143">навивке, термообработке, разрезанию магнитопроводов, шлифованию торцов магнитопроводов и контролю электрических и магнитных свойств магнитопроводов,</text:span><text:span text:style-name="T79"> формирование общих и профессиональных компетенций <text:s/>(на основе знаний, умений и опыта, необходимых для выполнения </text:span><text:span text:style-name="T99">определенной трудовой функции</text:span><text:span text:style-name="T79">).</text:span></text:p>
      <text:p text:style-name="P92"><text:span text:style-name="T96">В результате изучения программы обучающийся должен о</text:span><text:span text:style-name="T35">свои</text:span><text:span text:style-name="T96">ть </text:span><text:span text:style-name="T35">объем </text:span><text:span text:style-name="T78">знаний </text:span><text:span text:style-name="T64">по </text:span><text:span text:style-name="T143">навивке, термообработке, разрезанию магнитопроводов, шлифованию торцов магнитопроводов и контролю электрических и магнитных свойств магнитопроводов,</text:span><text:span text:style-name="T79"> формирование общих и профессиональных компетенций <text:s/>(на основе знаний, умений и опыта, необходимых для выполнения </text:span><text:span text:style-name="T99">определенной трудовой функции</text:span><text:span text:style-name="T79">).</text:span></text:p>
      <text:p text:style-name="P61"><text:span text:style-name="T84">В результате освоения учебной дисциплины студент </text:span><text:span text:style-name="T91">должен уметь:</text:span></text:p>
      <text:p text:style-name="P53">- <text:span text:style-name="T24">о</text:span>беспечивать безопасную работу;</text:p>
      <text:p text:style-name="P119">- <text:span text:style-name="T24">р</text:span>азличать черные металлы и цветные металлы;</text:p>
      <text:p text:style-name="P119">- <text:span text:style-name="T24">ч</text:span>итать конструкторскую документацию (обозначение материалов, вид покрытия, термическую обработку поверхности).</text:p>
      <text:p text:style-name="P33"><text:span text:style-name="T1">В результате освоения учебной дисциплины студент</text:span><text:span text:style-name="T121"> должен знать:</text:span></text:p>
      <text:p text:style-name="P39">- <text:span text:style-name="T24">о</text:span>сновные сведения о металлах и их свойствах;</text:p>
      <text:p text:style-name="P24">- <text:span text:style-name="T24">ч</text:span>ерные и цветные металлы;</text:p>
      <text:p text:style-name="P24">- <text:span text:style-name="T24">а</text:span><text:span text:style-name="T55">бразивные материалы;</text:span></text:p>
      <text:p text:style-name="P24">- <text:span text:style-name="T26">э</text:span><text:span text:style-name="T25">лектроизоляционные материалы и их свойства;</text:span></text:p>
      <text:p text:style-name="P16"><text:span text:style-name="T15">- </text:span><text:span text:style-name="T6">м</text:span><text:span text:style-name="T5">агнитные материалы и их основные свойства.</text:span></text:p>
      <text:p text:style-name="P62"/>
      <text:p text:style-name="P63">Основы электротехники</text:p>
      <text:p text:style-name="P56"/>
      <text:p text:style-name="P72"><text:span text:style-name="T4">Рабочая программа учебной дисциплины «Основы электротехники»</text:span><text:span text:style-name="T54">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</text:span><text:span text:style-name="T56"> «Изготовитель ленточных сердечников» 2-3-го разряда и содержит требования к необходимым знаниям, которые должны иметь рабочие указанной профессии.</text:span></text:p>
      <text:p text:style-name="P82"><text:span text:style-name="T58">Рабочая программа учебной дисциплины «</text:span><text:span text:style-name="T57">Основы электротехники</text:span><text:span text:style-name="T60">»</text:span><text:span text:style-name="T58"> является основной частью </text:span><text:span text:style-name="T59">общетехнического</text:span><text:span text:style-name="T58"> курса программы профессионального обучения рабочих </text:span><text:span text:style-name="T82">профессии 12351 «Изготовитель ленточных сердечников»</text:span><text:span text:style-name="T45">.</text:span></text:p>
      <text:p text:style-name="P109"><text:span text:style-name="T65">Целью программы является освоение обучающимися объема знаний </text:span><text:span text:style-name="T66">сведений </text:span><text:span text:style-name="T67">по основам электротехники в объёме, достаточном для последующего изучения специальных дисциплин, формирование общих и профессиональных компетенций на основе знаний, умений и опыта, необходимых для <text:s/>выполнение работ по </text:span><text:span text:style-name="T128">навивке, термообработке, разрезанию магнитопроводов, шлифованию торцов магнитопроводов и контролю электрических и магнитных свойств магнитопроводов.</text:span></text:p>
      <text:p text:style-name="P83"><text:span text:style-name="T74">В результате изучения программы обучающийся должен освоить объем </text:span><text:span text:style-name="T68">знаний </text:span><text:span text:style-name="T67">по </text:span><text:soft-page-break/><text:span text:style-name="T67">основам электротехники в объёме, достаточном для последующего изучения специальных дисциплин, формирование общих и профессиональных компетенций на основе знаний, умений и опыта, необходимых для <text:s/>выполнение работ по </text:span><text:span text:style-name="T128">навивке, термообработке, разрезанию магнитопроводов, шлифованию торцов магнитопроводов и контролю электрических и магнитных свойств магнитопроводов.</text:span></text:p>
      <text:p text:style-name="P78"><text:span text:style-name="T70">В результате освоения учебной дисциплины студент </text:span><text:span text:style-name="T89">должен уметь:</text:span></text:p>
      <text:p text:style-name="P110"><text:span text:style-name="T128">- </text:span><text:span text:style-name="T127">п</text:span><text:span text:style-name="T128">рименять теоретические знания по электротехнике в работе (навивка, термообработка, разрезание магнитопроводов, шлифование торцов магнитопроводов и контроль электрических и магнитных свойств магнитопроводов).</text:span></text:p>
      <text:p text:style-name="P85"><text:span text:style-name="T128">В результате освоения учебной дисциплины студент</text:span><text:span text:style-name="T132"> должен знать:</text:span></text:p>
      <text:p text:style-name="P64">- <text:span text:style-name="T27">ц</text:span>епи постоянного и переменного тока;</text:p>
      <text:p text:style-name="P64">- <text:span text:style-name="T27">т</text:span>епловое действие тока. Магнитное поле. Электромагнитная индукция;</text:p>
      <text:p text:style-name="P64">- <text:span text:style-name="T27">т</text:span>рехфазный ток;</text:p>
      <text:p text:style-name="P64">- <text:span text:style-name="T27">т</text:span>рансформаторы;</text:p>
      <text:p text:style-name="P87"><text:span text:style-name="T14">- </text:span><text:span text:style-name="T13">э</text:span><text:span text:style-name="T154">лектрические машины.</text:span></text:p>
      <text:p text:style-name="P97"/>
      <text:p text:style-name="P98">Допуски, посадки и технические измерения</text:p>
      <text:p text:style-name="P94"/>
      <text:p text:style-name="P93"><text:span text:style-name="T202">Рабочая программа учебной дисциплины</text:span><text:span text:style-name="T19"> «</text:span><text:span text:style-name="T20">Допуски, посадки и технические измерения»</text:span><text:span text:style-name="T34">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</text:span><text:span text:style-name="T94"> </text:span><text:span text:style-name="T36">«Изготовитель ленточных сердечников» 2-3-го разряда </text:span><text:span text:style-name="T94">и содержит требования к необходимым знаниям, которые должны иметь рабочие указанной профессии.</text:span></text:p>
      <text:p text:style-name="P82"><text:span text:style-name="T45">Рабочая программа учебной дисциплины «Допуски, посадки и технические измерения</text:span><text:span text:style-name="T47">»</text:span><text:span text:style-name="T45"> является основной частью </text:span><text:span text:style-name="T46">общетехнического</text:span><text:span text:style-name="T45"> курса программы профессионального обучения рабочих </text:span><text:span text:style-name="T82">профессии 12351 «Изготовитель ленточных сердечников»</text:span><text:span text:style-name="T45">.</text:span></text:p>
      <text:p text:style-name="P112"><text:span text:style-name="T114">Целью программы является </text:span><text:span text:style-name="T77">освоение обучающимися объема знаний </text:span><text:span text:style-name="T79">сведений </text:span><text:span text:style-name="T64">по </text:span><text:span text:style-name="T143">навивке, термообработке, разрезанию магнитопроводов, шлифованию торцов магнитопроводов и контролю электрических и магнитных свойств магнитопроводов,</text:span><text:span text:style-name="T79"> формирование общих и профессиональных компетенций <text:s/>(на основе знаний, умений и опыта, необходимых для выполнения </text:span><text:span text:style-name="T99">определенной трудовой функции</text:span><text:span text:style-name="T79">).</text:span></text:p>
      <text:p text:style-name="P84"><text:span text:style-name="T45">В результате изучения программы обучающийся должен освоить </text:span><text:span text:style-name="T81">знания </text:span><text:span text:style-name="T67">по </text:span><text:span text:style-name="T128">навивке, термообработке, разрезанию магнитопроводов, шлифованию торцов магнитопроводов и контролю электрических и магнитных свойств магнитопроводов,</text:span><text:span text:style-name="T82"> формирование общих и профессиональных компетенций <text:s/>(на основе знаний, умений и опыта, необходимых для выполнения </text:span><text:span text:style-name="T100">определенной трудовой функции</text:span><text:span text:style-name="T82">).</text:span></text:p>
      <text:p text:style-name="P34"><text:span text:style-name="T88">В результате освоения учебной дисциплины студент</text:span><text:span text:style-name="T89"> должен уметь:</text:span></text:p>
      <text:p text:style-name="P35">- <text:span text:style-name="T28">о</text:span>беспечивать безопасную работу;</text:p>
      <text:p text:style-name="P11">- <text:span text:style-name="T169">п</text:span><text:span text:style-name="T170">роверять параметры собранного изделия <text:s/>на соответствие нормам и требованиям технологической документации.</text:span></text:p>
      <text:p text:style-name="P17"><text:span text:style-name="T131">В результате освоения учебной дисциплины студент</text:span><text:span text:style-name="T132"> должен знать:</text:span></text:p>
      <text:p text:style-name="P100">- <text:span text:style-name="T209">п</text:span>равила чтения технической документации;</text:p>
      <text:p text:style-name="P18">- <text:span text:style-name="T28">с</text:span>истему допусков и посадок и их обозначение на чертежах;</text:p>
      <text:p text:style-name="P19">- <text:span text:style-name="T28">к</text:span>валитеты;</text:p>
      <text:p text:style-name="P12"><text:soft-page-break/>- <text:span text:style-name="T28">в</text:span>иды отклонений формы и расположения поверхностей;</text:p>
      <text:p text:style-name="P21"><text:span text:style-name="T126">- </text:span><text:span text:style-name="T123">ш</text:span><text:span text:style-name="T126">ероховатость поверхности. Параметры</text:span><text:span text:style-name="T106"> шероховатости</text:span><text:span text:style-name="T126"> обозначение на чертежах;</text:span></text:p>
      <text:p text:style-name="P101"><text:span text:style-name="T124">- </text:span><text:span text:style-name="T125">в</text:span><text:span text:style-name="T124">иды, назначение и применение средств измерения.</text:span></text:p>
      <text:p text:style-name="P95">Чтение чертежей</text:p>
      <text:p text:style-name="P96"/>
      <text:p text:style-name="P90"><text:span text:style-name="T202">Рабочая программа учебной дисциплины «</text:span><text:span text:style-name="T8">Чтение чертежей»</text:span><text:span text:style-name="T95">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</text:span><text:span text:style-name="T94"> </text:span><text:span text:style-name="T97">«Изготовитель ленточных сердечников» 2-3-го разряда </text:span><text:span text:style-name="T94">и содержит требования к необходимым знаниям, которые должны иметь рабочие указанной профессии.</text:span></text:p>
      <text:p text:style-name="P88"><text:span text:style-name="T160">Рабочая программа учебной дисциплины «</text:span><text:span text:style-name="T161">Чтение чертежей</text:span><text:span text:style-name="T163">»</text:span><text:span text:style-name="T160"> является основной частью </text:span><text:span text:style-name="T162">общетехнического</text:span><text:span text:style-name="T160"> курса программы профессионального обучения рабочих </text:span><text:span text:style-name="T165">профессии 12351 «Изготовитель ленточных сердечников»</text:span><text:span text:style-name="T160">.</text:span></text:p>
      <text:p text:style-name="P112"><text:span text:style-name="T114">Целью программы является </text:span><text:span text:style-name="T77">освоение обучающимися объема знаний </text:span><text:span text:style-name="T79"><text:s/></text:span><text:span text:style-name="T64">по чтению конструкторской и технологической документации по профилю специальности, необходимых для выполнения работ по </text:span><text:span text:style-name="T143">навивке, термообработке, разрезанию магнитопроводов, шлифованию торцов магнитопроводов и контролю электрических и магнитных свойств магнитопроводов</text:span><text:span text:style-name="T150">.</text:span><text:span text:style-name="T64"> </text:span></text:p>
      <text:p text:style-name="P91"><text:span text:style-name="T96">В результате изучения программы обучающийся должен освоить </text:span><text:span text:style-name="T90">знания </text:span><text:span text:style-name="T73">по чтению конструкторской и технологической документации по профилю специальности, необходимой для выполнения работ по </text:span><text:span text:style-name="T148">навивке, термообработке, разрезанию магнитопроводов, шлифованию торцов магнитопроводов и контролю электрических и магнитных свойств магнитопроводов</text:span><text:span text:style-name="T152">.</text:span></text:p>
      <text:p text:style-name="P79"><text:span text:style-name="T70">В результате освоения учебной дисциплины студент </text:span><text:span text:style-name="T89">должен уметь:</text:span></text:p>
      <text:p text:style-name="P51"><text:span text:style-name="T70">- </text:span><text:span text:style-name="T71">ч</text:span><text:span text:style-name="T70">итать конструкторскую и технологическую документацию по профилю специальности.</text:span></text:p>
      <text:p text:style-name="P44"><text:span text:style-name="T129">В результате освоения учебной дисциплины студент </text:span><text:span text:style-name="T135">должен знать:</text:span></text:p>
      <text:p text:style-name="P45">- <text:span text:style-name="T29">п</text:span>равила чтения конструкторской документации;</text:p>
      <text:p text:style-name="P52">- <text:span text:style-name="T29">т</text:span>ребования государственных стандартов Единой системы конструкторской документации (ЕСКД);</text:p>
      <text:p text:style-name="P46">- <text:span text:style-name="T29">п</text:span>равила выполнения чертежей деталей, сборочных чертежей и схем;</text:p>
      <text:p text:style-name="P47"><text:span text:style-name="T220">- </text:span><text:span text:style-name="T144">п</text:span><text:span text:style-name="T145">равила чтения сборочных чертежей, спецификаций к сборочному чертежу.</text:span></text:p>
      <text:p text:style-name="P99"/>
      <text:p text:style-name="P86">Охрана труда</text:p>
      <text:p text:style-name="P86"/>
      <text:p text:style-name="P65"><text:span text:style-name="T202">Рабочая программа учебной дисциплины «Охрана труда</text:span><text:span text:style-name="T203">»</text:span><text:span text:style-name="T95">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</text:span><text:span text:style-name="T94"> </text:span><text:span text:style-name="T97">«Изготовитель ленточных сердечников» 2-3-го разряда </text:span><text:span text:style-name="T94">и содержит требования к необходимым знаниям, которые должны иметь рабочие указанной профессии.</text:span></text:p>
      <text:p text:style-name="P66"><text:span text:style-name="T180">Рабочая программа учебной дисциплины «</text:span><text:span text:style-name="T179">Охрана труда</text:span><text:span text:style-name="T182">»</text:span><text:span text:style-name="T180"> является основной частью </text:span><text:span text:style-name="T181">общетехнического</text:span><text:span text:style-name="T180"> курса программы профессионального обучения рабочих </text:span><text:span text:style-name="T173">профессии 12351 «Изготовитель ленточных сердечников»</text:span><text:span text:style-name="T180">.</text:span></text:p>
      <text:p text:style-name="P107"><text:span text:style-name="T114">Целью программы является </text:span><text:span text:style-name="T77">освоение обучающимися объема знаний </text:span><text:span text:style-name="T64">по правилам </text:span><text:soft-page-break/><text:span text:style-name="T64">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67"><text:span text:style-name="T180">В результате изучения программы обучающийся должен освоить </text:span><text:span text:style-name="T174">знания </text:span><text:span text:style-name="T173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80"><text:span text:style-name="T70">В результате освоения учебной дисциплины студент </text:span><text:span text:style-name="T89">должен уметь:</text:span></text:p>
      <text:p text:style-name="P36">- <text:span text:style-name="T29">о</text:span>беспечивать безопасную работу;</text:p>
      <text:p text:style-name="P10">- <text:span text:style-name="T29">о</text:span><text:span text:style-name="T168">казать первую помощь при несчастных случаях.</text:span></text:p>
      <text:p text:style-name="P37"><text:span text:style-name="T129">В результате освоения учебной дисциплины студент </text:span><text:span text:style-name="T135">должен знать:</text:span></text:p>
      <text:p text:style-name="P38">- <text:span text:style-name="T29">т</text:span>ехнику безопасности работы на рабочем месте;</text:p>
      <text:p text:style-name="P13">- <text:span text:style-name="T29">т</text:span>ребования инструкций по охране труда;</text:p>
      <text:p text:style-name="P14">- <text:span text:style-name="T29">п</text:span>равила поведения при пожаре;</text:p>
      <text:p text:style-name="P13">- <text:span text:style-name="T29">п</text:span>равила электробезопасности;</text:p>
      <text:p text:style-name="P15"><text:span text:style-name="T210">- </text:span><text:span text:style-name="T30">р</text:span><text:span text:style-name="T210">есурсо-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8M52S</meta:editing-duration>
    <meta:editing-cycles>28</meta:editing-cycles>
    <meta:generator>LibreOffice/5.4.7.2$Windows_X86_64 LibreOffice_project/c838ef25c16710f8838b1faec480ebba495259d0</meta:generator>
    <dc:date>2021-09-07T09:48:02.838000000</dc:date>
    <meta:document-statistic meta:table-count="1" meta:image-count="0" meta:object-count="0" meta:page-count="8" meta:paragraph-count="154" meta:word-count="2051" meta:character-count="17777" meta:non-whitespace-character-count="15864"/>
    <meta:user-defined meta:name="Info 1"/>
    <meta:user-defined meta:name="Info 2"/>
    <meta:user-defined meta:name="Info 3"/>
    <meta:user-defined meta:name="Info 4"/>
  </office:meta>
</office:document-meta>
</file>