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774cm"/>
    </style:style>
    <style:style style:name="Таблица1.4" style:family="table-row">
      <style:table-row-properties style:min-row-height="0.891cm"/>
    </style:style>
    <style:style style:name="Таблица1.6" style:family="table-row">
      <style:table-row-properties style:min-row-height="2.96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italic" fo:font-weight="bold" officeooo:rsid="001f7577" officeooo:paragraph-rsid="001f7577" style:font-name-asian="Calibri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ff6600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8pt" fo:language="ru" fo:country="RU" fo:font-style="italic" fo:font-weight="bold" officeooo:rsid="000fcc1b" officeooo:paragraph-rsid="001bd44c" style:font-name-asian="Calibri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italic" fo:font-weight="bold" officeooo:rsid="0008182d" officeooo:paragraph-rsid="001bd44c" style:font-name-asian="Calibri" style:font-size-asian="8.75pt" style:language-asian="en" style:country-asian="US" style:font-style-asian="italic" style:font-weight-asian="bold" style:font-name-complex="Times New Roman" style:font-size-complex="10pt" style:font-style-complex="italic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1bd44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67c1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48723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067c1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48723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067c1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officeooo:paragraph-rsid="00067c16" style:font-name-asian="Calibri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italic" fo:font-weight="bold" officeooo:rsid="0029ee7f" officeooo:paragraph-rsid="00067c16" style:font-name-asian="Calibri" style:font-size-asian="12pt" style:font-style-asian="italic" style:font-weight-asian="bold" style:font-size-complex="12pt" style:language-complex="en" style:country-complex="US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4136b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46bb3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3fc94a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8723e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normal" fo:font-weight="normal" officeooo:paragraph-rsid="00067c16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anguage="ru" fo:country="RU" fo:font-style="italic" fo:font-weight="bold" officeooo:paragraph-rsid="00067c16" style:font-name-asian="Calibri" style:font-size-asian="7pt" style:font-style-asian="italic" style:font-weight-asian="bold" style:font-name-complex="Times New Roman" style:font-size-complex="8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officeooo:paragraph-rsid="00067c16" style:font-name-asian="Calibri" style:font-size-asian="12pt" style:language-asian="en" style:country-asian="US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6600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7577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officeooo:paragraph-rsid="00216c91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16c91" style:font-size-complex="14pt"/>
    </style:style>
    <style:style style:name="P3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8723e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ru" fo:country="RU" officeooo:paragraph-rsid="0048723e" style:font-size-asian="12pt" style:font-name-complex="Times New Roman" style:font-size-complex="12pt" style:font-weight-complex="bold"/>
    </style:style>
    <style:style style:name="P36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48723e" style:font-size-asian="12pt" style:font-size-complex="12pt"/>
    </style:style>
    <style:style style:name="P3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fo:font-size="12pt" officeooo:paragraph-rsid="00067c16" style:font-size-asian="12pt" style:font-size-complex="12pt"/>
    </style:style>
    <style:style style:name="P3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48723e" style:font-size-asian="12pt" style:font-name-complex="Times New Roman" style:font-size-complex="12pt" style:font-weight-complex="bold"/>
    </style:style>
    <style:style style:name="P3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ru" fo:country="RU" officeooo:paragraph-rsid="0048723e" style:font-size-asian="12pt" style:font-size-complex="12pt"/>
    </style:style>
    <style:style style:name="P4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8723e" style:font-size-asian="12pt" style:font-size-complex="12pt"/>
    </style:style>
    <style:style style:name="P4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8pt" fo:language="ru" fo:country="RU" fo:font-style="normal" fo:font-weight="normal" officeooo:rsid="001b2664" officeooo:paragraph-rsid="001d732b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4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officeooo:paragraph-rsid="00216c91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officeooo:paragraph-rsid="003b981b" fo:background-color="#ffffff" style:font-name-asian="Calibri" style:font-size-asian="12pt" style:language-asian="en" style:country-asian="US" style:font-name-complex="Times New Roman" style:font-size-complex="12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3fc94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3fc94a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officeooo:paragraph-rsid="003b981b" fo:background-color="#ffffff" style:font-name-asian="Calibri" style:font-size-asian="12pt" style:language-asian="en" style:country-asian="US" style:font-name-complex="Times New Roman" style:font-size-complex="12pt" style:font-weight-complex="bold"/>
    </style:style>
    <style:style style:name="P48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size="12pt" officeooo:paragraph-rsid="0048723e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paragraph-rsid="0039cf1a" style:font-size-asian="12pt" style:font-weight-asian="bold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weight="normal" officeooo:paragraph-rsid="003b981b" fo:background-color="transparent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color="#000000" style:font-name="Times New Roman" fo:font-size="12pt" fo:language="ru" fo:country="RU" officeooo:rsid="002d9d52" officeooo:paragraph-rsid="0039cf1a" style:font-size-asian="12pt" style:font-name-complex="Times New Roman" style:font-size-complex="12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39cf1a" style:font-size-asian="12pt" style:font-size-complex="12pt" fo:hyphenate="false" fo:hyphenation-remain-char-count="2" fo:hyphenation-push-char-count="2"/>
    </style:style>
    <style:style style:name="P57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officeooo:paragraph-rsid="00349052" style:font-size-asian="12pt" style:font-size-complex="12pt"/>
    </style:style>
    <style:style style:name="P5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officeooo:paragraph-rsid="00349052" style:font-size-asian="12pt" style:font-size-complex="12pt"/>
    </style:style>
    <style:style style:name="P59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officeooo:rsid="002e7c45" officeooo:paragraph-rsid="0039cf1a" style:letter-kerning="true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weight="bold" officeooo:rsid="002d9d52" officeooo:paragraph-rsid="004df9e0" style:font-size-asian="12pt" style:font-weight-asian="bold" style:font-size-complex="12pt" style:font-weight-complex="bold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weight="bold" officeooo:paragraph-rsid="003114db" fo:background-color="transparent" style:font-size-asian="12pt" style:font-size-complex="12pt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weight="normal" officeooo:paragraph-rsid="003114db" style:font-size-asian="12pt" style:font-size-complex="12pt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officeooo:paragraph-rsid="003114db" style:font-size-asian="12pt" style:font-size-complex="12pt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officeooo:rsid="002e7c45" officeooo:paragraph-rsid="003114db" style:letter-kerning="true" style:font-name-asian="Calibri" style:font-size-asian="12pt" style:font-size-complex="12pt" fo:hyphenate="false" fo:hyphenation-remain-char-count="2" fo:hyphenation-push-char-count="2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officeooo:rsid="00349052" officeooo:paragraph-rsid="00349052" style:letter-kerning="true" style:font-name-asian="Calibri" style:font-size-asian="12pt" style:font-size-complex="12pt" fo:hyphenate="false" fo:hyphenation-remain-char-count="2" fo:hyphenation-push-char-count="2"/>
    </style:style>
    <style:style style:name="P6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officeooo:rsid="002e7c45" officeooo:paragraph-rsid="002e7c45" style:letter-kerning="true" style:font-name-asian="Calibri" style:font-size-asian="12pt" style:font-size-complex="12pt" fo:hyphenate="false" fo:hyphenation-remain-char-count="2" fo:hyphenation-push-char-count="2"/>
    </style:style>
    <style:style style:name="P6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d9d52" officeooo:paragraph-rsid="004cfba9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weight="bold" officeooo:rsid="002d9d52" officeooo:paragraph-rsid="002d9d52" style:font-size-asian="12pt" style:font-weight-asian="bold" style:font-size-complex="12pt" style:font-weight-complex="bold"/>
    </style:style>
    <style:style style:name="P7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e7c45" officeooo:paragraph-rsid="002e7c45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2fe049" officeooo:paragraph-rsid="002fe049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weight="bold" officeooo:rsid="003114db" officeooo:paragraph-rsid="003114db" style:font-size-asian="12pt" style:font-weight-asian="bold" style:font-size-complex="12pt" style:font-weight-complex="bold"/>
    </style:style>
    <style:style style:name="P7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officeooo:rsid="002d9d52" officeooo:paragraph-rsid="002d9d52" style:font-size-asian="12pt" style:font-size-complex="12pt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officeooo:rsid="002d9d52" officeooo:paragraph-rsid="002d9d52" style:font-size-asian="12pt" style:font-size-complex="12pt"/>
    </style:style>
    <style:style style:name="P75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officeooo:paragraph-rsid="002d9d52" style:font-size-asian="12pt" style:font-size-complex="12pt"/>
    </style:style>
    <style:style style:name="P76" style:family="paragraph" style:parent-style-name="Standard_20__28_user_29__20__28_user_29_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officeooo:paragraph-rsid="0039cf1a" style:font-size-asian="12pt" style:font-size-complex="12pt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/>
      <style:text-properties fo:font-size="12pt" officeooo:paragraph-rsid="0039cf1a" style:font-size-asian="12pt" style:font-size-complex="12pt" fo:hyphenate="tru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3fc94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3fc94a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0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3dfba8" officeooo:paragraph-rsid="003fc94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3fc94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normal" fo:font-weight="normal" officeooo:paragraph-rsid="004136bd" style:font-name-asian="Calibri" style:font-size-asian="8.75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font-style="italic" fo:font-weight="normal" officeooo:paragraph-rsid="0046bb38" style:font-name-asian="Calibri" style:font-size-asian="8.75pt" style:language-asian="en" style:country-asian="US" style:font-style-asian="italic" style:font-weight-asian="normal" style:font-name-complex="Times New Roman" style:font-size-complex="10pt" style:language-complex="en" style:country-complex="US" style:font-style-complex="italic" style:font-weight-complex="normal" fo:hyphenate="false" fo:hyphenation-remain-char-count="2" fo:hyphenation-push-char-count="2"/>
    </style:style>
    <style:style style:name="P8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italic" fo:font-weight="bold" officeooo:rsid="003dfba8" officeooo:paragraph-rsid="003dfba8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5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italic" fo:font-weight="bold" officeooo:rsid="0039cf1a" officeooo:paragraph-rsid="003b981b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8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italic" fo:font-weight="bold" officeooo:paragraph-rsid="003b981b" style:font-name-asian="Symbol" style:font-size-asian="8.75pt" style:language-asian="en" style:country-asian="US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87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italic" fo:font-weight="bold" officeooo:rsid="003dfba8" officeooo:paragraph-rsid="003dfba8" style:font-name-asian="Symbol" style:font-size-asian="8.75pt" style:language-asian="en" style:country-asian="US" style:font-style-asian="italic" style:font-weight-asian="bold" style:font-name-complex="Times New Roman" style:font-size-complex="10pt" style:font-style-complex="italic" style:font-weight-complex="bold" fo:hyphenate="false" fo:hyphenation-remain-char-count="2" fo:hyphenation-push-char-count="2"/>
    </style:style>
    <style:style style:name="P88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font-style="italic" fo:font-weight="bold" officeooo:rsid="0039cf1a" officeooo:paragraph-rsid="003b981b" style:font-name-asian="Symbol" style:font-size-asian="7pt" style:language-asian="en" style:country-asian="US" style:font-style-asian="italic" style:font-weight-asian="bold" style:font-name-complex="Times New Roman" style:font-size-complex="8pt" style:font-style-complex="italic" style:font-weight-complex="bold" fo:hyphenate="false" fo:hyphenation-remain-char-count="2" fo:hyphenation-push-char-count="2"/>
    </style:style>
    <style:style style:name="P89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italic" fo:font-weight="bold" officeooo:rsid="0039cf1a" officeooo:paragraph-rsid="003b981b" style:font-name-asian="Symbol" style:font-size-asian="12pt" style:language-asian="en" style:country-asian="US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.127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font-style="italic" fo:font-weight="bold" officeooo:rsid="003dfba8" officeooo:paragraph-rsid="003fc94a" style:font-name-asian="Symbol" style:font-size-asian="8.75pt" style:language-asian="en" style:country-asian="US" style:font-style-asian="italic" style:font-weight-asian="bold" style:font-name-complex="Times New Roman" style:font-size-complex="10pt" style:font-style-complex="italic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etter-spacing="-0.004cm" fo:language="ru" fo:country="RU" fo:font-style="normal" fo:font-weight="bold" officeooo:paragraph-rsid="003b981b" fo:background-color="#ffffff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92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anguage="ru" fo:country="RU" fo:font-style="normal" fo:font-weight="normal" officeooo:paragraph-rsid="0046bb38" style:font-name-asian="Calibri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3fc94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3fc94a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136b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46bb3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8723e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true" fo:hyphenation-remain-char-count="2" fo:hyphenation-push-char-count="2"/>
    </style:style>
    <style:style style:name="P99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0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136b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48723e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tru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3b981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paragraph-rsid="003b981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Times New Roman" fo:font-size="12pt" fo:letter-spacing="-0.005cm" fo:language="ru" fo:country="RU" fo:font-style="normal" fo:font-weight="normal" officeooo:paragraph-rsid="004872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color="#000000" style:font-name="Times New Roman" fo:font-size="12pt" fo:letter-spacing="-0.005cm" fo:language="ru" fo:country="RU" fo:font-style="normal" fo:font-weight="normal" officeooo:paragraph-rsid="0048723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style:font-name="Times New Roman" fo:font-size="12pt" officeooo:paragraph-rsid="0039cf1a" style:font-size-asian="12pt" style:font-name-complex="Times New Roman" style:font-size-complex="12pt" fo:hyphenate="tru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4e9baf" style:font-size-asian="12pt" style:font-size-complex="12p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4e9baf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bold" officeooo:paragraph-rsid="004136bd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4e9ba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e9ba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officeooo:paragraph-rsid="004e9baf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4e9ba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1f7577" officeooo:paragraph-rsid="004e9ba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e181e" style:font-name="Times New Roman" fo:font-size="12pt" fo:font-style="normal" fo:font-weight="normal" officeooo:rsid="003dfba8" officeooo:paragraph-rsid="004e9ba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9ba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rsid="003dfba8" officeooo:paragraph-rsid="004e9baf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e9baf" style:font-size-asian="12pt" style:font-size-complex="12pt"/>
    </style:style>
    <style:style style:name="P123" style:family="paragraph" style:parent-style-name="Standard">
      <style:paragraph-properties fo:margin-left="0cm" fo:margin-right="0.127cm" fo:margin-top="0cm" fo:margin-bottom="0cm" loext:contextual-spacing="false" fo:line-height="115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0pt" fo:letter-spacing="-0.004cm" fo:language="ru" fo:country="RU" fo:font-style="normal" fo:font-weight="bold" officeooo:paragraph-rsid="003b981b" fo:background-color="#ffffff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e9baf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5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7" style:family="text">
      <style:text-properties style:font-name="Times New Roman" fo:language="ru" fo:country="RU" officeooo:rsid="0039cf1a" style:letter-kerning="true" style:font-name-asian="SimSun" style:font-name-complex="Times New Roman" style:language-complex="hi" style:country-complex="IN"/>
    </style:style>
    <style:style style:name="T8" style:family="text">
      <style:text-properties style:font-name="Times New Roman" fo:language="ru" fo:country="RU" officeooo:rsid="004a070f" style:letter-kerning="true" style:font-name-asian="SimSun" style:font-name-complex="Times New Roman" style:language-complex="hi" style:country-complex="IN"/>
    </style:style>
    <style:style style:name="T9" style:family="text">
      <style:text-properties style:font-name="Times New Roman" fo:language="ru" fo:country="RU" style:letter-kerning="true" fo:background-color="#ffffff" loext:char-shading-value="0" style:font-name-asian="SimSun" style:font-name-complex="Times New Roman" style:language-complex="hi" style:country-complex="IN"/>
    </style:style>
    <style:style style:name="T10" style:family="text">
      <style:text-properties style:font-name="Times New Roman" fo:language="ru" fo:country="RU" fo:font-weight="normal" style:font-name-asian="Calibri" style:font-weight-asian="normal" style:font-name-complex="Times New Roman" style:font-weight-complex="normal"/>
    </style:style>
    <style:style style:name="T11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2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13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14" style:family="text">
      <style:text-properties style:font-name="Times New Roman" style:font-name-asian="Calibri"/>
    </style:style>
    <style:style style:name="T15" style:family="text">
      <style:text-properties style:font-name="Times New Roman" style:font-name-asian="Calibri" style:language-asian="en" style:country-asian="US" style:font-name-complex="Times New Roman" style:language-complex="ar" style:country-complex="SA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letter-spacing="-0.004cm" fo:language="ru" fo:country="RU" fo:background-color="#ffffff" loext:char-shading-value="0" style:font-name-asian="Calibri" style:font-name-complex="Times New Roman"/>
    </style:style>
    <style:style style:name="T20" style:family="text">
      <style:text-properties style:font-name="Times New Roman" fo:letter-spacing="-0.004cm" fo:language="ru" fo:country="RU" fo:background-color="#ffffff" loext:char-shading-value="0" style:font-name-asian="Calibri" style:font-name-complex="Times New Roman" style:font-weight-complex="bold"/>
    </style:style>
    <style:style style:name="T21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/>
    </style:style>
    <style:style style:name="T22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language-complex="en" style:country-complex="US"/>
    </style:style>
    <style:style style:name="T23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language-complex="en" style:country-complex="US" style:font-weight-complex="normal"/>
    </style:style>
    <style:style style:name="T24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25" style:family="text">
      <style:text-properties style:font-name="Times New Roman" fo:letter-spacing="-0.004cm" fo:language="ru" fo:country="RU" fo:font-weight="normal" style:letter-kerning="true" style:font-name-asian="Calibri" style:font-weight-asian="normal" style:font-name-complex="Times New Roman" style:language-complex="hi" style:country-complex="IN" style:font-weight-complex="normal"/>
    </style:style>
    <style:style style:name="T26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font-weight-asian="normal" style:font-name-complex="Times New Roman" style:language-complex="en" style:country-complex="US"/>
    </style:style>
    <style:style style:name="T27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28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 style:font-weight-complex="normal"/>
    </style:style>
    <style:style style:name="T29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30" style:family="text">
      <style:text-properties style:font-name="Times New Roman" fo:letter-spacing="-0.004cm" fo:language="ru" fo:country="RU" officeooo:rsid="003dfba8" style:letter-kerning="true" fo:background-color="#ffffff" loext:char-shading-value="0" style:font-name-complex="Times New Roman" style:language-complex="en" style:country-complex="US" style:font-weight-complex="bold"/>
    </style:style>
    <style:style style:name="T31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2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3" style:family="text">
      <style:text-properties style:font-name="Times New Roman" fo:letter-spacing="-0.004cm" fo:language="ru" fo:country="RU" fo:font-weight="bold" officeooo:rsid="003dfba8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34" style:family="text">
      <style:text-properties style:font-name="Times New Roman" fo:letter-spacing="-0.004cm" fo:background-color="#ffffff" loext:char-shading-value="0" style:font-name-asian="Calibri" style:font-name-complex="Times New Roman"/>
    </style:style>
    <style:style style:name="T35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36" style:family="text">
      <style:text-properties style:font-name="Times New Roman" fo:font-weight="normal" style:font-name-asian="Calibri" style:font-weight-asian="normal" style:font-name-complex="Times New Roman" style:font-weight-complex="normal"/>
    </style:style>
    <style:style style:name="T37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38" style:family="text">
      <style:text-properties style:font-name="Times New Roman" fo:letter-spacing="-0.007cm" fo:language="ru" fo:country="RU" fo:font-weight="normal" style:font-name-asian="Calibri" style:font-weight-asian="normal" style:font-name-complex="Times New Roman" style:font-weight-complex="normal"/>
    </style:style>
    <style:style style:name="T39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40" style:family="text">
      <style:text-properties style:font-name="Times New Roman" fo:letter-spacing="-0.007cm" fo:language="ru" fo:country="RU" fo:font-weight="normal" style:letter-kerning="true" fo:background-color="#ffffff" loext:char-shading-value="0" style:font-name-asian="Calibri" style:font-weight-asian="normal" style:font-name-complex="Times New Roman" style:language-complex="hi" style:country-complex="IN" style:font-weight-complex="normal"/>
    </style:style>
    <style:style style:name="T41" style:family="text">
      <style:text-properties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42" style:family="text">
      <style:text-properties style:font-name="Times New Roman" style:letter-kerning="true" style:font-name-asian="Calibri" style:font-name-complex="Times New Roman"/>
    </style:style>
    <style:style style:name="T43" style:family="text">
      <style:text-properties style:font-name="Times New Roman" style:letter-kerning="true" fo:background-color="#ffffff" loext:char-shading-value="0" style:font-name-asian="SimSun" style:font-name-complex="Times New Roman" style:language-complex="hi" style:country-complex="IN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067c16"/>
    </style:style>
    <style:style style:name="T46" style:family="text">
      <style:text-properties fo:language="ru" fo:country="RU" style:letter-kerning="true" style:font-name-asian="Calibri" style:font-name-complex="Times New Roman"/>
    </style:style>
    <style:style style:name="T47" style:family="text">
      <style:text-properties fo:language="ru" fo:country="RU" style:letter-kerning="true" fo:background-color="#ffffff" loext:char-shading-value="0" style:font-name-asian="Calibri" style:font-name-complex="Times New Roman"/>
    </style:style>
    <style:style style:name="T48" style:family="text">
      <style:text-properties fo:language="ru" fo:country="RU" officeooo:rsid="001bd44c"/>
    </style:style>
    <style:style style:name="T49" style:family="text">
      <style:text-properties fo:language="ru" fo:country="RU" officeooo:rsid="001f7577"/>
    </style:style>
    <style:style style:name="T50" style:family="text">
      <style:text-properties fo:language="ru" fo:country="RU" officeooo:rsid="00216c91"/>
    </style:style>
    <style:style style:name="T51" style:family="text">
      <style:text-properties fo:language="ru" fo:country="RU" style:font-name-complex="Times New Roman"/>
    </style:style>
    <style:style style:name="T52" style:family="text">
      <style:text-properties fo:language="ru" fo:country="RU" officeooo:rsid="003fc94a" style:font-name-complex="Times New Roman"/>
    </style:style>
    <style:style style:name="T53" style:family="text">
      <style:text-properties fo:language="ru" fo:country="RU" officeooo:rsid="004e9baf" style:font-name-complex="Times New Roman"/>
    </style:style>
    <style:style style:name="T54" style:family="text">
      <style:text-properties fo:language="ru" fo:country="RU" fo:background-color="#ffffff" loext:char-shading-value="0" style:font-name-asian="Calibri"/>
    </style:style>
    <style:style style:name="T55" style:family="text">
      <style:text-properties fo:language="ru" fo:country="RU" officeooo:rsid="00433cc4" fo:background-color="#ffffff" loext:char-shading-value="0" style:font-name-asian="Calibri"/>
    </style:style>
    <style:style style:name="T56" style:family="text">
      <style:text-properties fo:language="ru" fo:country="RU" officeooo:rsid="004e9baf" fo:background-color="#ffffff" loext:char-shading-value="0" style:font-name-asian="Calibri"/>
    </style:style>
    <style:style style:name="T57" style:family="text">
      <style:text-properties fo:language="ru" fo:country="RU" fo:font-weight="normal" style:font-name-asian="Calibri" style:font-weight-asian="normal"/>
    </style:style>
    <style:style style:name="T58" style:family="text">
      <style:text-properties fo:language="ru" fo:country="RU" fo:font-weight="normal" style:font-name-asian="Calibri" style:font-weight-asian="normal" style:font-weight-complex="normal"/>
    </style:style>
    <style:style style:name="T59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60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61" style:family="text">
      <style:text-properties fo:language="ru" fo:country="RU" fo:font-weight="normal" officeooo:rsid="004e9baf" style:letter-kerning="true" style:font-name-asian="Calibri" style:font-weight-asian="normal" style:font-weight-complex="normal"/>
    </style:style>
    <style:style style:name="T62" style:family="text">
      <style:text-properties fo:language="ru" fo:country="RU" fo:font-weight="normal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63" style:family="text">
      <style:text-properties fo:language="ru" fo:country="RU" fo:font-weight="normal" officeooo:rsid="004e9baf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64" style:family="text">
      <style:text-properties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5" style:family="text">
      <style:text-properties fo:language="ru" fo:country="RU" fo:font-weight="normal" officeooo:rsid="004e9baf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6" style:family="text">
      <style:text-properties fo:language="ru" fo:country="RU" style:font-name-asian="Calibri"/>
    </style:style>
    <style:style style:name="T67" style:family="text">
      <style:text-properties fo:language="ru" fo:country="RU" officeooo:rsid="004e9baf" style:font-name-asian="Calibri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fo:language="ru" fo:country="RU" style:font-name-asian="Calibri" style:language-asian="en" style:country-asian="US"/>
    </style:style>
    <style:style style:name="T70" style:family="text">
      <style:text-properties fo:color="#000000" fo:language="ru" fo:country="RU" fo:background-color="#ffffff" loext:char-shading-value="0" style:font-name-asian="Calibri"/>
    </style:style>
    <style:style style:name="T71" style:family="text">
      <style:text-properties fo:color="#000000" fo:language="ru" fo:country="RU" officeooo:rsid="0041e0b9" fo:background-color="#ffffff" loext:char-shading-value="0" style:font-name-asian="Calibri"/>
    </style:style>
    <style:style style:name="T72" style:family="text">
      <style:text-properties fo:color="#000000" fo:language="ru" fo:country="RU" officeooo:rsid="00433cc4" fo:background-color="#ffffff" loext:char-shading-value="0" style:font-name-asian="Calibri"/>
    </style:style>
    <style:style style:name="T73" style:family="text">
      <style:text-properties fo:color="#000000" fo:language="ru" fo:country="RU" officeooo:rsid="004cdaf3" fo:background-color="#ffffff" loext:char-shading-value="0" style:font-name-asian="Calibri"/>
    </style:style>
    <style:style style:name="T74" style:family="text">
      <style:text-properties fo:color="#000000" fo:language="ru" fo:country="RU" officeooo:rsid="004e9baf" fo:background-color="#ffffff" loext:char-shading-value="0" style:font-name-asian="Calibri"/>
    </style:style>
    <style:style style:name="T75" style:family="text">
      <style:text-properties fo:color="#000000" fo:language="ru" fo:country="RU" fo:font-weight="bold" style:font-weight-asian="bold"/>
    </style:style>
    <style:style style:name="T76" style:family="text">
      <style:text-properties fo:color="#000000" fo:language="ru" fo:country="RU" fo:font-weight="bold" officeooo:rsid="002d9d52" style:font-weight-asian="bold"/>
    </style:style>
    <style:style style:name="T77" style:family="text">
      <style:text-properties fo:color="#000000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78" style:family="text">
      <style:text-properties fo:color="#000000" fo:language="ru" fo:country="RU" fo:font-weight="normal" officeooo:rsid="004e9baf" style:letter-kerning="true" style:font-name-asian="Calibri" style:font-weight-asian="normal" style:font-name-complex="Times New Roman" style:font-weight-complex="normal"/>
    </style:style>
    <style:style style:name="T79" style:family="text">
      <style:text-properties fo:color="#000000" fo:language="ru" fo:country="RU" officeooo:rsid="001b2664" style:letter-kerning="true"/>
    </style:style>
    <style:style style:name="T80" style:family="text">
      <style:text-properties fo:color="#000000" fo:language="ru" fo:country="RU" style:letter-kerning="true" style:font-name-asian="Calibri" style:font-name-complex="Times New Roman"/>
    </style:style>
    <style:style style:name="T81" style:family="text">
      <style:text-properties fo:color="#000000" fo:language="ru" fo:country="RU" officeooo:rsid="0048723e" style:letter-kerning="true" style:font-name-asian="Calibri" style:font-name-complex="Times New Roman"/>
    </style:style>
    <style:style style:name="T82" style:family="text">
      <style:text-properties fo:color="#000000" fo:language="ru" fo:country="RU" style:letter-kerning="true" fo:background-color="#ffffff" loext:char-shading-value="0"/>
    </style:style>
    <style:style style:name="T83" style:family="text">
      <style:text-properties fo:color="#000000" fo:language="ru" fo:country="RU" officeooo:rsid="0041e0b9" style:letter-kerning="true" fo:background-color="#ffffff" loext:char-shading-value="0" style:font-name-asian="SimSun" style:language-complex="hi" style:country-complex="IN"/>
    </style:style>
    <style:style style:name="T84" style:family="text">
      <style:text-properties fo:color="#000000" fo:language="ru" fo:country="RU" officeooo:rsid="004e9baf" style:letter-kerning="true"/>
    </style:style>
    <style:style style:name="T85" style:family="text">
      <style:text-properties fo:color="#000000" style:font-name="Times New Roman"/>
    </style:style>
    <style:style style:name="T86" style:family="text">
      <style:text-properties fo:color="#000000" style:font-name="Times New Roman" fo:language="ru" fo:country="RU" fo:font-style="italic" fo:font-weight="bold" style:font-name-asian="Calibri" style:font-style-asian="italic" style:font-weight-asian="bold"/>
    </style:style>
    <style:style style:name="T87" style:family="text">
      <style:text-properties fo:color="#000000"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88" style:family="text">
      <style:text-properties fo:color="#000000" style:font-name="Times New Roman" fo:language="ru" fo:country="RU" style:font-name-asian="Calibri"/>
    </style:style>
    <style:style style:name="T89" style:family="text">
      <style:text-properties fo:color="#000000" style:font-name="Times New Roman" fo:language="ru" fo:country="RU" style:font-name-asian="Calibri" style:font-name-complex="Times New Roman"/>
    </style:style>
    <style:style style:name="T90" style:family="text">
      <style:text-properties fo:color="#000000" style:font-name="Times New Roman" fo:language="ru" fo:country="RU" fo:font-weight="normal" officeooo:rsid="00067c16" style:font-weight-asian="normal" style:font-weight-complex="normal"/>
    </style:style>
    <style:style style:name="T91" style:family="text">
      <style:text-properties fo:color="#000000"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92" style:family="text">
      <style:text-properties fo:color="#000000" style:font-name="Times New Roman" fo:language="ru" fo:country="RU" fo:font-weight="bold" officeooo:rsid="001b2664" style:font-weight-asian="bold" style:font-weight-complex="bold"/>
    </style:style>
    <style:style style:name="T93" style:family="text">
      <style:text-properties fo:color="#000000" style:font-name="Times New Roman" fo:language="ru" fo:country="RU" officeooo:rsid="001b2664" style:letter-kerning="true" style:font-name-complex="Times New Roman"/>
    </style:style>
    <style:style style:name="T94" style:family="text">
      <style:text-properties fo:color="#000000" style:font-name="Times New Roman" style:font-name-asian="Calibri"/>
    </style:style>
    <style:style style:name="T95" style:family="text">
      <style:text-properties fo:color="#000000" style:font-name="Times New Roman" style:font-name-asian="Calibri" style:font-name-complex="Times New Roman"/>
    </style:style>
    <style:style style:name="T96" style:family="text">
      <style:text-properties fo:color="#000000" style:font-name="Times New Roman" fo:font-weight="normal" style:font-weight-asian="normal" style:font-weight-complex="normal"/>
    </style:style>
    <style:style style:name="T9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98" style:family="text">
      <style:text-properties fo:color="#000000" style:font-name="Times New Roman" fo:font-weight="bold" style:font-weight-asian="bold" style:font-weight-complex="bold"/>
    </style:style>
    <style:style style:name="T99" style:family="text">
      <style:text-properties fo:color="#000000" style:font-name="Times New Roman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100" style:family="text">
      <style:text-properties fo:color="#000000" style:font-name="Times New Roman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101" style:family="text">
      <style:text-properties fo:color="#000000"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102" style:family="text">
      <style:text-properties fo:color="#000000" style:font-name="Times New Roman"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03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104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105" style:family="text">
      <style:text-properties fo:color="#000000" fo:letter-spacing="-0.004cm" fo:language="ru" fo:country="RU" fo:background-color="#ffffff" loext:char-shading-value="0" style:font-name-asian="Calibri" style:font-name-complex="Times New Roman"/>
    </style:style>
    <style:style style:name="T106" style:family="text">
      <style:text-properties fo:color="#000000" fo:letter-spacing="-0.004cm" fo:language="ru" fo:country="RU" fo:font-weight="normal" style:font-weight-asian="normal" style:font-weight-complex="normal"/>
    </style:style>
    <style:style style:name="T107" style:family="text">
      <style:text-properties fo:color="#000000" fo:letter-spacing="-0.004cm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108" style:family="text">
      <style:text-properties fo:color="#000000" fo:letter-spacing="-0.004cm" fo:language="ru" fo:country="RU" fo:font-weight="normal" officeooo:rsid="004e9baf" fo:background-color="#ffffff" loext:char-shading-value="0" style:font-name-asian="Calibri" style:font-weight-asian="normal" style:font-name-complex="Times New Roman" style:font-weight-complex="normal"/>
    </style:style>
    <style:style style:name="T109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110" style:family="text">
      <style:text-properties fo:color="#000000" fo:letter-spacing="-0.004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11" style:family="text">
      <style:text-properties fo:color="#000000" fo:letter-spacing="-0.004cm" fo:language="ru" fo:country="RU" fo:font-weight="normal" officeooo:rsid="004e9baf" style:letter-kerning="true" style:font-name-asian="Calibri" style:font-weight-asian="normal" style:font-name-complex="Times New Roman" style:font-weight-complex="normal"/>
    </style:style>
    <style:style style:name="T112" style:family="text">
      <style:text-properties fo:color="#000000" fo:letter-spacing="-0.004cm" fo:language="ru" fo:country="RU" officeooo:rsid="001b2664" style:letter-kerning="true"/>
    </style:style>
    <style:style style:name="T113" style:family="text">
      <style:text-properties fo:color="#000000" fo:letter-spacing="-0.004cm" fo:language="ru" fo:country="RU" style:letter-kerning="true" style:font-name-asian="Calibri" style:font-name-complex="Times New Roman"/>
    </style:style>
    <style:style style:name="T114" style:family="text">
      <style:text-properties fo:color="#000000"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15" style:family="text">
      <style:text-properties fo:color="#000000"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16" style:family="text">
      <style:text-properties fo:color="#000000" fo:letter-spacing="-0.004cm" fo:language="ru" fo:country="RU" fo:font-weight="bold" style:font-weight-asian="bold" style:font-weight-complex="bold"/>
    </style:style>
    <style:style style:name="T117" style:family="text">
      <style:text-properties fo:color="#000000" fo:letter-spacing="-0.004cm" fo:language="ru" fo:country="RU" fo:font-weight="bold" officeooo:rsid="00216c91" style:font-weight-asian="bold" style:font-weight-complex="bold"/>
    </style:style>
    <style:style style:name="T118" style:family="text">
      <style:text-properties fo:color="#000000" fo:letter-spacing="-0.004cm" fo:language="ru" fo:country="RU" fo:font-weight="bold" officeooo:rsid="001b2664" style:letter-kerning="true" style:font-weight-asian="bold" style:font-weight-complex="bold"/>
    </style:style>
    <style:style style:name="T119" style:family="text">
      <style:text-properties fo:color="#000000" fo:letter-spacing="-0.004cm" fo:language="ru" fo:country="RU" style:font-name-asian="Arial" style:language-asian="en" style:country-asian="US" style:font-name-complex="Times New Roman" style:font-weight-complex="bold"/>
    </style:style>
    <style:style style:name="T120" style:family="text">
      <style:text-properties fo:color="#000000" style:font-name-asian="Calibri" style:language-asian="en" style:country-asian="US"/>
    </style:style>
    <style:style style:name="T121" style:family="text">
      <style:text-properties fo:color="#000000" fo:background-color="#ffffff" loext:char-shading-value="0" style:font-name-asian="Calibri"/>
    </style:style>
    <style:style style:name="T122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123" style:family="text">
      <style:text-properties fo:color="#000000" fo:letter-spacing="-0.007cm" fo:language="ru" fo:country="RU" style:font-name-asian="Arial" style:language-asian="en" style:country-asian="US" style:font-name-complex="Times New Roman" style:font-weight-complex="bold"/>
    </style:style>
    <style:style style:name="T124" style:family="text">
      <style:text-properties fo:color="#000000"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25" style:family="text">
      <style:text-properties fo:color="#000000" fo:language="en" fo:country="US"/>
    </style:style>
    <style:style style:name="T126" style:family="text">
      <style:text-properties style:letter-kerning="true" style:font-name-asian="Calibri"/>
    </style:style>
    <style:style style:name="T127" style:family="text">
      <style:text-properties style:letter-kerning="true" style:font-name-asian="Calibri" style:font-name-complex="Times New Roman"/>
    </style:style>
    <style:style style:name="T128" style:family="text">
      <style:text-properties style:letter-kerning="true" fo:background-color="#ffffff" loext:char-shading-value="0" style:font-name-asian="Calibri" style:font-name-complex="Times New Roman"/>
    </style:style>
    <style:style style:name="T129" style:family="text">
      <style:text-properties fo:letter-spacing="-0.004cm" fo:language="ru" fo:country="RU"/>
    </style:style>
    <style:style style:name="T130" style:family="text">
      <style:text-properties fo:letter-spacing="-0.004cm" fo:language="ru" fo:country="RU" style:font-name-asian="Calibri"/>
    </style:style>
    <style:style style:name="T131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2" style:family="text">
      <style:text-properties fo:letter-spacing="-0.004cm" fo:language="ru" fo:country="RU" style:font-name-asian="Calibri" style:font-weight-complex="bold"/>
    </style:style>
    <style:style style:name="T133" style:family="text">
      <style:text-properties fo:letter-spacing="-0.004cm" fo:language="ru" fo:country="RU" fo:background-color="#ffffff" loext:char-shading-value="0" style:font-name-asian="Calibri"/>
    </style:style>
    <style:style style:name="T134" style:family="text">
      <style:text-properties fo:letter-spacing="-0.004cm" fo:language="ru" fo:country="RU" fo:background-color="#ffffff" loext:char-shading-value="0" style:font-name-asian="Calibri" style:font-weight-complex="bold"/>
    </style:style>
    <style:style style:name="T135" style:family="text">
      <style:text-properties fo:letter-spacing="-0.004cm" fo:language="ru" fo:country="RU" officeooo:rsid="003fc94a" fo:background-color="#ffffff" loext:char-shading-value="0" style:font-name-asian="Calibri" style:font-weight-complex="bold"/>
    </style:style>
    <style:style style:name="T136" style:family="text">
      <style:text-properties fo:letter-spacing="-0.004cm" fo:language="ru" fo:country="RU" fo:background-color="#ffffff" loext:char-shading-value="0" style:font-name-complex="Times New Roman" style:font-weight-complex="bold"/>
    </style:style>
    <style:style style:name="T137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8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139" style:family="text">
      <style:text-properties fo:letter-spacing="-0.004cm" fo:language="ru" fo:country="RU" fo:font-weight="normal" style:letter-kerning="true" fo:background-color="transparent" loext:char-shading-value="0" style:font-name-asian="Calibri" style:font-weight-asian="normal" style:language-complex="en" style:country-complex="US"/>
    </style:style>
    <style:style style:name="T140" style:family="text">
      <style:text-properties fo:letter-spacing="-0.004cm" fo:language="ru" fo:country="RU" fo:font-weight="normal" style:letter-kerning="true" fo:background-color="#ffffff" loext:char-shading-value="0" style:font-name-asian="Calibri" style:font-weight-asian="normal" style:language-complex="en" style:country-complex="US"/>
    </style:style>
    <style:style style:name="T141" style:family="text">
      <style:text-properties fo:letter-spacing="-0.004cm" fo:language="ru" fo:country="RU" fo:font-weight="bold" fo:background-color="#ffffff" loext:char-shading-value="0" style:font-weight-asian="bold" style:font-name-complex="Times New Roman" style:font-weight-complex="bold"/>
    </style:style>
    <style:style style:name="T142" style:family="text">
      <style:text-properties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43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44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/>
    </style:style>
    <style:style style:name="T145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146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47" style:family="text">
      <style:text-properties fo:letter-spacing="-0.004cm" style:language-complex="en" style:country-complex="US"/>
    </style:style>
    <style:style style:name="T148" style:family="text">
      <style:text-properties fo:letter-spacing="-0.004cm" style:font-name-complex="Times New Roman"/>
    </style:style>
    <style:style style:name="T149" style:family="text">
      <style:text-properties fo:letter-spacing="-0.004cm" officeooo:rsid="00349052" style:font-name-complex="Times New Roman"/>
    </style:style>
    <style:style style:name="T150" style:family="text">
      <style:text-properties fo:letter-spacing="-0.004cm" style:letter-kerning="true" fo:background-color="#ffffff" loext:char-shading-value="0" style:language-complex="en" style:country-complex="US"/>
    </style:style>
    <style:style style:name="T151" style:family="text">
      <style:text-properties fo:font-weight="bold" style:letter-kerning="true" style:font-name-asian="Calibri" style:font-weight-asian="bold" style:font-name-complex="Times New Roman"/>
    </style:style>
    <style:style style:name="T152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53" style:family="text">
      <style:text-properties fo:letter-spacing="-0.007cm" fo:language="ru" fo:country="RU" fo:font-weight="normal" officeooo:rsid="004e9baf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154" style:family="text">
      <style:text-properties style:language-complex="en" style:country-complex="US"/>
    </style:style>
    <style:style style:name="T155" style:family="text">
      <style:text-properties style:language-complex="en" style:country-complex="US" style:font-weight-complex="bold"/>
    </style:style>
    <style:style style:name="T156" style:family="text">
      <style:text-properties fo:letter-spacing="-0.002cm" fo:language="ru" fo:country="RU"/>
    </style:style>
    <style:style style:name="T157" style:family="text">
      <style:text-properties fo:letter-spacing="-0.005cm" fo:language="ru" fo:country="RU" fo:font-style="normal" style:font-style-asian="normal" style:font-style-complex="normal"/>
    </style:style>
    <style:style style:name="T158" style:family="text">
      <style:text-properties officeooo:rsid="00216c91"/>
    </style:style>
    <style:style style:name="T159" style:family="text">
      <style:text-properties officeooo:rsid="002d9d52"/>
    </style:style>
    <style:style style:name="T160" style:family="text">
      <style:text-properties fo:color="#00000a" fo:language="en" fo:country="US"/>
    </style:style>
    <style:style style:name="T161" style:family="text">
      <style:text-properties fo:color="#00000a" fo:language="en" fo:country="US" fo:font-weight="normal" fo:background-color="transparent" loext:char-shading-value="0"/>
    </style:style>
    <style:style style:name="T162" style:family="text">
      <style:text-properties fo:color="#00000a" fo:language="ru" fo:country="RU"/>
    </style:style>
    <style:style style:name="T163" style:family="text">
      <style:text-properties fo:color="#00000a" fo:language="ru" fo:country="RU" fo:font-weight="normal" fo:background-color="transparent" loext:char-shading-value="0"/>
    </style:style>
    <style:style style:name="T164" style:family="text">
      <style:text-properties fo:color="#00000a" fo:language="ru" fo:country="RU" officeooo:rsid="004e9baf"/>
    </style:style>
    <style:style style:name="T165" style:family="text">
      <style:text-properties fo:color="#ce181e" fo:language="ru" fo:country="RU"/>
    </style:style>
    <style:style style:name="T166" style:family="text">
      <style:text-properties officeooo:rsid="00332261"/>
    </style:style>
    <style:style style:name="T167" style:family="text">
      <style:text-properties officeooo:rsid="0039cf1a"/>
    </style:style>
    <style:style style:name="T168" style:family="text">
      <style:text-properties style:font-name-asian="Calibri"/>
    </style:style>
    <style:style style:name="T169" style:family="text">
      <style:text-properties style:font-name-asian="Calibri" style:language-asian="en" style:country-asian="US" style:language-complex="ar" style:country-complex="SA"/>
    </style:style>
    <style:style style:name="T170" style:family="text">
      <style:text-properties fo:background-color="#ffffff" loext:char-shading-value="0"/>
    </style:style>
    <style:style style:name="T171" style:family="text">
      <style:text-properties fo:background-color="#ffffff" loext:char-shading-value="0" style:font-name-asian="Calibri"/>
    </style:style>
    <style:style style:name="T172" style:family="text">
      <style:text-properties officeooo:rsid="004e9baf" fo:background-color="#ffffff" loext:char-shading-value="0"/>
    </style:style>
    <style:style style:name="T173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74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75" style:family="text">
      <style:text-properties style:use-window-font-color="true"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76" style:family="text">
      <style:text-properties fo:color="#ff0000"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77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75">А</text:span><text:span text:style-name="T76">ННОТАЦИЯ ОСНОВНОЙ ПРОГРАММЫ</text:span></text:p>
      <text:p text:style-name="P52">ПРОФЕССИОНАЛЬНОГО ОБУЧЕНИЯ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8">Код, наименование <text:span text:style-name="T166">профессии, разряд</text:span></text:p>
          </table:table-cell>
          <table:table-cell table:style-name="Таблица1.B1" office:value-type="string">
            <text:p text:style-name="P76"><text:span text:style-name="T53">12582</text:span><text:span text:style-name="T52"> </text:span><text:span text:style-name="T51">Испытатель деталей и приборов 3 разряда</text:span></text:p>
          </table:table-cell>
        </table:table-row>
        <table:table-row>
          <table:table-cell table:style-name="Таблица1.A2" office:value-type="string">
            <text:p text:style-name="P70">Вид профессиональной деятельности</text:p>
          </table:table-cell>
          <table:table-cell table:style-name="Таблица1.B2" office:value-type="string">
            <text:p text:style-name="P59">Проведение испытаний и контроль технических параметров изделий</text:p>
          </table:table-cell>
        </table:table-row>
        <table:table-row table:style-name="Таблица1.3">
          <table:table-cell table:style-name="Таблица1.A2" office:value-type="string">
            <text:p text:style-name="P67">Форма обучения</text:p>
          </table:table-cell>
          <table:table-cell table:style-name="Таблица1.B2" office:value-type="string">
            <text:p text:style-name="P73"><text:span text:style-name="T166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67">Срок обучения</text:p>
          </table:table-cell>
          <table:table-cell table:style-name="Таблица1.B2" office:value-type="string">
            <text:p text:style-name="P74"><text:span text:style-name="T167">4</text:span> <text:span text:style-name="T44">месяца</text:span></text:p>
          </table:table-cell>
        </table:table-row>
        <table:table-row>
          <table:table-cell table:style-name="Таблица1.A2" office:value-type="string">
            <text:p text:style-name="P69">Содержание ОПП<text:span text:style-name="T167">О</text:span> (основные дисциплины)</text:p>
          </table:table-cell>
          <table:table-cell table:style-name="Таблица1.B2" office:value-type="string">
            <text:p text:style-name="P75">Основы экономики и организации производства, <text:span text:style-name="T167">основы электротехники, основы радиотехники, чтение чертежей, допуски и технические измерения, методы испытаний, </text:span><text:s/><text:span text:style-name="T159"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60">Выбранные профессиональные стандарты по уровню квалификации <text:span text:style-name="T177">и (или) ЕТКС</text:span></text:p>
          </table:table-cell>
          <table:table-cell table:style-name="Таблица1.B2" office:value-type="string">
            <text:p text:style-name="P56"><text:span text:style-name="T6">Профессиональны</text:span><text:span text:style-name="T7">й</text:span><text:span text:style-name="T6"> стандарт «Специалист по входному контролю покупных комплектующих изделий в ракетно-космической промышленности» № 101 (приказ Министерства труда и социальной защиты РФ от 24.07.2018 №487н</text:span><text:span text:style-name="T8">)</text:span></text:p>
          </table:table-cell>
        </table:table-row>
        <table:table-row>
          <table:table-cell table:style-name="Таблица1.A2" office:value-type="string">
            <text:p text:style-name="P69">Планируемые результаты освоения ОПП<text:span text:style-name="T167">О</text:span> (компетенции)</text:p>
          </table:table-cell>
          <table:table-cell table:style-name="Таблица1.B2" office:value-type="string">
            <text:p text:style-name="P57"><text:span text:style-name="T44">ОК</text:span> <text:span text:style-name="T44">1 Понимать сущность и социальную значимость своей будущей профессии, проявлять к ней устойчивый интерес</text:span></text:p>
            <text:p text:style-name="P57"><text:span text:style-name="T44">ОК</text:span> <text:span text:style-name="T44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58"><text:span text:style-name="T44">ОК</text:span> <text:span text:style-name="T44">3 </text:span><text:span text:style-name="T156">Анализировать рабочую ситуацию, осуществлять текущий и </text:span><text:span text:style-name="T129">итоговый контроль, оценку и коррекцию собственной деятельности, нести </text:span><text:span text:style-name="T44">ответственность за результаты своей работы</text:span></text:p>
            <text:p text:style-name="P57"><text:span text:style-name="T44">ОК</text:span> <text:span text:style-name="T44">4 Осуществлять поиск информации, необходимой для постановки и решения профессиональных задач</text:span></text:p>
            <text:p text:style-name="P57"><text:span text:style-name="T44">ОК</text:span> <text:span text:style-name="T44">5 Использовать информационно-коммуникационные технологии для совершенствования профессиональной деятельности</text:span></text:p>
            <text:p text:style-name="P57"><text:span text:style-name="T44">ОК</text:span> <text:span text:style-name="T44">6 Работать в команде, эффективно общаться с коллегами, руководством</text:span></text:p>
            <text:p text:style-name="P110">ПК 1 Контроль технических параметров изделий</text:p>
            <text:p text:style-name="P77"><text:span text:style-name="T15">ПК 2 Проведение </text:span><text:span text:style-name="T18">испытаний в соответствии с нормативно-технической документацией (далее - НТД)</text:span></text:p>
            <text:p text:style-name="P54"><text:span text:style-name="T169">ПК 3 </text:span>Физический анализ и неразрушающий контроль</text:p>
          </table:table-cell>
        </table:table-row>
        <text:soft-page-break/>
        <table:table-row>
          <table:table-cell table:style-name="Таблица1.A2" office:value-type="string">
            <text:p text:style-name="P70">Формы аттестации</text:p>
          </table:table-cell>
          <table:table-cell table:style-name="Таблица1.B2" office:value-type="string">
            <text:p text:style-name="P50"><text:span text:style-name="T166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0">Условия и перспективы профессиональной карьеры</text:p>
          </table:table-cell>
          <table:table-cell table:style-name="Таблица1.B2" office:value-type="string">
            <text:p text:style-name="P66"><text:span text:style-name="T149">Подготовка ведется в соответствии с заявками ССП</text:span><text:span text:style-name="T148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1">Ресурсное обеспечение ОПП<text:span text:style-name="T167">О</text:span></text:p>
          </table:table-cell>
          <table:table-cell table:style-name="Таблица1.B2" office:value-type="string">
            <text:p text:style-name="P61">Учебные к<text:span text:style-name="T44">абинеты:</text:span></text:p>
            <text:p text:style-name="P62">Корпус № 1 - ул. Суворова, дом 15</text:p>
            <text:p text:style-name="P63"><text:span text:style-name="T161">1. </text:span><text:span text:style-name="T163">Методический кабинет (о</text:span><text:span text:style-name="T162">борудование: комплект мебели, настенная доска</text:span><text:span text:style-name="T165">, </text:span><text:span text:style-name="T68">комплект учебников, УНП </text:span><text:span text:style-name="T125">«</text:span><text:span text:style-name="T68">Материаловедение</text:span><text:span text:style-name="T125">», </text:span><text:span text:style-name="T68">кодоскоп </text:span><text:span text:style-name="T125">«POLYLUX 1» </text:span><text:span text:style-name="T68">с набором пленок, диапроектор </text:span><text:span text:style-name="T125">«</text:span><text:span text:style-name="T68">ЛЭТИ – 60</text:span><text:span text:style-name="T125">» </text:span><text:span text:style-name="T68">с набором диафильмов, эпископ </text:span><text:span text:style-name="T125">«DP -30»)</text:span></text:p>
            <text:p text:style-name="P63"><text:span text:style-name="T160">2. </text:span><text:span text:style-name="T162">Лаборантская (оборудование: УМП </text:span><text:span text:style-name="T160">«</text:span><text:span text:style-name="T162">Кабинет токарного дела</text:span><text:span text:style-name="T160">», «</text:span><text:span text:style-name="T162">Кабинет фрезерного дела</text:span><text:span text:style-name="T160">» «</text:span><text:span text:style-name="T162">Кабинет слесарного дела</text:span><text:span text:style-name="T160">», </text:span><text:span text:style-name="T162">ноутбук, проектор, флипчарт)</text:span></text:p>
            <text:p text:style-name="P63"><text:span text:style-name="T160">3. </text:span><text:span text:style-name="T162">Учебный класс №4 (о</text:span><text:span text:style-name="T163">борудование: комплект мебели для преподавателя и студентов, настенная доска, переносной экран, витрина </text:span><text:span text:style-name="T161">«</text:span><text:span text:style-name="T163">Слесарь механосборочных работ</text:span><text:span text:style-name="T161">», «</text:span><text:span text:style-name="T163">Заготовщик радиотакелажа и электрорадиоэлементов</text:span><text:span text:style-name="T161">», «</text:span><text:span text:style-name="T163">Регулировщик РЭА и приборов</text:span><text:span text:style-name="T161">», «</text:span><text:span text:style-name="T163">Намотчик катушек</text:span><text:span text:style-name="T161">»)</text:span></text:p>
            <text:p text:style-name="P63"><text:span text:style-name="T161">4. </text:span><text:span text:style-name="T163">Учебный класс № 306 (о</text:span><text:span text:style-name="T162">борудование: комплект мебели для преподавателя и студентов, настенная доска, переносной экран, проектор, витрина </text:span><text:span text:style-name="T160">«</text:span><text:span text:style-name="T162">Монтажник РЭА и приборов</text:span><text:span text:style-name="T160">»)</text:span></text:p>
            <text:p text:style-name="P64"><text:span text:style-name="T160">5. </text:span><text:span text:style-name="T162">Учебный класс № 307 (оборудование: комплект мебели для преподавателя и студентов, настенная доска, 11 ПК c мониторами и телевизор </text:span><text:span text:style-name="T164">Samsung</text:span><text:span text:style-name="T162"> с ЖК-экраном)</text:span></text:p>
            <text:p text:style-name="P65">Библиотечный фонд укомплектован печатными и библиотечными изданиями по дисциплинам всех рабочих программ</text:p>
            <text:p text:style-name="P65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72">Документы, описывающие систему менеджмента качества</text:p>
          </table:table-cell>
          <table:table-cell table:style-name="Таблица1.B2" office:value-type="string">
            <text:p text:style-name="P53"><text:span text:style-name="T173">СТО ИЦВР.460000.082</text:span><text:span text:style-name="T174"> «Система профессионального развития и обучения персонала»</text:span></text:p>
          </table:table-cell>
        </table:table-row>
      </table:table>
      <text:p text:style-name="P15"/>
      <text:p text:style-name="P16"/>
      <text:p text:style-name="P12"><text:span text:style-name="T86">О</text:span><text:span text:style-name="T87">сновы экономики и организации производства</text:span></text:p>
      <text:p text:style-name="P26"/>
      <text:p text:style-name="P8"><text:span text:style-name="T14">Рабочая программа учебной дисциплины</text:span><text:span text:style-name="T3"> </text:span><text:span text:style-name="T88">«О</text:span><text:span text:style-name="T89">сновы экономики и организации производства</text:span><text:span text:style-name="T88">» для программы профессиональной подготовки</text:span><text:span text:style-name="T94"> </text:span><text:span text:style-name="T88">рабочих </text:span><text:span text:style-name="T94">(далее - программа) разработана </text:span><text:span text:style-name="T95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</text:span><text:soft-page-break/><text:span text:style-name="T95">Концерна ПВО «Алмаз-Антей»)</text:span><text:span text:style-name="T1">.</text:span></text:p>
      <text:p text:style-name="P111"><text:span text:style-name="T127">Рабочая программа учебной дисциплины «Основы экономики и организации</text:span><text:span text:style-name="T151"> </text:span><text:span text:style-name="T127">производства</text:span><text:span text:style-name="T151">»</text:span><text:span text:style-name="T127"> является основной частью экономического курса программы профессионального обучения рабочих профессии </text:span><text:span text:style-name="T78">12582</text:span><text:span text:style-name="T46"> «Испытатель деталей и приборов».</text:span></text:p>
      <text:p text:style-name="P37"><text:span text:style-name="T131">Целью программы является</text:span><text:span text:style-name="T103"> освоение обучающимися</text:span><text:span text:style-name="T131"> объема знаний по </text:span><text:span text:style-name="T137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52">определенной трудовой функции</text:span><text:span text:style-name="T137">.</text:span></text:p>
      <text:p text:style-name="P10"><text:span text:style-name="T120">В результате изучения программы обучающийся должен о</text:span><text:span text:style-name="T69">свои</text:span><text:span text:style-name="T120">ть </text:span><text:span text:style-name="T69">объем </text:span><text:span text:style-name="T104">знаний по</text:span><text:span text:style-name="T120"> </text:span><text:span text:style-name="T10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22">определенной трудовой функции</text:span><text:span text:style-name="T103">.</text:span><text:span text:style-name="T120"> </text:span></text:p>
      <text:p text:style-name="P27"><text:span text:style-name="T1">В результате освоения учебной дисциплины студент</text:span><text:span text:style-name="T17"> должен уметь:</text:span></text:p>
      <text:p text:style-name="P13"><text:span text:style-name="T45">- в</text:span>оспринимать изменения в условиях производства, рыночной экономики и предпринимательства;</text:p>
      <text:p text:style-name="P28"><text:span text:style-name="T2">- н</text:span><text:span text:style-name="T1">аходить и использовать необходимую экономическую информацию.</text:span></text:p>
      <text:p text:style-name="P29"><text:span text:style-name="T1">В результате освоения учебной дисциплины студент </text:span><text:span text:style-name="T16">должен знать:</text:span></text:p>
      <text:p text:style-name="P28"><text:span text:style-name="T2">- т</text:span><text:span text:style-name="T1">ребования к планировке и оснащению рабочего места;</text:span></text:p>
      <text:p text:style-name="P29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8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8"><text:span text:style-name="T2">- о</text:span><text:span text:style-name="T1">сновы трудового законодательства;</text:span></text:p>
      <text:p text:style-name="P14"><text:span text:style-name="T90">- о</text:span><text:span text:style-name="T96">сновы бережливого производства.</text:span></text:p>
      <text:p text:style-name="P25"/>
      <text:p text:style-name="P89">Основы электротехники</text:p>
      <text:p text:style-name="P86"/>
      <text:p text:style-name="P119"><text:span text:style-name="T71">Рабочая программа учебной дисциплины «Основы </text:span><text:span text:style-name="T73">электротехники</text:span><text:span text:style-name="T71">» для программы профессиональной подготовки рабочих (далее - программа) </text:span><text:span text:style-name="T83">разработана в соответствии с профессиональным стандартом «Специалист по входному контролю покупных комплектующих изделий в ракетно-космической промышленности» № 101 (приказ Министерства труда и социальной защиты РФ от 24.07.2018 №487н) и требованиями Единого тарифно-квалификационного справочника работ и профессий рабочих (далее - ЕТКС)</text:span><text:span text:style-name="T71"> для обучения рабочих на производстве профессии </text:span><text:span text:style-name="T74">12582</text:span><text:span text:style-name="T71"> «Испытатель деталей и приборов» 3 разряда и содержит требования к необходимым знаниям, которые должны иметь рабочие указанной профессии.</text:span></text:p>
      <text:p text:style-name="P122"><text:span text:style-name="T71">Рабочая п</text:span><text:span text:style-name="T121">рограмма является частью </text:span><text:span text:style-name="T72">общетехнического</text:span><text:span text:style-name="T121"> курса </text:span><text:span text:style-name="T70">основной </text:span><text:span text:style-name="T121">программы профессионального обучения</text:span><text:span text:style-name="T70"> профессиональной подготовки</text:span><text:span text:style-name="T121"> рабочих профессии </text:span><text:span text:style-name="T108">12582</text:span><text:span text:style-name="T105"> «Испытатель деталей и приборов»</text:span><text:span text:style-name="T121">.</text:span></text:p>
      <text:p text:style-name="P44">Целью программы является освоение обучающимися объема знаний по выполнению испытания и контроля технических параметров изделий.</text:p>
      <text:p text:style-name="P47">В результате изучения программы обучающийся должен освоить объем знаний по выполнению испытания и контроля технических параметров изделий.</text:p>
      <text:p text:style-name="P19"><text:span text:style-name="T136">В результате освоения учебной дисциплины студент </text:span><text:span text:style-name="T141">должен знать:</text:span></text:p>
      <text:p text:style-name="P106">- классификацию электрических цепей;</text:p>
      <text:p text:style-name="P107">- законы электрических цепей;</text:p>
      <text:p text:style-name="P106">- основные характеристики цепей переменного тока;</text:p>
      <text:p text:style-name="P106">- средства измерения электрических величин;</text:p>
      <text:p text:style-name="P106">- правила выбора измерительных приборов.</text:p>
      <text:p text:style-name="P91"/>
      <text:p text:style-name="P91"/>
      <text:p text:style-name="P91"/>
      <text:p text:style-name="P91"/>
      <text:p text:style-name="P84"><text:soft-page-break/>Основы радиотехники</text:p>
      <text:p text:style-name="P87"/>
      <text:p text:style-name="P120"><text:span text:style-name="T171">Рабочая программа учебной дисциплины</text:span><text:span text:style-name="T54"> «Основы радиотехники» для программы профессиональной подготовки</text:span><text:span text:style-name="T171"> </text:span><text:span text:style-name="T54">рабочих </text:span><text:span text:style-name="T171">(далее - программа) </text:span><text:span text:style-name="T9">разработана в соответствии с профессиональным стандартом «Специалист по входному контролю покупных комплектующих изделий в ракетно-космической промышленности» № 101 (приказ Министерства труда и социальной защиты РФ от 24.07.2018 №487н) и требованиями Единого тарифно-квалификационного справочника работ и профессий рабочих (далее - ЕТКС)</text:span><text:span text:style-name="T54"> для обучения рабочих на производстве профессии </text:span><text:span text:style-name="T56">12582</text:span><text:span text:style-name="T54"> «Испытатель деталей и приборов» 3 разряда</text:span><text:span text:style-name="T170"> и содержит требования к необходимым знаниям, которые должны иметь рабочие указанной профессии.</text:span></text:p>
      <text:p text:style-name="P121"><text:span text:style-name="T135">Рабочая п</text:span><text:span text:style-name="T171">рограмма является частью </text:span><text:span text:style-name="T55">общетехнического</text:span><text:span text:style-name="T171"> курса </text:span><text:span text:style-name="T54">основной </text:span><text:span text:style-name="T171">программы профессионального обучения</text:span><text:span text:style-name="T54"> профессиональной подготовки</text:span><text:span text:style-name="T171"> рабочих профессии </text:span><text:span text:style-name="T56">12582</text:span><text:span text:style-name="T133"> «Испытатель деталей и приборов»</text:span><text:span text:style-name="T171">.</text:span></text:p>
      <text:p text:style-name="P45"><text:span text:style-name="T134">Целью программы является освоение обучающимися объема знаний по основам радиотехники для выполнения </text:span><text:span text:style-name="T20">испытания и контроля технических параметров изделий.</text:span></text:p>
      <text:p text:style-name="P46">В результате изучения программы обучающийся должен освоить объем знаний по основам радиотехники для выполнения испытания и контроля технических параметров изделий.</text:p>
      <text:p text:style-name="P20"><text:span text:style-name="T136">В результате освоения учебной дисциплины студент </text:span><text:span text:style-name="T141">должен знать:</text:span></text:p>
      <text:p text:style-name="P79">- технологию производства радиоаппаратуры и приборов, <text:s/>виды слесарных и сборочных работ;</text:p>
      <text:p text:style-name="P93"><text:span text:style-name="T19">- </text:span>назначение и принцип работы собираемых узлов, блоков, аппаратов и приборов;</text:p>
      <text:p text:style-name="P94"><text:span text:style-name="T19">- </text:span>признаки неисправности инструментов и оборудования;</text:p>
      <text:p text:style-name="P78"><text:span text:style-name="T19">- </text:span>основные механические и радиотехнические свойства, <text:s/>маркировку обрабатываемых и применяемых при сборке материалов;</text:p>
      <text:p text:style-name="P81"><text:span text:style-name="T19">- </text:span>устройство, назначение и условия применения наиболее распространенных приспособлений, контрольно-измерительных инструментов и приборов, нормального и специального режущего инструмента;</text:p>
      <text:p text:style-name="P80"><text:span text:style-name="T34">- </text:span>правила чтения конструкторской и технологической документации.</text:p>
      <text:p text:style-name="P90"/>
      <text:p text:style-name="P85">Чтение чертежей</text:p>
      <text:p text:style-name="P82"/>
      <text:p text:style-name="P124"><text:span text:style-name="T36">Рабочая программа учебной дисциплины</text:span><text:span text:style-name="T10"> «Чтение чертежей» для программы </text:span><text:span text:style-name="T38">профессиональной </text:span><text:span text:style-name="T41">подготовки</text:span><text:span text:style-name="T36"> </text:span><text:span text:style-name="T10">рабочих (далее - программа) </text:span><text:span text:style-name="T39">разработана в соответствии с профессиональным стандартом «Специалист по входному контролю покупных комплектующих изделий в ракетно-космической промышленности» № 101 (приказ Министерства труда и социальной защиты РФ от 24.07.2018 №487н) и требованиями Единого тарифно-квалификационного справочника работ и профессий рабочих (далее - ЕТКС)</text:span><text:span text:style-name="T40"> для обучения рабочих на производстве профессии </text:span><text:span text:style-name="T153">12582</text:span><text:span text:style-name="T40"> «Испытатель деталей и приборов» 3 разряда</text:span><text:span text:style-name="T58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12"><text:span text:style-name="T60">Рабочая п</text:span><text:span text:style-name="T11">рограмма является частью общетехнического курса основной программы профессионального обучения </text:span><text:span text:style-name="T41">профессиональной </text:span><text:span text:style-name="T175">подготовки</text:span><text:span text:style-name="T176"> </text:span><text:span text:style-name="T11">рабочих профессии </text:span><text:span text:style-name="T61">12582</text:span><text:span text:style-name="T23"> «Испытатель деталей и приборов»</text:span><text:span text:style-name="T59">.</text:span></text:p>
      <text:p text:style-name="P17"><text:span text:style-name="T21">Целью программы является освоение обучающимися объема знаний </text:span><text:span text:style-name="T24">по изучаемой дисциплине, необходимых для выполнения </text:span><text:span text:style-name="T26">испытания и контроля технических параметров изделий.</text:span></text:p>
      <text:p text:style-name="P17"><text:span text:style-name="T139">В результате изучения программы обучающийся должен освоить знания чтения чертежей, необходимые для выполнения испы</text:span><text:span text:style-name="T140">тания и контроля технических параметров изделий.</text:span></text:p>
      <text:p text:style-name="P17"><text:span text:style-name="T27"/></text:p>
      <text:p text:style-name="P21"><text:soft-page-break/><text:span text:style-name="T145">В результате освоения учебной дисциплины студент </text:span><text:span text:style-name="T142">должен </text:span><text:span text:style-name="T143">уметь</text:span><text:span text:style-name="T142">:</text:span></text:p>
      <text:p text:style-name="P102">- читать конструкторскую и технологическую документацию по профилю специальности.</text:p>
      <text:p text:style-name="P21"><text:span text:style-name="T145">В результате освоения учебной дисциплины студент </text:span><text:span text:style-name="T142">должен знать:</text:span></text:p>
      <text:p text:style-name="P100"><text:span text:style-name="T150">- </text:span><text:span text:style-name="T144">правила чтения технической документации;</text:span></text:p>
      <text:p text:style-name="P95"><text:span text:style-name="T146">- </text:span>требования государственных стандартов Единой системы конструкторской документации (ЕСКД);</text:p>
      <text:p text:style-name="P95"><text:span text:style-name="T146">- </text:span>правила выполнения чертежей деталей, сборочных чертежей;</text:p>
      <text:p text:style-name="P95"><text:span text:style-name="T146">- </text:span>правила чтения сборочных чертежей, спецификаций к сборочному чертежу.</text:p>
      <text:p text:style-name="P86"/>
      <text:p text:style-name="P85">Допуски и технические измерения</text:p>
      <text:p text:style-name="P83"/>
      <text:p text:style-name="P124"><text:span text:style-name="T36">Рабочая программа учебной дисциплины</text:span><text:span text:style-name="T10"> «</text:span><text:span text:style-name="T58">Допуски и технические измерения</text:span><text:span text:style-name="T10">» для программы </text:span><text:span text:style-name="T12">профессиональной подготовки рабочих (далее - программа) </text:span><text:span text:style-name="T13">разработана в соответствии с профессиональным стандартом «Специалист по входному контролю покупных комплектующих изделий в ракетно-космической промышленности» № 101 (приказ Министерства труда и социальной защиты РФ от 24.07.2018 №487н) и требованиями Единого тарифно-квалификационного справочника работ и профессий рабочих (далее - ЕТКС)</text:span><text:span text:style-name="T62"> для обучения рабочих на производстве профессии </text:span><text:span text:style-name="T63">12582</text:span><text:span text:style-name="T62"> «Испытатель деталей и приборов» 3 разряда</text:span><text:span text:style-name="T58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112"><text:span text:style-name="T60">Рабочая п</text:span><text:span text:style-name="T59">рограмма</text:span><text:span text:style-name="T11"> является частью </text:span><text:span text:style-name="T41">общетехнического курса</text:span><text:span text:style-name="T11"> основной программы профессионального обучения профессиональной подготовки</text:span><text:span text:style-name="T176"> </text:span><text:span text:style-name="T11">рабочих профессии </text:span><text:span text:style-name="T61">12582</text:span><text:span text:style-name="T25"> «Испытатель деталей и приборов»</text:span><text:span text:style-name="T11">.</text:span></text:p>
      <text:p text:style-name="P18"><text:span text:style-name="T22">Целью программы является освоение обучающимися объема знаний по изучаемой дисциплине, необходимых для </text:span><text:span text:style-name="T27">выполнения испытания и контроля технических параметров изделий.</text:span></text:p>
      <text:p text:style-name="P18"><text:span text:style-name="T28">В результате изучения программы обучающийся должен освоить </text:span><text:span text:style-name="T27">объем</text:span><text:span text:style-name="T28"> знаний по </text:span><text:span text:style-name="T27">выполнению испытания и контроля технических параметров изделий.</text:span></text:p>
      <text:p text:style-name="P22"><text:span text:style-name="T29">В результате освоения учебной дисциплины студент </text:span><text:span text:style-name="T31">должен </text:span><text:span text:style-name="T32">уметь</text:span><text:span text:style-name="T31">:</text:span></text:p>
      <text:p text:style-name="P103">- обеспечивать безопасную работу;</text:p>
      <text:p text:style-name="P97">- проверять параметры собранного изделия на соответствие нормам и требованиям технологической документации;</text:p>
      <text:p text:style-name="P22"><text:span text:style-name="T29">В результате освоения учебной дисциплины студент </text:span><text:span text:style-name="T31">должен знать:</text:span></text:p>
      <text:p text:style-name="P101">- правила чтения технической документации;</text:p>
      <text:p text:style-name="P97">- систему допусков и посадок и их обозначение на чертежах;</text:p>
      <text:p text:style-name="P103">- квалитеты;</text:p>
      <text:p text:style-name="P105">- виды отклонений формы и расположения поверхностей;</text:p>
      <text:p text:style-name="P96"><text:span text:style-name="T58">- шероховатость поверхности. Параметры</text:span><text:span text:style-name="T57"> шероховатости</text:span><text:span text:style-name="T58"> обозначение на чертежах;</text:span></text:p>
      <text:p text:style-name="P99">- виды, назначение и применение средств измерения.</text:p>
      <text:p text:style-name="P92"/>
      <text:p text:style-name="P85">Методы испытаний</text:p>
      <text:p text:style-name="P88"/>
      <text:p text:style-name="P115"><text:span text:style-name="T171">Рабочая программа учебной дисциплины</text:span><text:span text:style-name="T54"> «Методы испытаний» для программы профессиональной подготовки</text:span><text:span text:style-name="T171"> </text:span><text:span text:style-name="T54">рабочих </text:span><text:span text:style-name="T171">(далее - программа) </text:span><text:span text:style-name="T9">разработана в соответствии с профессиональным стандартом «Специалист по входному контролю покупных комплектующих изделий в ракетно-космической промышленности» № 101 (приказ Министерства труда и социальной защиты РФ от 24.07.2018 №487н) и требованиями Единого тарифно-квалификационного справочника работ и профессий рабочих (далее - ЕТКС)</text:span><text:span text:style-name="T54"> для обучения рабочих на производстве профессии </text:span><text:span text:style-name="T56">12582</text:span><text:span text:style-name="T54"> «Испытатель деталей и приборов» 3 разряда</text:span><text:span text:style-name="T170"> и содержит требования к необходимым знаниям, которые должны иметь рабочие указанной профессии.</text:span></text:p>
      <text:p text:style-name="P114"><text:soft-page-break/><text:span text:style-name="T126">Рабочая программа</text:span><text:span text:style-name="T168"> является </text:span><text:span text:style-name="T42">частью общетехнического курса</text:span><text:span text:style-name="T168"> </text:span><text:span text:style-name="T66">основной </text:span><text:span text:style-name="T168">программы профессионального обучения</text:span><text:span text:style-name="T66"> профессиональной подготовки</text:span><text:span text:style-name="T168"> рабочих профессии </text:span><text:span text:style-name="T67">12582</text:span><text:span text:style-name="T130"> «Испытатель деталей и приборов»</text:span><text:span text:style-name="T168">.</text:span></text:p>
      <text:p text:style-name="P34"><text:span text:style-name="T132">Целью программы является </text:span><text:span text:style-name="T134">освоение обучающимися объема знаний по методам испытаний для </text:span><text:span text:style-name="T132"><text:s/></text:span><text:span text:style-name="T20">испытания и контроля технических параметров изделий.</text:span></text:p>
      <text:p text:style-name="P24"><text:span text:style-name="T168">В результате изучения программы обучающийся должен </text:span><text:span text:style-name="T171">о</text:span><text:span text:style-name="T54">свои</text:span><text:span text:style-name="T171">ть </text:span><text:span text:style-name="T54">методы испытаний для </text:span><text:span text:style-name="T20">испытания и контроля технических параметров изделий.</text:span></text:p>
      <text:p text:style-name="P23"><text:span text:style-name="T30">В результате освоения учебной дисциплины студент </text:span><text:span text:style-name="T33">должен знать:</text:span></text:p>
      <text:p text:style-name="P104">- технику безопасности работы на рабочем месте;</text:p>
      <text:p text:style-name="P98">- методы испытаний на стойкость к внешним воздействующим факторам машин, приборов и других технических изделий;</text:p>
      <text:p text:style-name="P98">- технические условия, технические задания на проведение испытаний.</text:p>
      <text:p text:style-name="P6"/>
      <text:p text:style-name="P7"><text:span text:style-name="T4">С</text:span><text:span text:style-name="T5">пецтехнология</text:span></text:p>
      <text:p text:style-name="P5"/>
      <text:p text:style-name="P116"><text:span text:style-name="T128">Рабочая программа учебной дисциплины</text:span><text:span text:style-name="T47"> «Спецтехнология» для программы профессиональной подготовки</text:span><text:span text:style-name="T128"> </text:span><text:span text:style-name="T47">рабочих </text:span><text:span text:style-name="T128">(далее - программа) </text:span><text:span text:style-name="T9">разработана в соответствии с профессиональным стандартом «Специалист по входному контролю покупных комплектующих изделий в ракетно-космической промышленности» № 101 (приказ Министерства труда и социальной защиты РФ от 24.07.2018 №487н) и требованиями Единого тарифно-квалификационного справочника работ и профессий рабочих (далее - ЕТКС)</text:span><text:span text:style-name="T47"> для обучения рабочих на производстве профессии </text:span><text:span text:style-name="T65">12582</text:span><text:span text:style-name="T47"> «Испытатель деталей и приборов» 3 разряда</text:span><text:span text:style-name="T128"> и содержит требования к необходимым знаниям, которые должны иметь рабочие указанной профессии.</text:span></text:p>
      <text:p text:style-name="P111"><text:span text:style-name="T81">Рабочая п</text:span><text:span text:style-name="T80">рограмма является основной частью специального курса основной программы профессионального обучения профессиональной подготовки рабочих профессии </text:span><text:span text:style-name="T111">12582</text:span><text:span text:style-name="T113"> «Испытатель деталей и приборов»</text:span><text:span text:style-name="T80">.</text:span></text:p>
      <text:p text:style-name="P36"><text:span text:style-name="T138">Целью программы является </text:span><text:span text:style-name="T109">освоение обучающимися объема знаний по </text:span><text:span text:style-name="T99">выполнению испытания </text:span><text:span text:style-name="T100">и контроля технических параметров изделий.</text:span></text:p>
      <text:p text:style-name="P9"><text:span text:style-name="T100">В результате изучения программы обучающийся должен </text:span><text:span text:style-name="T99">освоить </text:span><text:span text:style-name="T100">объем знаний по </text:span><text:span text:style-name="T99">выполнению испытания </text:span><text:span text:style-name="T100">и контроля технических параметров изделий.</text:span></text:p>
      <text:p text:style-name="P30"><text:span text:style-name="T85">В результате освоения учебной дисциплины студент </text:span><text:span text:style-name="T98">должен </text:span><text:span text:style-name="T92">зна</text:span><text:span text:style-name="T98">ть:</text:span></text:p>
      <text:p text:style-name="P11"><text:span text:style-name="T155">- </text:span><text:span text:style-name="T91">устройство, блок-схему, способы подналадки и принцип работы обслуживаемого оборудования;</text:span></text:p>
      <text:p text:style-name="P35"><text:span text:style-name="T154">- </text:span><text:span text:style-name="T37">устройство контрольно-измерительных приборов;</text:span></text:p>
      <text:p text:style-name="P35"><text:span text:style-name="T147">- </text:span><text:span text:style-name="T35">степень точности, пределы измерений и цену делений шкал электроизмерительных приборов;</text:span></text:p>
      <text:p text:style-name="P38"><text:span text:style-name="T147">- </text:span><text:span text:style-name="T101">методы измерения ускорений на ударных, вибрационных стендах;</text:span></text:p>
      <text:p text:style-name="P38">- <text:span text:style-name="T97">электрические характеристики радиодеталей;</text:span></text:p>
      <text:p text:style-name="P38">- <text:span text:style-name="T97">предельные значения рабочих температур интегральных микросхем;</text:span></text:p>
      <text:p text:style-name="P39">- <text:span text:style-name="T97">принципы проверки на герметичность;</text:span></text:p>
      <text:p text:style-name="P39">- <text:span text:style-name="T97">технические условия и ГОСТы на испытываемые изделия;</text:span></text:p>
      <text:p text:style-name="P40"><text:span text:style-name="T157">- </text:span><text:span text:style-name="T102">принцип действия испытываемых изделий, наименование и взаимодействие их важнейших узлов и деталей;</text:span></text:p>
      <text:p text:style-name="P108">- НТД по проведению испытаний;</text:p>
      <text:p text:style-name="P109">- способы подналадки испытательного оборудования;</text:p>
      <text:p text:style-name="P109">- методы тарировки и проверки используемых контрольно-измерительных приборов;</text:p>
      <text:p text:style-name="P109">- основные виды неисправностей и методы их устранения;</text:p>
      <text:p text:style-name="P109">- системы управления и задания режимов испытаний, программное обеспечение;</text:p>
      <text:p text:style-name="P109">- порядок проведения аттестации ИО;</text:p>
      <text:p text:style-name="P109">- порядок проведения аттестации приспособлений для механических испытаний изделий;</text:p>
      <text:p text:style-name="P109">- устройство испытательного оборудования, его кинематику, электрическую и другие <text:soft-page-break/>схемы, правила наладки и проверки на точность;</text:p>
      <text:p text:style-name="P109">- устройство, назначение и условия применения контрольно-измерительных приборов;</text:p>
      <text:p text:style-name="P109">- технические условия, технические задания на проведение испытаний изделий.</text:p>
      <text:p text:style-name="P41"/>
      <text:p text:style-name="P2"><text:span text:style-name="T48">О</text:span><text:span text:style-name="T44">храна труда</text:span></text:p>
      <text:p text:style-name="P3"/>
      <text:p text:style-name="P117"><text:span text:style-name="T170">Рабочая программа учебной дисциплины «Охрана труда» для программы профессиональной подготовки рабочих (далее - программа) </text:span><text:span text:style-name="T43">разработана в соответствии с профессиональным стандартом «Специалист по входному контролю покупных комплектующих изделий в ракетно-космической промышленности» № 101 (приказ Министерства труда и социальной защиты РФ от 24.07.2018 №487н) и требованиями Единого тарифно-квалификационного справочника работ и профессий рабочих (далее - ЕТКС)</text:span><text:span text:style-name="T170"> для обучения рабочих на производстве профессии </text:span><text:span text:style-name="T172">12582</text:span><text:span text:style-name="T170"> «Испытатель деталей и приборов» 3 разряда и содержит требования к необходимым знаниям, которые должны иметь рабочие указанной профессии.</text:span></text:p>
      <text:p text:style-name="P118"><text:span text:style-name="T82">Рабочая программа</text:span><text:span text:style-name="T79"> является </text:span><text:span text:style-name="T93">частью общетехнического курса</text:span><text:span text:style-name="T79"> основной программы профессионального обучения профессиональной подготовки рабочих профессии </text:span><text:span text:style-name="T84">12582</text:span><text:span text:style-name="T112"> «Испытатель деталей и приборов»</text:span><text:span text:style-name="T79">.</text:span></text:p>
      <text:p text:style-name="P48"><text:span text:style-name="T103">Целью программы является освоение обучающимися </text:span><text:span text:style-name="T119">требований охраны труда на рабочем месте и требований инструкций по охране труда необходимых для выполнения </text:span><text:span text:style-name="T123">определенных трудовых функций</text:span><text:span text:style-name="T119">.</text:span></text:p>
      <text:p text:style-name="P1"><text:span text:style-name="T114">В результате изучения программы обучающийся должен освоить </text:span><text:span text:style-name="T115">требования охраны труда на рабочем месте и требования инструкций по охране труда необходимых для выполнения </text:span><text:span text:style-name="T124">определенных трудовых функций</text:span><text:span text:style-name="T115">.</text:span></text:p>
      <text:p text:style-name="P42"><text:span text:style-name="T112">В результате освоения учебной дисциплины студент </text:span><text:span text:style-name="T118">должен уметь:</text:span></text:p>
      <text:p text:style-name="P31">- <text:span text:style-name="T49">о</text:span>беспечивать безопасную работу;</text:p>
      <text:p text:style-name="P31">- <text:span text:style-name="T49">о</text:span>казать первую помощь при несчастных случаях.</text:p>
      <text:p text:style-name="P4"><text:span text:style-name="T106">В результате освоения учебной дисциплины студент </text:span><text:span text:style-name="T116">должен знат</text:span><text:span text:style-name="T117">ь</text:span><text:span text:style-name="T116">:</text:span></text:p>
      <text:p text:style-name="P43">- <text:span text:style-name="T158">т</text:span>ехнику безопасности при выполнении работ на рабочем месте;</text:p>
      <text:p text:style-name="P32">- <text:span text:style-name="T50">т</text:span>ребования инструкций по охране труда;</text:p>
      <text:p text:style-name="P33">- <text:span text:style-name="T50">п</text:span>равила поведения при пожаре;</text:p>
      <text:p text:style-name="P32">- <text:span text:style-name="T50">п</text:span>равила электробезопасности;</text:p>
      <text:p text:style-name="P32">- <text:span text:style-name="T50">р</text:span>есурсоэнергосберегающие и безотходные технологии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4M43S</meta:editing-duration>
    <meta:editing-cycles>38</meta:editing-cycles>
    <meta:generator>LibreOffice/5.4.7.2$Windows_X86_64 LibreOffice_project/c838ef25c16710f8838b1faec480ebba495259d0</meta:generator>
    <dc:date>2022-05-31T16:02:23.021000000</dc:date>
    <meta:document-statistic meta:table-count="1" meta:image-count="0" meta:object-count="0" meta:page-count="7" meta:paragraph-count="152" meta:word-count="2088" meta:character-count="17439" meta:non-whitespace-character-count="15496"/>
    <meta:user-defined meta:name="Info 1"/>
    <meta:user-defined meta:name="Info 2"/>
    <meta:user-defined meta:name="Info 3"/>
    <meta:user-defined meta:name="Info 4"/>
  </office:meta>
</office:document-meta>
</file>