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Calibri2" svg:font-family="Calibri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78cm"/>
    </style:style>
    <style:style style:name="Таблица1.4" style:family="table-row">
      <style:table-row-properties style:min-row-height="0.9cm"/>
    </style:style>
    <style:style style:name="Таблица1.6" style:family="table-row">
      <style:table-row-properties style:min-row-height="1.365cm"/>
    </style:style>
    <style:style style:name="Таблица1.8" style:family="table-row">
      <style:table-row-properties style:min-row-height="1.466cm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4281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ru" fo:country="RU" fo:font-style="normal" officeooo:rsid="007c7985" officeooo:paragraph-rsid="00889dc0" style:letter-kerning="true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normal" officeooo:paragraph-rsid="002dc4c8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weight="bold" officeooo:rsid="004bd102" officeooo:paragraph-rsid="00342811" fo:background-color="#ffffff" style:font-name-asian="Andale Sans UI1" style:font-size-asian="12pt" style:font-weight-asian="bold" style:font-name-complex="Times New Roman" style:font-size-complex="12pt" style:language-complex="en" style:country-complex="U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42811" style:font-name-asian="Andale Sans UI1" style:font-size-asian="12pt" style:font-name-complex="Times New Roman" style:font-size-complex="12pt" style:language-complex="en" style:country-complex="US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889dc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Times New Roman" fo:font-size="12pt" officeooo:paragraph-rsid="00889dc0" style:font-size-asian="12pt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7b8682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2dc4c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2dc4c8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2dc4c8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2dc4c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c4c8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rsid="002d9d52" officeooo:paragraph-rsid="002dc4c8" style:font-size-asian="12pt" style:font-size-complex="12pt"/>
    </style:style>
    <style:style style:name="P1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332261" officeooo:paragraph-rsid="00889dc0" style:letter-kerning="true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2dc4c8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2dc4c8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2dc4c8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24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paragraph-rsid="0072407d" style:font-size-asian="12pt" style:font-size-complex="12pt"/>
    </style:style>
    <style:style style:name="P25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rsid="002dc4c8" officeooo:paragraph-rsid="0072407d" style:font-size-asian="12pt" style:font-size-complex="12pt"/>
    </style:style>
    <style:style style:name="P26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text-autospace="none" style:vertical-align="auto"/>
      <style:text-properties fo:font-size="12pt" officeooo:paragraph-rsid="00889dc0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1.499cm" fo:margin-right="0cm" fo:margin-top="0cm" fo:margin-bottom="0cm" loext:contextual-spacing="false" fo:text-align="start" style:justify-single-word="false" fo:orphans="2" fo:widows="2" fo:hyphenation-ladder-count="no-limit" fo:text-indent="-1.499cm" style:auto-text-indent="false" style:text-autospace="none" style:vertical-align="auto"/>
      <style:text-properties fo:font-size="12pt" officeooo:paragraph-rsid="00889dc0" style:font-size-asian="12pt" style:font-size-complex="12pt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5e36d7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67deb3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89dc0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9cc5c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9cc5c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a5e83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a5e83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a1828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a5e83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5e36d7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officeooo:paragraph-rsid="005e36d7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officeooo:paragraph-rsid="00246f79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a1828" style:font-size-asian="12pt" style:font-name-complex="Times New Roman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89cc5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officeooo:rsid="00540c00" officeooo:paragraph-rsid="0080cb67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weight="normal" officeooo:rsid="00246f79" officeooo:paragraph-rsid="008a5e8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8a5e8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8a5e83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5e36d7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weight="normal" officeooo:paragraph-rsid="008a1828" style:font-name-asian="Times New Roman1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8a5e83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7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8a5e83" style:font-size-asian="12pt" style:font-size-complex="12pt"/>
    </style:style>
    <style:style style:name="P72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89cc5c" style:font-size-asian="12pt" style:font-size-complex="12pt"/>
    </style:style>
    <style:style style:name="P73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a5e83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officeooo:paragraph-rsid="00067c16" style:font-size-asian="8.75pt" style:font-size-complex="10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anguage="ru" fo:country="RU" fo:font-style="normal" fo:font-weight="bold" officeooo:paragraph-rsid="00067c16" style:font-name-asian="Calibri" style:font-size-asian="8.75pt" style:font-style-asian="normal" style:font-weight-asian="bold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18f89b" style:letter-kerning="true" style:font-name-asian="Calibri" style:font-name-complex="Times New Roman"/>
    </style:style>
    <style:style style:name="T5" style:family="text">
      <style:text-properties fo:language="ru" fo:country="RU" officeooo:rsid="008a1828" style:letter-kerning="true" style:font-name-asian="Times New Roman" style:font-name-complex="Times New Roman"/>
    </style:style>
    <style:style style:name="T6" style:family="text">
      <style:text-properties fo:language="ru" fo:country="RU" officeooo:rsid="00246f79"/>
    </style:style>
    <style:style style:name="T7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0" style:family="text">
      <style:text-properties fo:language="ru" fo:country="RU" officeooo:rsid="003fb6f5"/>
    </style:style>
    <style:style style:name="T11" style:family="text">
      <style:text-properties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language="ru" fo:country="RU" fo:font-style="normal" fo:font-weight="normal" officeooo:rsid="008a1828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language="ru" fo:country="RU" fo:font-style="normal" fo:font-weight="normal" officeooo:rsid="008a5e83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language="ru" fo:country="RU" fo:font-style="normal" fo:font-weight="normal" style:letter-kerning="true" style:font-name-asian="Times New Roman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language="ru" fo:country="RU" fo:font-style="normal" fo:font-weight="normal" officeooo:rsid="008a5e83" style:letter-kerning="true" style:font-name-asian="Times New Roman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language="ru" fo:country="RU" fo:font-style="normal" fo:font-weight="normal" officeooo:rsid="008a1828" style:letter-kerning="true" style:font-name-asian="Times New Roman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language="ru" fo:country="RU" fo:background-color="#ffffff" loext:char-shading-value="0"/>
    </style:style>
    <style:style style:name="T18" style:family="text">
      <style:text-properties fo:language="ru" fo:country="RU" officeooo:rsid="005e36d7"/>
    </style:style>
    <style:style style:name="T19" style:family="text">
      <style:text-properties fo:language="ru" fo:country="RU" officeooo:rsid="00889dc0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style:font-name-asian="Calibri"/>
    </style:style>
    <style:style style:name="T22" style:family="text">
      <style:text-properties fo:color="#000000" fo:language="ru" fo:country="RU" style:font-name-asian="Calibri" style:language-asian="en" style:country-asian="US"/>
    </style:style>
    <style:style style:name="T23" style:family="text">
      <style:text-properties fo:color="#000000" fo:language="ru" fo:country="RU" style:font-name-asian="Calibri" style:font-name-complex="Times New Roman"/>
    </style:style>
    <style:style style:name="T24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25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6" style:family="text">
      <style:text-properties fo:color="#000000" fo:language="ru" fo:country="RU" fo:font-weight="normal" officeooo:rsid="00889dc0" style:letter-kerning="true" style:font-name-asian="SimSun" style:font-weight-asian="normal" style:font-name-complex="Times New Roman" style:language-complex="hi" style:country-complex="IN" style:font-weight-complex="normal"/>
    </style:style>
    <style:style style:name="T27" style:family="text">
      <style:text-properties fo:color="#000000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8" style:family="text">
      <style:text-properties fo:color="#000000" fo:language="ru" fo:country="RU" fo:font-weight="normal" style:letter-kerning="true" style:font-name-asian="Calibri1" style:font-weight-asian="normal" style:font-name-complex="Times New Roman" style:font-weight-complex="normal"/>
    </style:style>
    <style:style style:name="T29" style:family="text">
      <style:text-properties fo:color="#000000" fo:language="ru" fo:country="RU" fo:font-weight="normal" style:letter-kerning="true" style:font-name-asian="Calibri1" style:font-weight-asian="normal" style:font-name-complex="Times New Roman2" style:font-weight-complex="normal"/>
    </style:style>
    <style:style style:name="T30" style:family="text">
      <style:text-properties fo:color="#000000" fo:language="ru" fo:country="RU" fo:font-weight="bold" style:font-weight-asian="bold"/>
    </style:style>
    <style:style style:name="T31" style:family="text">
      <style:text-properties fo:color="#000000" fo:language="ru" fo:country="RU" fo:font-weight="bold" officeooo:rsid="002d9d52" style:font-weight-asian="bold"/>
    </style:style>
    <style:style style:name="T32" style:family="text">
      <style:text-properties fo:color="#000000" fo:language="ru" fo:country="RU" fo:font-weight="bold" officeooo:rsid="004bd102" style:font-weight-asian="bold"/>
    </style:style>
    <style:style style:name="T33" style:family="text">
      <style:text-properties fo:color="#000000" fo:language="ru" fo:country="RU" fo:font-weight="bold" style:font-name-asian="Calibri" style:font-weight-asian="bold"/>
    </style:style>
    <style:style style:name="T34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5" style:family="text">
      <style:text-properties fo:color="#000000" fo:language="ru" fo:country="RU" officeooo:rsid="007c7985" style:font-name-complex="Times New Roman"/>
    </style:style>
    <style:style style:name="T36" style:family="text">
      <style:text-properties fo:color="#000000" fo:language="ru" fo:country="RU" style:letter-kerning="true" style:font-name-asian="Calibri" style:font-name-complex="Times New Roman"/>
    </style:style>
    <style:style style:name="T37" style:family="text">
      <style:text-properties fo:color="#000000" fo:language="ru" fo:country="RU" fo:font-style="normal" officeooo:rsid="007c7985" style:letter-kerning="true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8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39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0" style:family="text">
      <style:text-properties fo:color="#000000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1" style:family="text">
      <style:text-properties fo:color="#000000" fo:letter-spacing="-0.004cm" fo:language="ru" fo:country="RU" fo:font-weight="normal" style:font-name-asian="Calibri2" style:language-asian="en" style:country-asian="US" style:font-weight-asian="normal" style:font-name-complex="Times New Roman" style:font-weight-complex="bold"/>
    </style:style>
    <style:style style:name="T42" style:family="text">
      <style:text-properties fo:color="#000000" fo:letter-spacing="-0.004cm" fo:language="ru" fo:country="RU" fo:font-weight="normal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43" style:family="text">
      <style:text-properties fo:color="#000000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44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45" style:family="text">
      <style:text-properties fo:color="#000000" fo:letter-spacing="-0.004cm" fo:language="ru" fo:country="RU" officeooo:rsid="00889dc0" style:letter-kerning="true" fo:background-color="#ffffff" loext:char-shading-value="0" style:font-name-asian="Andale Sans UI1" style:font-name-complex="Times New Roman" style:language-complex="en" style:country-complex="US"/>
    </style:style>
    <style:style style:name="T46" style:family="text">
      <style:text-properties fo:color="#000000" fo:letter-spacing="-0.004cm" fo:language="ru" fo:country="RU" fo:background-color="transparent" loext:char-shading-value="0" style:font-name-asian="Calibri1" style:language-asian="en" style:country-asian="US" style:font-name-complex="Times New Roman2" style:font-weight-complex="bold"/>
    </style:style>
    <style:style style:name="T47" style:family="text">
      <style:text-properties fo:color="#000000" fo:letter-spacing="-0.004cm" style:letter-kerning="true" fo:background-color="#ffffff" loext:char-shading-value="0"/>
    </style:style>
    <style:style style:name="T48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49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50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51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52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53" style:family="text">
      <style:text-properties fo:color="#000000" style:font-name-asian="Calibri"/>
    </style:style>
    <style:style style:name="T54" style:family="text">
      <style:text-properties fo:color="#000000" style:font-name-asian="Calibri" style:language-asian="en" style:country-asian="US"/>
    </style:style>
    <style:style style:name="T55" style:family="text">
      <style:text-properties fo:color="#000000" style:font-name-asian="Calibri" style:font-name-complex="Times New Roman"/>
    </style:style>
    <style:style style:name="T56" style:family="text">
      <style:text-properties fo:color="#000000" fo:background-color="#ffffff" loext:char-shading-value="0" style:font-name-complex="Times New Roman2"/>
    </style:style>
    <style:style style:name="T57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58" style:family="text">
      <style:text-properties fo:color="#000000" fo:letter-spacing="-0.007cm" fo:language="ru" fo:country="RU" fo:font-weight="normal" style:letter-kerning="true" style:font-name-asian="Calibri2" style:font-weight-asian="normal" style:font-name-complex="Times New Roman" style:font-weight-complex="normal"/>
    </style:style>
    <style:style style:name="T59" style:family="text">
      <style:text-properties fo:color="#000000" fo:letter-spacing="-0.007cm" fo:background-color="#ffffff" loext:char-shading-value="0" style:font-name-asian="Calibri1" style:font-name-complex="Times New Roman2"/>
    </style:style>
    <style:style style:name="T60" style:family="text">
      <style:text-properties fo:color="#000000" fo:letter-spacing="-0.007cm" style:letter-kerning="true" style:font-name-asian="Calibri" style:font-name-complex="Times New Roman"/>
    </style:style>
    <style:style style:name="T61" style:family="text">
      <style:text-properties fo:color="#000000" style:letter-kerning="true" style:font-name-asian="Calibri" style:font-name-complex="Times New Roman"/>
    </style:style>
    <style:style style:name="T62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63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64" style:family="text">
      <style:text-properties fo:color="#000000" fo:language="en" fo:country="US"/>
    </style:style>
    <style:style style:name="T65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137f2d" style:letter-kerning="true" fo:background-color="transparent" loext:char-shading-value="0" style:font-name-asian="Calibri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66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137f2d" style:letter-kerning="tru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en" style:country-complex="US" style:font-style-complex="normal" style:font-weight-complex="bold"/>
    </style:style>
    <style:style style:name="T67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1b2664" style:letter-kerning="true" fo:background-color="transparent" loext:char-shading-value="0" style:font-name-asian="Calibri2" style:language-asian="en" style:country-asian="US" style:font-style-asian="normal" style:font-weight-asian="normal" style:font-name-complex="Times New Roman" style:language-complex="en" style:country-complex="US" style:font-weight-complex="bold"/>
    </style:style>
    <style:style style:name="T68" style:family="text">
      <style:text-properties fo:color="#000000" style:font-name="Times New Roman" style:font-name-complex="Times New Roman"/>
    </style:style>
    <style:style style:name="T69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70" style:family="text">
      <style:text-properties fo:color="#000000" style:font-name="Times New Roman" fo:language="ru" fo:country="RU" fo:font-style="normal" style:letter-kerning="true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71" style:family="text">
      <style:text-properties fo:color="#000000" style:font-name="Times New Roman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72" style:family="text">
      <style:text-properties style:letter-kerning="true" style:font-name-asian="Calibri" style:font-name-complex="Times New Roman"/>
    </style:style>
    <style:style style:name="T73" style:family="text">
      <style:text-properties style:letter-kerning="true" style:font-name-asian="SimSun" style:font-name-complex="Times New Roman" style:language-complex="hi" style:country-complex="IN"/>
    </style:style>
    <style:style style:name="T74" style:family="text">
      <style:text-properties style:letter-kerning="true" style:font-name-asian="Times New Roman" style:font-name-complex="Times New Roman"/>
    </style:style>
    <style:style style:name="T75" style:family="text">
      <style:text-properties fo:letter-spacing="-0.004cm" fo:language="ru" fo:country="RU"/>
    </style:style>
    <style:style style:name="T76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77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8" style:family="text">
      <style:text-properties fo:letter-spacing="-0.004cm" style:font-name-complex="Times New Roman"/>
    </style:style>
    <style:style style:name="T79" style:family="text">
      <style:text-properties fo:letter-spacing="-0.004cm" officeooo:rsid="00349052" style:font-name-complex="Times New Roman"/>
    </style:style>
    <style:style style:name="T80" style:family="text">
      <style:text-properties fo:font-weight="bold" style:letter-kerning="true" style:font-name-asian="Calibri" style:font-weight-asian="bold" style:font-name-complex="Times New Roman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3" style:family="text">
      <style:text-properties fo:letter-spacing="-0.007cm" style:font-name-asian="Calibri2" style:font-name-complex="Times New Roman"/>
    </style:style>
    <style:style style:name="T84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85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86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87" style:family="text">
      <style:text-properties fo:letter-spacing="-0.002cm" fo:language="ru" fo:country="RU"/>
    </style:style>
    <style:style style:name="T88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89" style:family="text">
      <style:text-properties fo:font-variant="normal" fo:text-transform="none" fo:color="#000000" fo:letter-spacing="-0.004cm" fo:font-style="normal" style:text-underline-style="none" officeooo:rsid="0085424b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0" style:family="text">
      <style:text-properties fo:font-variant="normal" fo:text-transform="none" fo:color="#000000" fo:letter-spacing="-0.004cm" fo:font-style="normal" style:text-underline-style="none" officeooo:rsid="0085424b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91" style:family="text">
      <style:text-properties fo:font-variant="normal" fo:text-transform="none" fo:color="#000000" fo:letter-spacing="-0.004cm" fo:font-style="normal" style:text-underline-style="none" officeooo:rsid="0085424b" style:letter-kerning="true" fo:background-color="#ffffff" loext:char-shading-value="0" style:font-name-asian="Andale Sans UI1" style:language-asian="en" style:country-asian="US" style:font-style-asian="normal" style:font-name-complex="Times New Roman" style:language-complex="en" style:country-complex="US" style:font-style-complex="normal"/>
    </style:style>
    <style:style style:name="T92" style:family="text">
      <style:text-properties fo:font-variant="normal" fo:text-transform="none" fo:color="#000000" fo:letter-spacing="-0.007cm" fo:font-style="normal" style:text-underline-style="none" officeooo:rsid="0085424b" style:letter-kerning="true" fo:background-color="#ffffff" loext:char-shading-value="0" style:font-name-asian="Calibri2" style:language-asian="en" style:country-asian="US" style:font-style-asian="normal" style:font-name-complex="Times New Roman" style:font-style-complex="normal"/>
    </style:style>
    <style:style style:name="T93" style:family="text">
      <style:text-properties fo:font-variant="normal" fo:text-transform="none" fo:color="#000000" fo:letter-spacing="-0.007cm" fo:font-style="normal" style:text-underline-style="none" officeooo:rsid="0085424b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4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95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96" style:family="text">
      <style:text-properties fo:font-variant="normal" fo:text-transform="none" style:use-window-font-color="true" fo:letter-spacing="-0.004cm" fo:font-style="normal" style:text-underline-style="none" officeooo:rsid="001b2664" style:letter-kerning="true" fo:background-color="transparent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97" style:family="text">
      <style:text-properties fo:font-variant="normal" fo:text-transform="none" style:use-window-font-color="true" fo:letter-spacing="-0.004cm" fo:font-style="normal" style:text-underline-style="none" officeooo:rsid="001b2664" style:letter-kerning="true" fo:background-color="transparent" loext:char-shading-value="0" style:font-name-asian="Calibri2" style:language-asian="en" style:country-asian="US" style:font-style-asian="normal" style:font-name-complex="Times New Roman" style:font-style-complex="normal" style:font-weight-complex="bold"/>
    </style:style>
    <style:style style:name="T98" style:family="text">
      <style:text-properties fo:font-variant="normal" fo:text-transform="none" style:use-window-font-color="true" fo:letter-spacing="-0.007cm" fo:font-style="normal" style:text-underline-style="none" officeooo:rsid="001b2664" style:letter-kerning="true" fo:background-color="transparent" loext:char-shading-value="0" style:font-name-asian="Calibri2" style:language-asian="en" style:country-asian="US" style:font-style-asian="normal" style:font-name-complex="Times New Roman" style:font-style-complex="normal" style:font-weight-complex="bold"/>
    </style:style>
    <style:style style:name="T99" style:family="text">
      <style:text-properties fo:font-variant="normal" fo:text-transform="none" fo:color="#ff0000" fo:letter-spacing="-0.007cm" fo:font-style="normal" style:text-underline-style="none" officeooo:rsid="0085424b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0" style:family="text">
      <style:text-properties fo:font-variant="normal" fo:text-transform="none" fo:color="#ff0000" fo:letter-spacing="-0.004cm" fo:font-style="normal" style:text-underline-style="none" officeooo:rsid="0085424b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1" style:family="text">
      <style:text-properties style:font-name-asian="Calibri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fo:font-weight="normal" style:font-weight-asian="normal" style:font-name-complex="Times New Roman" style:font-weight-complex="normal"/>
    </style:style>
    <style:style style:name="T104" style:family="text">
      <style:text-properties officeooo:rsid="00332261"/>
    </style:style>
    <style:style style:name="T105" style:family="text">
      <style:text-properties fo:color="#00000a" fo:language="en" fo:country="US"/>
    </style:style>
    <style:style style:name="T106" style:family="text">
      <style:text-properties fo:color="#00000a" fo:language="en" fo:country="US" fo:font-weight="normal" fo:background-color="transparent" loext:char-shading-value="0"/>
    </style:style>
    <style:style style:name="T107" style:family="text">
      <style:text-properties fo:color="#00000a" fo:language="ru" fo:country="RU"/>
    </style:style>
    <style:style style:name="T108" style:family="text">
      <style:text-properties fo:color="#00000a" fo:language="ru" fo:country="RU" fo:font-weight="normal" fo:background-color="transparent" loext:char-shading-value="0"/>
    </style:style>
    <style:style style:name="T109" style:family="text">
      <style:text-properties fo:color="#ce181e" fo:language="ru" fo:country="RU"/>
    </style:style>
    <style:style style:name="T110" style:family="text">
      <style:text-properties officeooo:rsid="0030792d"/>
    </style:style>
    <style:style style:name="T111" style:family="text">
      <style:text-properties officeooo:rsid="0031e1b5"/>
    </style:style>
    <style:style style:name="T112" style:family="text">
      <style:text-properties style:font-name-complex="Times New Roman"/>
    </style:style>
    <style:style style:name="T113" style:family="text">
      <style:text-properties officeooo:rsid="0072407d"/>
    </style:style>
    <style:style style:name="T114" style:family="text">
      <style:text-properties style:text-line-through-style="none" style:text-line-through-type="none" fo:font-style="normal" style:text-underline-style="none" fo:font-weight="normal" style:font-name-asian="Andale Sans UI1" style:font-style-asian="normal" style:font-weight-asian="normal" style:language-complex="en" style:country-complex="US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889dc0" style:font-name-asian="Andale Sans UI1" style:font-style-asian="normal" style:font-weight-asian="normal" style:language-complex="en" style:country-complex="US"/>
    </style:style>
    <style:style style:name="T116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1b2664" style:letter-kerning="true" fo:background-color="transparent" loext:char-shading-value="0" style:font-name-asian="Calibri2" style:language-asian="en" style:country-asian="US" style:font-style-asian="normal" style:font-weight-asian="normal" style:font-name-complex="Times New Roman" style:language-complex="en" style:country-complex="US" style:font-weight-complex="bold"/>
    </style:style>
    <style:style style:name="T117" style:family="text">
      <style:text-properties style:use-window-font-color="true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18" style:family="text">
      <style:text-properties style:use-window-font-color="true" fo:language="ru" fo:country="RU" style:letter-kerning="true" style:font-name-asian="Calibri" style:font-name-complex="Times New Roman"/>
    </style:style>
    <style:style style:name="T119" style:family="text">
      <style:text-properties style:use-window-font-color="true" style:letter-kerning="true" style:font-name-asian="Calibri" style:font-name-complex="Times New Roman"/>
    </style:style>
    <style:style style:name="T120" style:family="text">
      <style:text-properties style:use-window-font-color="true" fo:letter-spacing="-0.004cm" fo:language="ru" fo:country="RU" fo:background-color="transparent" loext:char-shading-value="0" style:font-name-asian="Calibri" style:language-asian="en" style:country-asian="US" style:font-name-complex="Times New Roman2" style:font-weight-complex="bold"/>
    </style:style>
    <style:style style:name="T121" style:family="text">
      <style:text-properties style:use-window-font-color="true" fo:letter-spacing="-0.004cm" fo:language="ru" fo:country="RU" fo:background-color="transparent" loext:char-shading-value="0" style:font-name-asian="Calibri1" style:language-asian="en" style:country-asian="US" style:font-name-complex="Times New Roman2" style:font-weight-complex="bold"/>
    </style:style>
    <style:style style:name="T122" style:family="text">
      <style:text-properties style:use-window-font-color="true" fo:letter-spacing="-0.004cm" fo:language="ru" fo:country="RU" fo:font-weight="normal" fo:background-color="transparent" loext:char-shading-value="0" style:font-name-asian="Calibri2" style:language-asian="en" style:country-asian="US" style:font-weight-asian="normal" style:font-name-complex="Times New Roman" style:font-weight-complex="bold"/>
    </style:style>
    <style:style style:name="T123" style:family="text">
      <style:text-properties style:use-window-font-color="true" fo:letter-spacing="-0.004cm" fo:language="ru" fo:country="RU" fo:font-weight="normal" fo:background-color="transparent" loext:char-shading-value="0" style:font-name-asian="Arial1" style:language-asian="en" style:country-asian="US" style:font-weight-asian="normal" style:font-name-complex="Times New Roman" style:font-weight-complex="bold"/>
    </style:style>
    <style:style style:name="T124" style:family="text">
      <style:text-properties style:use-window-font-color="true" fo:letter-spacing="-0.004cm" fo:language="ru" fo:country="RU" fo:font-weight="normal" fo:background-color="transparent" loext:char-shading-value="0" style:font-name-asian="Arial1" style:language-asian="en" style:country-asian="US" style:font-weight-asian="normal" style:font-name-complex="Times New Roman" style:font-weight-complex="normal"/>
    </style:style>
    <style:style style:name="T125" style:family="text">
      <style:text-properties style:use-window-font-color="true" fo:letter-spacing="-0.004cm" fo:language="ru" fo:country="RU" fo:font-weight="normal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126" style:family="text">
      <style:text-properties style:use-window-font-color="true" fo:letter-spacing="-0.007cm" fo:language="ru" fo:country="RU" fo:font-weight="normal" fo:background-color="transparent" loext:char-shading-value="0" style:font-name-asian="Arial1" style:language-asian="en" style:country-asian="US" style:font-weight-asian="normal" style:font-name-complex="Times New Roman" style:font-weight-complex="normal"/>
    </style:style>
    <style:style style:name="T127" style:family="text">
      <style:text-properties style:use-window-font-color="true" fo:font-weight="normal" style:letter-kerning="true" style:font-name-asian="Calibri" style:font-weight-asian="normal" style:font-name-complex="Times New Roman" style:font-weight-complex="normal"/>
    </style:style>
    <style:style style:name="T128" style:family="text">
      <style:text-properties officeooo:rsid="00889dc0"/>
    </style:style>
    <style:style style:name="T129" style:family="text">
      <style:text-properties fo:color="#ff0000" style:letter-kerning="true" style:font-name-asian="Calibri" style:font-name-complex="Times New Roman"/>
    </style:style>
    <style:style style:name="T130" style:family="text">
      <style:text-properties fo:text-transform="uppercase" fo:color="#000000" fo:letter-spacing="-0.005cm" fo:font-style="normal" style:text-underline-style="none" officeooo:rsid="0085424b" style:letter-kerning="true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0">А</text:span><text:span text:style-name="T31">ННОТАЦИЯ ОСНОВНОЙ </text:span><text:span text:style-name="T32">ПРОГРАММЫ</text:span></text:p>
      <text:p text:style-name="P5"><text:span text:style-name="T62">ПРОФЕССИОНАЛЬ</text:span><text:span text:style-name="T63">НОГО ОБУЧЕНИЯ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Код, наименование <text:span text:style-name="T104">профессии, разряд</text:span></text:p>
          </table:table-cell>
          <table:table-cell table:style-name="Таблица1.B1" office:value-type="string">
            <text:p text:style-name="P8"><text:span text:style-name="T25">1</text:span><text:span text:style-name="T26">2567</text:span><text:span text:style-name="T25"> «</text:span><text:bookmark-start text:name="__DdeLink__562_1736443806"/><text:span text:style-name="T26">И</text:span><text:bookmark-end text:name="__DdeLink__562_1736443806"/><text:span text:style-name="T26">спытатель абразивов</text:span><text:span text:style-name="T25">» </text:span><text:span text:style-name="T26">2-</text:span><text:span text:style-name="T112">3 разряд</text:span></text:p>
          </table:table-cell>
        </table:table-row>
        <table:table-row>
          <table:table-cell table:style-name="Таблица1.A2" office:value-type="string">
            <text:p text:style-name="P11">Вид профессиональной деятельности</text:p>
          </table:table-cell>
          <table:table-cell table:style-name="Таблица1.B2" office:value-type="string">
            <text:p text:style-name="P16"><text:span text:style-name="T115">В</text:span><text:bookmark-start text:name="__DdeLink__762_6607388024"/><text:bookmark-start text:name="__DdeLink__806_13174537234"/><text:span text:style-name="T114">ыполнение работ по определению дефектов абразивных кругов, </text:span><text:bookmark-end text:name="__DdeLink__806_13174537234"/><text:span text:style-name="T114">механическому испытанию абразивных кругов на прочность на испытательных станках (стендах)</text:span><text:bookmark-end text:name="__DdeLink__762_6607388024"/></text:p>
          </table:table-cell>
        </table:table-row>
        <table:table-row table:style-name="Таблица1.3">
          <table:table-cell table:style-name="Таблица1.A2" office:value-type="string">
            <text:p text:style-name="P10">Форма обучения</text:p>
          </table:table-cell>
          <table:table-cell table:style-name="Таблица1.B2" office:value-type="string">
            <text:p text:style-name="P14"><text:span text:style-name="T104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0">Срок обучения</text:p>
          </table:table-cell>
          <table:table-cell table:style-name="Таблица1.B2" office:value-type="string">
            <text:p text:style-name="P15"><text:span text:style-name="T128">2</text:span> <text:span text:style-name="T1">месяц</text:span><text:span text:style-name="T19">а</text:span></text:p>
          </table:table-cell>
        </table:table-row>
        <table:table-row>
          <table:table-cell table:style-name="Таблица1.A2" office:value-type="string">
            <text:p text:style-name="P10">Содержание <text:span text:style-name="T110">ОППО</text:span> (основные дисциплины)</text:p>
          </table:table-cell>
          <table:table-cell table:style-name="Таблица1.B2" office:value-type="string">
            <text:p text:style-name="P24">Основы экономики и организации производства, бережливое производство;</text:p>
            <text:p text:style-name="P25">спецтехнология;</text:p>
            <text:p text:style-name="P25">материаловедение;</text:p>
            <text:p text:style-name="P25">охрана труда</text:p>
          </table:table-cell>
        </table:table-row>
        <table:table-row table:style-name="Таблица1.6">
          <table:table-cell table:style-name="Таблица1.A2" office:value-type="string">
            <text:p text:style-name="P10">Выбранные профессиональные стандарты по уровню квалификации <text:span text:style-name="T113">и (или) ЕТКС</text:span></text:p>
          </table:table-cell>
          <table:table-cell table:style-name="Таблица1.B2" office:value-type="string">
            <text:p text:style-name="P6"><text:span text:style-name="T24">ЕТКС <text:s/>12567 «</text:span><text:bookmark-start text:name="__DdeLink__562_17364438061"/><text:span text:style-name="T24">Испытатель абразивов</text:span><text:bookmark-end text:name="__DdeLink__562_17364438061"/><text:span text:style-name="T24">» 2-3 разряд</text:span></text:p>
          </table:table-cell>
        </table:table-row>
        <table:table-row>
          <table:table-cell table:style-name="Таблица1.A2" office:value-type="string">
            <text:p text:style-name="P10">Планируемые результаты освоения О<text:span text:style-name="T110">ППО</text:span> (компетенции)</text:p>
          </table:table-cell>
          <table:table-cell table:style-name="Таблица1.B2" office:value-type="string">
            <text:p text:style-name="P26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17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17"><text:span text:style-name="T1">ОК</text:span> <text:span text:style-name="T1">3 </text:span><text:span text:style-name="T87">Анализировать рабочую ситуацию, осуществлять текущий и </text:span><text:span text:style-name="T75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17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17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17"><text:span text:style-name="T1">ОК</text:span> <text:span text:style-name="T1">6 Работать в команде, эффективно общаться с коллегами, руководством</text:span></text:p>
            <text:p text:style-name="P7"><text:span text:style-name="T35">ППК 1 </text:span><text:span text:style-name="T37">Правка абразивных кругов</text:span></text:p>
            <text:p text:style-name="P27"><text:span text:style-name="T68">ПК 2 </text:span><text:span text:style-name="T69">Механические испытания абразивных кругов на прочность</text:span></text:p>
            <text:p text:style-name="P28"><text:span text:style-name="T71">ПК 3 </text:span><text:span text:style-name="T70">Установка и крепление кругов на оборудование</text:span></text:p>
            <text:p text:style-name="P2">ПК 4 Определение дефектов кругов визуально</text:p>
          </table:table-cell>
        </table:table-row>
        <table:table-row table:style-name="Таблица1.8">
          <table:table-cell table:style-name="Таблица1.A2" office:value-type="string">
            <text:p text:style-name="P11">Формы аттестации</text:p>
          </table:table-cell>
          <table:table-cell table:style-name="Таблица1.B2" office:value-type="string">
            <text:p text:style-name="P9"><text:span text:style-name="T104">Д</text:span>ифференцированный зачет, квалификационный экзамен</text:p>
          </table:table-cell>
        </table:table-row>
        <text:soft-page-break/>
        <table:table-row>
          <table:table-cell table:style-name="Таблица1.A2" office:value-type="string">
            <text:p text:style-name="P11">Условия и перспективы профессиональной карьеры</text:p>
          </table:table-cell>
          <table:table-cell table:style-name="Таблица1.B2" office:value-type="string">
            <text:p text:style-name="P18"><text:span text:style-name="T79">Подготовка ведется в соответствии с заявками ССП</text:span><text:span text:style-name="T78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2">Ресурсное обеспечение ОП<text:span text:style-name="T111">ПО</text:span></text:p>
          </table:table-cell>
          <table:table-cell table:style-name="Таблица1.B2" office:value-type="string">
            <text:p text:style-name="P21">Учебные к<text:span text:style-name="T1">абинеты:</text:span></text:p>
            <text:p text:style-name="P22">Корпус № 1 - ул. Суворова, дом 15</text:p>
            <text:p text:style-name="P19"><text:span text:style-name="T106">1. </text:span><text:span text:style-name="T108">Методический кабинет (о</text:span><text:span text:style-name="T107">борудование: комплект мебели, настенная доска</text:span><text:span text:style-name="T109">, </text:span><text:span text:style-name="T20">комплект учебников, УНП </text:span><text:span text:style-name="T64">«</text:span><text:span text:style-name="T20">Материаловедение</text:span><text:span text:style-name="T64">», </text:span><text:span text:style-name="T20">кодоскоп </text:span><text:span text:style-name="T64">«POLYLUX 1» </text:span><text:span text:style-name="T20">с набором пленок, диапроектор </text:span><text:span text:style-name="T64">«</text:span><text:span text:style-name="T20">ЛЭТИ – 60</text:span><text:span text:style-name="T64">» </text:span><text:span text:style-name="T20">с набором диафильмов, эпископ </text:span><text:span text:style-name="T64">«DP -30»)</text:span></text:p>
            <text:p text:style-name="P19"><text:span text:style-name="T105">2. </text:span><text:span text:style-name="T107">Лаборантская (оборудование: УМП </text:span><text:span text:style-name="T105">«</text:span><text:span text:style-name="T107">Кабинет токарного дела</text:span><text:span text:style-name="T105">», «</text:span><text:span text:style-name="T107">Кабинет фрезерного дела</text:span><text:span text:style-name="T105">» «</text:span><text:span text:style-name="T107">Кабинет слесарного дела</text:span><text:span text:style-name="T105">», </text:span><text:span text:style-name="T107">ноутбук, проектор, флипчарт)</text:span></text:p>
            <text:p text:style-name="P19"><text:span text:style-name="T105">3. </text:span><text:span text:style-name="T107">Учебный класс №4 (о</text:span><text:span text:style-name="T108">борудование: комплект мебели для преподавателя и студентов, настенная доска, переносной экран, витрина </text:span><text:span text:style-name="T106">«</text:span><text:span text:style-name="T108">Слесарь механосборочных работ</text:span><text:span text:style-name="T106">», «</text:span><text:span text:style-name="T108">Заготовщик радиотакелажа и электрорадиоэлементов</text:span><text:span text:style-name="T106">», «</text:span><text:span text:style-name="T108">Регулировщик РЭА и приборов</text:span><text:span text:style-name="T106">», «</text:span><text:span text:style-name="T108">Намотчик катушек</text:span><text:span text:style-name="T106">»)</text:span></text:p>
            <text:p text:style-name="P19"><text:span text:style-name="T106">4. </text:span><text:span text:style-name="T108">Учебный класс № 306 (о</text:span><text:span text:style-name="T107">борудование: комплект мебели для преподавателя и студентов, настенная доска, переносной экран, проектор, витрина </text:span><text:span text:style-name="T105">«</text:span><text:span text:style-name="T107">Монтажник РЭА и приборов</text:span><text:span text:style-name="T105">»)</text:span></text:p>
            <text:p text:style-name="P20"><text:span text:style-name="T105">5. </text:span><text:span text:style-name="T107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23">Библиотечный фонд укомплектован печатными и библиотечными изданиями по дисциплинам всех рабочих программ.</text:p>
            <text:p text:style-name="P23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13">Документы, описывающие систему менеджмента качества</text:p>
          </table:table-cell>
          <table:table-cell table:style-name="Таблица1.B2" office:value-type="string">
            <text:p text:style-name="P3">СТП БГО.090.067-97 «Система подбора, расстановки, подготовки и повышения квалификации кадров»</text:p>
          </table:table-cell>
        </table:table-row>
      </table:table>
      <text:p text:style-name="P80"/>
      <text:p text:style-name="P29"><text:span text:style-name="T33">О</text:span><text:span text:style-name="T34">сновы экономики и организации производства</text:span></text:p>
      <text:p text:style-name="P75"/>
      <text:p text:style-name="P36"><text:span text:style-name="T101">Рабочая программа учебной дисциплины</text:span><text:span text:style-name="T3"> </text:span><text:span text:style-name="T21">«О</text:span><text:span text:style-name="T23">сновы экономики и организации производства</text:span><text:span text:style-name="T21">» для программы профессиональной подготовки</text:span><text:span text:style-name="T53"> </text:span><text:span text:style-name="T21">рабочих </text:span><text:span text:style-name="T53">(далее - программа) разработана </text:span><text:span text:style-name="T5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37"><text:soft-page-break/><text:span text:style-name="T72">Рабочая программа учебной дисциплины «Основы экономики и организации</text:span><text:span text:style-name="T80"> </text:span><text:span text:style-name="T72">производства</text:span><text:span text:style-name="T80">»</text:span><text:span text:style-name="T72"> является основной частью экономического курса программы профессионального обучения</text:span><text:span text:style-name="T4"> </text:span><text:span text:style-name="T72">рабочих </text:span><text:span text:style-name="T48">профессии </text:span><text:span text:style-name="T40">12567</text:span><text:span text:style-name="T43"> «</text:span><text:bookmark-start text:name="__DdeLink__562_173644380631"/><text:span text:style-name="T43">Испытатель абразивов</text:span><text:bookmark-end text:name="__DdeLink__562_173644380631"/><text:span text:style-name="T43">» </text:span><text:span text:style-name="T45">2-</text:span><text:span text:style-name="T44">3 разряда.</text:span></text:p>
      <text:p text:style-name="P70"><text:span text:style-name="T76">Целью программы является</text:span><text:span text:style-name="T38"> освоение обучающимися</text:span><text:span text:style-name="T76"> объема знаний по </text:span><text:span text:style-name="T7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2">определенной трудовой функции</text:span><text:span text:style-name="T77">.</text:span></text:p>
      <text:p text:style-name="P42"><text:span text:style-name="T54">В результате изучения программы обучающийся должен о</text:span><text:span text:style-name="T22">свои</text:span><text:span text:style-name="T54">ть </text:span><text:span text:style-name="T22">объем </text:span><text:span text:style-name="T39">знаний по</text:span><text:span text:style-name="T54"> </text:span><text:span text:style-name="T3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7">определенной трудовой функции</text:span><text:span text:style-name="T38">.</text:span><text:span text:style-name="T54"> </text:span></text:p>
      <text:p text:style-name="P61">В результате освоения учебной дисциплины студент <text:span text:style-name="T102">должен уметь:</text:span></text:p>
      <text:p text:style-name="P30"><text:span text:style-name="T2">- в</text:span>оспринимать изменения в условиях производства, рыночной экономики и предпринимательства;</text:p>
      <text:p text:style-name="P62"><text:span text:style-name="T2">- н</text:span>аходить и использовать необходимую экономическую информацию.</text:p>
      <text:p text:style-name="P63">В результате освоения учебной дисциплины студент <text:span text:style-name="T81">должен знать:</text:span></text:p>
      <text:p text:style-name="P33"><text:span text:style-name="T2">- т</text:span>ребования к планировке и оснащению рабочего места;</text:p>
      <text:p text:style-name="P64"><text:span text:style-name="T2">- о</text:span>сновы экономики, подходы к анализу экономической ситуации в стране и за рубежом,</text:p>
      <text:p text:style-name="P64">- денежно-кредитную и налоговую политику;</text:p>
      <text:p text:style-name="P62"><text:span text:style-name="T2">- м</text:span>еханизмы ценообразования на продукцию (услуги), формы оплаты труда в современных условиях;</text:p>
      <text:p text:style-name="P62"><text:span text:style-name="T2">- о</text:span>сновы трудового законодательства;</text:p>
      <text:p text:style-name="P65"><text:span text:style-name="T2">- о</text:span>сновы бережливого производства.</text:p>
      <text:p text:style-name="P49"/>
      <text:p text:style-name="P31">Спецтехнология</text:p>
      <text:p text:style-name="P50"/>
      <text:p text:style-name="P51"><text:span text:style-name="T59">Рабочая программа учебной дисциплины «Спецтехнология» для программы профессиональной подготовки рабочих (далее - программа)</text:span><text:span text:style-name="T56">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12567 «</text:span><text:bookmark-start text:name="__DdeLink__562_17364438062"/><text:span text:style-name="T56">Испытатель абразивов</text:span><text:bookmark-end text:name="__DdeLink__562_17364438062"/><text:span text:style-name="T56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8"><text:span text:style-name="T28">Программа является основной частью специального курса основной программы профессионального обучения </text:span><text:bookmark-start text:name="__DdeLink__1269_3938344775"/><text:span text:style-name="T28">профессиональной подготовки</text:span><text:bookmark-end text:name="__DdeLink__1269_3938344775"/><text:span text:style-name="T28"> рабочих профессии </text:span><text:span text:style-name="T29">12567 «</text:span><text:bookmark-start text:name="__DdeLink__562_173644380611"/><text:span text:style-name="T29">Испытатель абразивов</text:span><text:bookmark-end text:name="__DdeLink__562_173644380611"/><text:span text:style-name="T29">»</text:span><text:span text:style-name="T28">.</text:span></text:p>
      <text:p text:style-name="P72"><text:bookmark-start text:name="__DdeLink__6491_3417166721"/><text:span text:style-name="T121">Целью программы является </text:span><text:span text:style-name="T46">освоение</text:span><text:span text:style-name="T121"> </text:span><text:span text:style-name="T46">обучающимися</text:span><text:span text:style-name="T121"> объема знаний по выполнению </text:span><text:bookmark-start text:name="__DdeLink__806_131745372313"/><text:span text:style-name="T121">работ по определению дефектов абразивных кругов, </text:span><text:bookmark-end text:name="__DdeLink__806_131745372313"/><text:span text:style-name="T121">механическому испытанию абразивных кругов на прочность на испытательных станках (стендах)</text:span><text:bookmark-end text:name="__DdeLink__6491_3417166721"/><text:span text:style-name="T120">.</text:span></text:p>
      <text:p text:style-name="P39"><text:span text:style-name="T65">В результате изучения программы обучающийся должен освоить объем знаний по выполнению </text:span><text:bookmark-start text:name="__DdeLink__806_131745372322"/><text:span text:style-name="T66">работ по определению дефектов абразивных кругов, </text:span><text:bookmark-end text:name="__DdeLink__806_131745372322"/><text:span text:style-name="T66">механическому испытанию абразивных кругов на прочность на испытательных станках (стендах).</text:span></text:p>
      <text:p text:style-name="P35"><text:span text:style-name="T94">В результате освоения учебной дисциплины студент </text:span><text:span text:style-name="T95">должен знать:</text:span></text:p>
      <text:p text:style-name="P43"><text:span text:style-name="T74">- </text:span><text:span text:style-name="T5">н</text:span><text:span text:style-name="T14">азначение и основные свойства абразивных кругов;</text:span></text:p>
      <text:p text:style-name="P43"><text:span text:style-name="T14">- </text:span><text:span text:style-name="T16">п</text:span><text:span text:style-name="T11">равила хранения абразивных кругов;</text:span></text:p>
      <text:p text:style-name="P43"><text:soft-page-break/><text:span text:style-name="T11">- </text:span><text:span text:style-name="T12">т</text:span><text:span text:style-name="T11">ребования и методы подготовки к работе оборудования по испытанию абразивных кругов на механическую прочность;</text:span></text:p>
      <text:p text:style-name="P43"><text:span text:style-name="T11">- </text:span><text:span text:style-name="T12">с</text:span><text:span text:style-name="T11">пособы и правила испытания абразивных кругов;</text:span></text:p>
      <text:p text:style-name="P44"><text:span text:style-name="T11">- </text:span><text:span text:style-name="T12">п</text:span><text:span text:style-name="T11">равила крепления кругов;</text:span></text:p>
      <text:p text:style-name="P44"><text:span text:style-name="T11">- </text:span><text:span text:style-name="T13">у</text:span><text:span text:style-name="T11">стройство, правила наладки и эксплуатации применяемого оборудования;</text:span></text:p>
      <text:p text:style-name="P44"><text:span text:style-name="T11">- </text:span><text:span text:style-name="T13">т</text:span><text:span text:style-name="T11">ребования, предъявляемые к испытанным кругам, их маркировку;</text:span></text:p>
      <text:p text:style-name="P48"><text:span text:style-name="T14">- </text:span><text:span text:style-name="T15">о</text:span><text:span text:style-name="T14">храну труда на рабочем месте.</text:span></text:p>
      <text:p text:style-name="P66"/>
      <text:p text:style-name="P67">Материаловедение</text:p>
      <text:p text:style-name="P68"/>
      <text:p text:style-name="P69"><text:span text:style-name="T112">Рабочая программа учебной дисциплины «Материаловедение» для программы </text:span><text:span text:style-name="T83">профессиональной подготовки</text:span><text:span text:style-name="T112"> рабочих (далее - программа) </text:span><text:span text:style-name="T73">разработана</text:span> в соответствии с требованиями Единого тарифно-квалификационного справочника работ и профессий рабочих (далее - ЕТКС) для обучения рабочих на производстве профессии 12567 «<text:bookmark-start text:name="__DdeLink__562_17364438063"/>Испытатель абразивов<text:bookmark-end text:name="__DdeLink__562_17364438063"/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41"><text:span text:style-name="T118">П</text:span><text:span text:style-name="T119">рограмма является основной частью </text:span><text:span text:style-name="T60">общетехнического курса</text:span><text:span text:style-name="T119"> </text:span><text:span text:style-name="T36">основной </text:span><text:span text:style-name="T61">программы профессионального обучения</text:span><text:span text:style-name="T36"> </text:span><text:span text:style-name="T58">профессиональной подготовки</text:span><text:span text:style-name="T129"> </text:span><text:span text:style-name="T119">рабочих профессии </text:span><text:span text:style-name="T27">12567 </text:span><text:span text:style-name="T117">«</text:span><text:bookmark-start text:name="__DdeLink__562_173644380612"/><text:span text:style-name="T117">Испытатель абразивов</text:span><text:bookmark-end text:name="__DdeLink__562_173644380612"/><text:span text:style-name="T117">»</text:span><text:span text:style-name="T127">.</text:span></text:p>
      <text:p text:style-name="P73"><text:span text:style-name="T122">Целью программы является </text:span><text:span text:style-name="T41">освоение</text:span><text:span text:style-name="T122"> </text:span><text:span text:style-name="T41">обучающимися</text:span><text:span text:style-name="T122"> объема знаний по выполнению </text:span><text:bookmark-start text:name="__DdeLink__806_13174537231"/><text:span text:style-name="T122">работ по определению дефектов абразивных кругов, </text:span><text:bookmark-end text:name="__DdeLink__806_13174537231"/><text:span text:style-name="T122">механическому испытанию абразивных кругов на прочность на испытательных станках (стендах)</text:span><text:span text:style-name="T123">.</text:span></text:p>
      <text:p text:style-name="P40"><text:span text:style-name="T116">В результате изучения программы обучающийся должен </text:span><text:span text:style-name="T67">освоить</text:span><text:span text:style-name="T116"> объем знаний по выполнению </text:span><text:bookmark-start text:name="__DdeLink__806_13174537232"/><text:span text:style-name="T116">работ по определению дефектов абразивных кругов, </text:span><text:bookmark-end text:name="__DdeLink__806_13174537232"/><text:span text:style-name="T116">механическому испытанию абразивных кругов на прочность на испытательных станках (стендах).</text:span></text:p>
      <text:p text:style-name="P52"><text:span text:style-name="T47">В результате освоения учебной дисциплины студент </text:span><text:span text:style-name="T52">должен уметь:</text:span></text:p>
      <text:p text:style-name="P32"><text:span text:style-name="T103">- </text:span><text:span text:style-name="T8">обеспечивать безопасную работу;</text:span></text:p>
      <text:p text:style-name="P45"><text:span text:style-name="T8">- </text:span><text:span text:style-name="T9">р</text:span>азличать черные металлы и цветные металлы;</text:p>
      <text:p text:style-name="P58"><text:span text:style-name="T10">- </text:span><text:span text:style-name="T18">ч</text:span><text:span text:style-name="T10">итать конструкторскую документацию (обозначение материалов, вид покрытия, термическую обработку поверхности).</text:span></text:p>
      <text:p text:style-name="P34">В результате освоения учебной дисциплины студент<text:span text:style-name="T81"> должен знать:</text:span></text:p>
      <text:p text:style-name="P46">- <text:span text:style-name="T18">о</text:span>сновные сведения о металлах и их свойствах;</text:p>
      <text:p text:style-name="P46">- <text:span text:style-name="T18">к</text:span>лассификацию черных металлов;</text:p>
      <text:p text:style-name="P74"><text:span text:style-name="T1">- о</text:span><text:span text:style-name="T17">сновные сведения о чугунах;</text:span></text:p>
      <text:p text:style-name="P74"><text:span text:style-name="T1">- о</text:span><text:span text:style-name="T17">сновные сведения о</text:span><text:span text:style-name="T1"> сталях;</text:span></text:p>
      <text:p text:style-name="P46">- <text:span text:style-name="T18">в</text:span>иды, марки цветных металлов.</text:p>
      <text:p text:style-name="P53"/>
      <text:p text:style-name="P54">Охрана труда</text:p>
      <text:p text:style-name="P54"/>
      <text:p text:style-name="P55"><text:span text:style-name="T89">Рабочая программа учебной дисциплины «Охрана труда» для программы </text:span><text:span text:style-name="T92">профессиональной подготовки</text:span><text:span text:style-name="T89"> (далее - программа) </text:span><text:span text:style-name="T90">разработана</text:span><text:span text:style-name="T89"> в соответствии с требованиями Единого тарифно-квалификационного справочника работ и профессий рабочих (далее - <text:s/>ЕТКС) для обучения рабочих на производстве профессии </text:span><text:span text:style-name="T91">12567 «</text:span><text:bookmark-start text:name="__DdeLink__562_1736443806311"/><text:span text:style-name="T91">Испытатель абразивов</text:span><text:bookmark-end text:name="__DdeLink__562_1736443806311"/><text:span text:style-name="T91">»</text:span><text:span text:style-name="T89">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</text:span><text:soft-page-break/><text:span text:style-name="T89">рабочие указанной профессии.</text:span></text:p>
      <text:p text:style-name="P56"><text:span text:style-name="T89">Программа является </text:span><text:span text:style-name="T93">частью общетехнического курса</text:span><text:span text:style-name="T99"> </text:span><text:span text:style-name="T89"><text:s/>основной программы профессионального обучения </text:span><text:span text:style-name="T92">профессиональной подготовки</text:span><text:span text:style-name="T100"> </text:span><text:span text:style-name="T89">рабочих профессии </text:span><text:span text:style-name="T130">12567</text:span><text:span text:style-name="T89"> «Испытатель абразивов».</text:span></text:p>
      <text:p text:style-name="P71"><text:span text:style-name="T125">Целью программы является освоение </text:span><text:span text:style-name="T42">обучающимися</text:span><text:span text:style-name="T125"> </text:span><text:span text:style-name="T124">правил техники безопасности на рабочем месте и требований инструкций по охране труда необходимых для выполнения </text:span><text:span text:style-name="T126">определенных трудовых функций</text:span><text:span text:style-name="T124">.</text:span></text:p>
      <text:p text:style-name="P57"><text:span text:style-name="T96">В результате изучения программы обучающийся должен освоить </text:span><text:span text:style-name="T97">правила техники безопасности на рабочем месте и требования инструкций по охране труда необходимых для выполнения </text:span><text:span text:style-name="T98">определенных трудовых функций</text:span><text:span text:style-name="T97">.</text:span></text:p>
      <text:p text:style-name="P77"><text:span text:style-name="T50">В результате освоения учебной дисциплины студент </text:span><text:span text:style-name="T51">должен уметь:</text:span></text:p>
      <text:p text:style-name="P78">- <text:span text:style-name="T6">о</text:span>беспечивать безопасную работу;</text:p>
      <text:p text:style-name="P76">- <text:span text:style-name="T6">о</text:span><text:span text:style-name="T88">казать первую помощь при несчастных случаях.</text:span></text:p>
      <text:p text:style-name="P79"><text:span text:style-name="T84">В результате освоения учебной дисциплины студент</text:span><text:span text:style-name="T85"> должен знать:</text:span></text:p>
      <text:p text:style-name="P59">- <text:span text:style-name="T6">т</text:span>ехнику безопасности работы на рабочем месте;</text:p>
      <text:p text:style-name="P59">- <text:span text:style-name="T6">т</text:span>ребования инструкций по охране труда;</text:p>
      <text:p text:style-name="P60">- <text:span text:style-name="T6">п</text:span>равила поведения при пожаре;</text:p>
      <text:p text:style-name="P59">- <text:span text:style-name="T6">п</text:span>равила электробезопасности;</text:p>
      <text:p text:style-name="P47"><text:span text:style-name="T103">- </text:span><text:span text:style-name="T7">р</text:span><text:span text:style-name="T103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Calibri2" svg:font-family="Calibri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5M10S</meta:editing-duration>
    <meta:editing-cycles>54</meta:editing-cycles>
    <meta:generator>LibreOffice/5.4.7.2$Windows_X86_64 LibreOffice_project/c838ef25c16710f8838b1faec480ebba495259d0</meta:generator>
    <dc:date>2021-09-07T09:49:19.684000000</dc:date>
    <meta:document-statistic meta:table-count="1" meta:image-count="0" meta:object-count="0" meta:page-count="5" meta:paragraph-count="102" meta:word-count="1184" meta:character-count="9788" meta:non-whitespace-character-count="8701"/>
    <meta:user-defined meta:name="Info 1"/>
    <meta:user-defined meta:name="Info 2"/>
    <meta:user-defined meta:name="Info 3"/>
    <meta:user-defined meta:name="Info 4"/>
  </office:meta>
</office:document-meta>
</file>