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8.498cm"/>
    </style:style>
    <style:style style:name="Таблица1.B" style:family="table-column">
      <style:table-column-properties style:column-width="8.51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1" style:family="table-row">
      <style:table-row-properties style:min-row-height="1.852cm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d9d52" officeooo:paragraph-rsid="002dc4c8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e7c45" officeooo:paragraph-rsid="002dc4c8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fe049" officeooo:paragraph-rsid="002dc4c8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3114db" officeooo:paragraph-rsid="002dc4c8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officeooo:rsid="002d9d52" officeooo:paragraph-rsid="002dc4c8" style:font-size-asian="12pt" style:font-style-asian="normal" style:font-size-complex="12pt" style:font-style-complex="normal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font-style="normal" officeooo:rsid="002d9d52" officeooo:paragraph-rsid="002dc4c8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fo:font-style="normal" officeooo:paragraph-rsid="00342811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text-autospace="none" style:vertical-align="auto" style:writing-mode="lr-tb"/>
      <style:text-properties fo:font-size="12pt" fo:font-style="normal" officeooo:paragraph-rsid="00723b06" style:font-size-asian="12pt" style:font-style-asian="normal" style:font-size-complex="12pt" style:font-style-complex="normal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text-autospace="none" style:vertical-align="auto" style:writing-mode="lr-tb">
        <style:tab-stops>
          <style:tab-stop style:position="1.296cm"/>
        </style:tab-stops>
      </style:paragraph-properties>
      <style:text-properties fo:font-size="12pt" fo:font-style="normal" officeooo:paragraph-rsid="00723b06" style:font-size-asian="12pt" style:font-style-asian="normal" style:font-size-complex="12pt" style:font-style-complex="normal" fo:hyphenate="tru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style:font-name="Times New Roman" fo:font-size="12pt" fo:language="ru" fo:country="RU" fo:font-style="normal" officeooo:rsid="002e7c45" officeooo:paragraph-rsid="002dc4c8" style:letter-kerning="true" style:font-name-asian="Calibri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2pt" fo:font-style="normal" officeooo:paragraph-rsid="00342811" style:font-name-asian="Andale Sans UI1" style:font-size-asian="12pt" style:font-style-asian="normal" style:font-name-complex="Times New Roman" style:font-size-complex="12pt" style:language-complex="en" style:country-complex="US" style:font-style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style:font-name="Times New Roman" fo:font-size="12pt" fo:font-style="normal" officeooo:paragraph-rsid="00719613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Times New Roman" fo:font-size="12pt" fo:letter-spacing="-0.011cm" fo:language="ru" fo:country="RU" fo:font-style="normal" fo:font-weight="bold" officeooo:rsid="004bd102" officeooo:paragraph-rsid="00342811" fo:background-color="#ffffff" style:font-name-asian="Andale Sans UI1" style:font-size-asian="12pt" style:font-style-asian="normal" style:font-weight-asian="bold" style:font-name-complex="Times New Roman" style:font-size-complex="12pt" style:language-complex="en" style:country-complex="US" style:font-style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color="#000000" style:font-name="Times New Roman" fo:font-size="12pt" fo:language="ru" fo:country="RU" fo:font-style="normal" fo:font-weight="normal" officeooo:rsid="006a19c4" officeooo:paragraph-rsid="00719613" style:letter-kerning="true" style:font-name-asian="SimSun" style:font-size-asian="12p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text-autospace="none" style:vertical-align="auto" style:writing-mode="lr-tb">
        <style:tab-stops>
          <style:tab-stop style:position="1.296cm"/>
        </style:tab-stops>
      </style:paragraph-properties>
      <style:text-properties fo:color="#000000" style:font-name="Times New Roman" fo:font-size="12pt" fo:language="ru" fo:country="RU" fo:font-style="normal" officeooo:paragraph-rsid="00723b06" style:letter-kerning="true" style:font-name-asian="Times New Roman" style:font-size-asian="12pt" style:language-asian="ru" style:country-asian="RU" style:font-style-asian="normal" style:font-name-complex="Times New Roman" style:font-size-complex="12pt" style:language-complex="ar" style:country-complex="SA" style:font-style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bold" officeooo:paragraph-rsid="00067c16" style:font-name-asian="Calibri" style:font-size-asian="12pt" style:font-style-asian="normal" style:font-weight-asian="bold" style:font-size-complex="12pt" style:font-style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text-autospace="none" style:vertical-align="auto" style:writing-mode="lr-tb">
        <style:tab-stops>
          <style:tab-stop style:position="1.296cm"/>
        </style:tab-stops>
      </style:paragraph-properties>
      <style:text-properties fo:color="#000000" style:font-name="Times New Roman" fo:font-size="12pt" fo:letter-spacing="-0.004cm" fo:language="ru" fo:country="RU" fo:font-style="normal" officeooo:paragraph-rsid="00723b06" style:letter-kerning="true" style:font-name-asian="Times New Roman" style:font-size-asian="12pt" style:language-asian="ru" style:country-asian="RU" style:font-style-asian="normal" style:font-name-complex="Times New Roman" style:font-size-complex="12pt" style:language-complex="ar" style:country-complex="SA" style:font-style-complex="normal" fo:hyphenate="tru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style="normal" fo:font-weight="normal" officeooo:paragraph-rsid="002dc4c8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text-autospace="none" style:vertical-align="auto" style:writing-mode="lr-tb"/>
      <style:text-properties fo:color="#000000" style:font-name="Times New Roman" fo:font-size="12pt" fo:font-style="normal" officeooo:paragraph-rsid="00723b06" style:font-size-asian="12pt" style:font-style-asian="normal" style:font-name-complex="Times New Roman" style:font-size-complex="12pt" style:font-style-complex="normal" fo:hyphenate="true" fo:hyphenation-remain-char-count="2" fo:hyphenation-push-char-count="2"/>
    </style:style>
    <style:style style:name="P20" style:family="paragraph" style:parent-style-name="WW-Базовый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font-style="normal" officeooo:paragraph-rsid="00723b06" style:font-size-asian="12pt" style:font-style-asian="normal" style:font-size-complex="12pt" style:font-style-complex="normal"/>
    </style:style>
    <style:style style:name="P21" style:family="paragraph" style:parent-style-name="WW-Базовый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font-style="normal" officeooo:rsid="002dc4c8" officeooo:paragraph-rsid="00723b06" style:font-size-asian="12pt" style:font-style-asian="normal" style:font-size-complex="12pt" style:font-style-complex="normal"/>
    </style:style>
    <style:style style:name="P22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etter-spacing="-0.004cm" fo:language="ru" fo:country="RU" fo:font-style="normal" officeooo:rsid="00332261" officeooo:paragraph-rsid="00719613" style:letter-kerning="true" style:font-name-asian="Calibri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23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ru" fo:country="RU" fo:font-style="normal" officeooo:rsid="002e7c45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24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fo:font-style="normal" officeooo:paragraph-rsid="002dc4c8" style:font-size-asian="12pt" style:font-style-asian="normal" style:font-size-complex="12pt" style:font-style-complex="normal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style="normal" fo:font-weight="bold" officeooo:paragraph-rsid="002dc4c8" fo:background-color="transparent" style:font-size-asian="12pt" style:font-style-asian="normal" style:font-size-complex="12pt" style:font-style-complex="normal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color="#000000" style:font-name="Times New Roman" fo:font-size="12pt" fo:language="ru" fo:country="RU" fo:font-style="normal" fo:font-weight="normal" officeooo:paragraph-rsid="002dc4c8" style:font-size-asian="12pt" style:font-style-asian="normal" style:font-size-complex="12pt" style:font-style-complex="normal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style:font-name="Times New Roman" fo:font-size="12pt" fo:language="zxx" fo:country="none" fo:font-style="normal" officeooo:paragraph-rsid="002dc4c8" style:font-size-asian="12pt" style:font-style-asian="normal" style:font-size-complex="12pt" style:font-style-complex="normal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zxx" fo:country="none" fo:font-style="normal" officeooo:rsid="002e7c45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" fo:font-size="12pt" fo:language="ru" fo:country="RU" fo:font-style="normal" officeooo:rsid="00349052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bold" officeooo:paragraph-rsid="00067c16" style:font-name-asian="Calibri" style:font-size-asian="12pt" style:font-style-asian="normal" style:font-weight-asian="bold" style:font-size-complex="12pt" style:font-style-complex="normal"/>
    </style:style>
    <style:style style:name="P31" style:family="paragraph" style:parent-style-name="Standard_20__28_user_29_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fo:font-style="normal" officeooo:paragraph-rsid="002dc4c8" style:font-size-asian="12pt" style:font-style-asian="normal" style:font-size-complex="12pt" style:font-style-complex="normal"/>
    </style:style>
    <style:style style:name="P32" style:family="paragraph" style:parent-style-name="Default">
      <style:paragraph-properties fo:margin-left="0cm" fo:margin-right="0cm" fo:line-height="115%" fo:text-align="justify" style:justify-single-word="false" fo:text-indent="1.251cm" style:auto-text-indent="false" style:snap-to-layout-grid="false" style:writing-mode="lr-tb"/>
      <style:text-properties style:use-window-font-color="true" style:font-name="Times New Roman" fo:font-size="12pt" fo:language="ru" fo:country="RU" fo:font-style="normal" fo:font-weight="normal" officeooo:paragraph-rsid="00723b06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" style:family="paragraph" style:parent-style-name="Default">
      <style:paragraph-properties fo:margin-left="0cm" fo:margin-right="0cm" fo:line-height="115%" fo:text-align="justify" style:justify-single-word="false" fo:text-indent="1.251cm" style:auto-text-indent="false" style:snap-to-layout-grid="false" style:writing-mode="lr-tb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paragraph-rsid="00723b06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use-window-font-color="true" style:font-name="Times New Roman" fo:font-size="12pt" fo:language="ru" fo:country="RU" fo:font-style="normal" fo:font-weight="normal" officeooo:paragraph-rsid="00723b06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officeooo:rsid="0008182d" officeooo:paragraph-rsid="00067c16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bold" officeooo:rsid="00137f2d" officeooo:paragraph-rsid="00137f2d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writing-mode="lr-tb"/>
      <style:text-properties style:font-name="Times New Roman" fo:font-size="12pt" fo:language="ru" fo:country="RU" fo:font-style="normal" fo:font-weight="bold" officeooo:paragraph-rsid="0021ed22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style="normal" fo:font-weight="bold" officeooo:rsid="00239349" officeooo:paragraph-rsid="003c7672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style="normal" fo:font-weight="bold" officeooo:rsid="00239349" officeooo:paragraph-rsid="00239349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style="normal" fo:font-weight="bold" officeooo:rsid="00246f79" officeooo:paragraph-rsid="00246f79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723b0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1fa35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paragraph-rsid="0067e30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language="ru" fo:country="RU" fo:font-style="normal" fo:font-weight="normal" officeooo:rsid="00246f79" officeooo:paragraph-rsid="00767df5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246f79" officeooo:paragraph-rsid="0073dfaa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language="ru" fo:country="RU" fo:font-style="normal" fo:font-weight="normal" officeooo:rsid="00246f79" officeooo:paragraph-rsid="0078009c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language="ru" fo:country="RU" fo:font-style="normal" officeooo:rsid="00540c00" officeooo:paragraph-rsid="004ebc3e" style:font-size-asian="12pt" style:font-style-asian="normal" style:font-size-complex="12pt" style:font-style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723b06" style:font-size-asian="12pt" style:font-style-asian="normal" style:font-size-complex="12pt" style:font-style-complex="normal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723b06" style:font-size-asian="12pt" style:font-style-asian="normal" style:font-size-complex="12pt" style:font-style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4ebc3e" style:font-size-asian="12pt" style:font-style-asian="normal" style:font-size-complex="12pt" style:font-style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723b06" style:font-size-asian="12pt" style:font-style-asian="normal" style:font-size-complex="12pt" style:font-style-complex="normal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writing-mode="lr-tb"/>
      <style:text-properties style:font-name="Times New Roman" fo:font-size="12pt" fo:font-style="normal" officeooo:paragraph-rsid="00723b06" style:font-size-asian="12pt" style:font-style-asian="normal" style:font-size-complex="12pt" style:font-style-complex="normal" fo:hyphenate="false" fo:hyphenation-remain-char-count="2" fo:hyphenation-push-char-count="2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5e36d7" style:font-size-asian="12pt" style:font-style-asian="normal" style:font-size-complex="12pt" style:font-style-complex="normal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4ebc3e" style:font-size-asian="12pt" style:font-style-asian="normal" style:font-size-complex="12pt" style:font-style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/>
      <style:text-properties style:font-name="Times New Roman" fo:font-size="12pt" fo:font-style="normal" officeooo:paragraph-rsid="005e36d7" style:font-size-asian="12pt" style:font-style-asian="normal" style:font-size-complex="12pt" style:font-style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font-style="normal" officeooo:paragraph-rsid="0067e301" style:font-size-asian="12pt" style:font-style-asian="normal" style:font-size-complex="12pt" style:font-style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font-style="normal" officeooo:paragraph-rsid="004ebc3e" style:font-size-asian="12pt" style:font-style-asian="normal" style:font-size-complex="12pt" style:font-style-complex="normal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officeooo:paragraph-rsid="00246f79" style:font-size-asian="12pt" style:font-style-asian="normal" style:font-size-complex="12pt" style:font-style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67e301" style:font-size-asian="12pt" style:font-style-asian="normal" style:font-name-complex="Times New Roman" style:font-size-complex="12pt" style:font-style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723b06" style:font-name-asian="Times New Roman" style:font-size-asian="12pt" style:font-style-asian="normal" style:font-name-complex="Times New Roman" style:font-size-complex="12pt" style:font-style-complex="normal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5e36d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fo:font-weight="normal" officeooo:paragraph-rsid="00239349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rsid="001b2664" officeooo:paragraph-rsid="00723b06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writing-mode="lr-tb"/>
      <style:text-properties fo:color="#000000" style:font-name="Times New Roman" fo:font-size="12pt" fo:language="ru" fo:country="RU" fo:font-style="normal" fo:font-weight="normal" officeooo:rsid="00239349" officeooo:paragraph-rsid="00723b06" fo:background-color="#ffffff" style:font-name-asian="Calibri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officeooo:paragraph-rsid="00067c16" style:font-name-asian="Calibri" style:font-size-asian="12pt" style:language-asian="en" style:country-asian="US" style:font-style-asian="normal" style:font-size-complex="12pt" style:font-style-complex="normal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5085f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officeooo:paragraph-rsid="0067e301" style:font-size-asian="12pt" style:font-style-asian="normal" style:font-name-complex="Times New Roman" style:font-size-complex="12pt" style:font-style-complex="normal" style:font-weight-complex="bold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officeooo:paragraph-rsid="0067e301" style:font-size-asian="12pt" style:font-style-asian="normal" style:font-name-complex="Times New Roman" style:font-size-complex="12pt" style:font-style-complex="normal" style:font-weight-complex="bold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bold" officeooo:rsid="001b9c0a" officeooo:paragraph-rsid="001b9c0a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etter-spacing="-0.004cm" fo:language="ru" fo:country="RU" fo:font-style="normal" style:text-underline-style="none" fo:font-weight="normal" officeooo:rsid="001b2664" officeooo:paragraph-rsid="00723b06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20439f" officeooo:paragraph-rsid="0023934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font-style="normal" fo:font-weight="normal" officeooo:rsid="0020439f" officeooo:paragraph-rsid="0067e30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3934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46f7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4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85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723b06" style:font-size-asian="12pt" style:font-style-asian="normal" style:font-size-complex="12pt" style:font-style-complex="normal"/>
    </style:style>
    <style:style style:name="P86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4ebc3e" style:font-size-asian="12pt" style:font-style-asian="normal" style:font-size-complex="12pt" style:font-style-complex="normal"/>
    </style:style>
    <style:style style:name="P87" style:family="paragraph" style:parent-style-name="Text_20_body">
      <style:paragraph-properties fo:margin-left="0cm" fo:margin-right="0cm" fo:margin-top="0cm" fo:margin-bottom="0cm" loext:contextual-spacing="false" fo:line-height="115%" fo:text-indent="1.251cm" style:auto-text-indent="false" style:writing-mode="lr-tb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8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067c1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5e36d7" style:font-size-asian="12pt" style:font-style-asian="normal" style:font-size-complex="12pt" style:font-style-complex="normal"/>
    </style:style>
    <style:style style:name="P9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239349" style:font-size-asian="12pt" style:font-style-asian="normal" style:font-size-complex="12pt" style:font-style-complex="normal"/>
    </style:style>
    <style:style style:name="P9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bold" officeooo:rsid="00137f2d" officeooo:paragraph-rsid="00137f2d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9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9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67deb3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9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5e36d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9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3934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9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20439f" officeooo:paragraph-rsid="00246f7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98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/>
      <style:text-properties fo:font-size="12pt" fo:font-style="normal" officeooo:paragraph-rsid="0078009c" style:font-size-asian="12pt" style:font-style-asian="normal" style:font-size-complex="12pt" style:font-style-complex="normal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bold" officeooo:rsid="003fb6f5" officeooo:paragraph-rsid="00723b06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P10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writing-mode="lr-tb"/>
      <style:text-properties style:font-name="Times New Roman" fo:font-size="12pt" fo:language="ru" fo:country="RU" fo:font-style="normal" fo:font-weight="bold" officeooo:paragraph-rsid="004a2b5d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67c16"/>
    </style:style>
    <style:style style:name="T3" style:family="text">
      <style:text-properties fo:language="ru" fo:country="RU" style:font-name-asian="Calibri"/>
    </style:style>
    <style:style style:name="T4" style:family="text">
      <style:text-properties fo:language="ru" fo:country="RU" style:letter-kerning="true" style:font-name-asian="Calibri" style:font-name-complex="Times New Roman"/>
    </style:style>
    <style:style style:name="T5" style:family="text">
      <style:text-properties fo:language="ru" fo:country="RU" officeooo:rsid="0018f89b" style:letter-kerning="true" style:font-name-asian="Calibri" style:font-name-complex="Times New Roman"/>
    </style:style>
    <style:style style:name="T6" style:family="text">
      <style:text-properties fo:language="ru" fo:country="RU" officeooo:rsid="00723b06" style:letter-kerning="true"/>
    </style:style>
    <style:style style:name="T7" style:family="text">
      <style:text-properties fo:language="ru" fo:country="RU" officeooo:rsid="00246f79"/>
    </style:style>
    <style:style style:name="T8" style:family="text">
      <style:text-properties fo:language="ru" fo:country="RU" fo:font-weight="normal" style:font-weight-asian="normal" style:font-name-complex="Times New Roman" style:font-weight-complex="normal"/>
    </style:style>
    <style:style style:name="T9" style:family="text">
      <style:text-properties fo:language="ru" fo:country="RU" fo:font-weight="normal" officeooo:rsid="00246f79" style:font-weight-asian="normal" style:font-name-complex="Times New Roman" style:font-weight-complex="normal"/>
    </style:style>
    <style:style style:name="T10" style:family="text">
      <style:text-properties fo:language="ru" fo:country="RU" fo:font-weight="normal" officeooo:rsid="003fb6f5" style:font-weight-asian="normal" style:font-name-complex="Times New Roman" style:font-weight-complex="normal"/>
    </style:style>
    <style:style style:name="T11" style:family="text">
      <style:text-properties fo:language="ru" fo:country="RU" fo:font-weight="normal" officeooo:rsid="005e36d7" style:font-weight-asian="normal" style:font-name-complex="Times New Roman" style:font-weight-complex="normal"/>
    </style:style>
    <style:style style:name="T12" style:family="text">
      <style:text-properties fo:language="ru" fo:country="RU" fo:font-weight="normal" officeooo:rsid="0067e301" style:font-weight-asian="normal" style:font-name-complex="Times New Roman" style:font-weight-complex="normal"/>
    </style:style>
    <style:style style:name="T13" style:family="text">
      <style:text-properties fo:language="ru" fo:country="RU" fo:font-weight="normal" style:letter-kerning="true" style:font-name-asian="Calibri" style:font-weight-asian="normal" style:font-name-complex="Times New Roman" style:font-weight-complex="normal"/>
    </style:style>
    <style:style style:name="T14" style:family="text">
      <style:text-properties fo:language="ru" fo:country="RU" officeooo:rsid="003fb6f5"/>
    </style:style>
    <style:style style:name="T15" style:family="text">
      <style:text-properties fo:language="ru" fo:country="RU" officeooo:rsid="004ebc3e"/>
    </style:style>
    <style:style style:name="T16" style:family="text">
      <style:text-properties fo:language="ru" fo:country="RU" fo:background-color="#ffffff" loext:char-shading-value="0"/>
    </style:style>
    <style:style style:name="T17" style:family="text">
      <style:text-properties fo:language="ru" fo:country="RU" officeooo:rsid="005e36d7"/>
    </style:style>
    <style:style style:name="T18" style:family="text">
      <style:text-properties fo:language="ru" fo:country="RU" officeooo:rsid="0067e301"/>
    </style:style>
    <style:style style:name="T19" style:family="text">
      <style:text-properties fo:language="ru" fo:country="RU" officeooo:rsid="00686d8e"/>
    </style:style>
    <style:style style:name="T20" style:family="text">
      <style:text-properties fo:language="ru" fo:country="RU" officeooo:rsid="0067e301" style:font-name-complex="Times New Roman"/>
    </style:style>
    <style:style style:name="T21" style:family="text">
      <style:text-properties fo:language="ru" fo:country="RU" officeooo:rsid="004ebc3e" style:font-name-complex="Times New Roman"/>
    </style:style>
    <style:style style:name="T22" style:family="text">
      <style:text-properties fo:language="ru" fo:country="RU" officeooo:rsid="006fee07" style:font-name-complex="Times New Roman"/>
    </style:style>
    <style:style style:name="T23" style:family="text">
      <style:text-properties fo:color="#000000" fo:language="ru" fo:country="RU"/>
    </style:style>
    <style:style style:name="T24" style:family="text">
      <style:text-properties fo:color="#000000" fo:language="ru" fo:country="RU" style:font-name-asian="Calibri"/>
    </style:style>
    <style:style style:name="T25" style:family="text">
      <style:text-properties fo:color="#000000" fo:language="ru" fo:country="RU" style:font-name-asian="Calibri" style:language-asian="en" style:country-asian="US"/>
    </style:style>
    <style:style style:name="T26" style:family="text">
      <style:text-properties fo:color="#000000" fo:language="ru" fo:country="RU" style:font-name-asian="Calibri" style:font-name-complex="Times New Roman"/>
    </style:style>
    <style:style style:name="T27" style:family="text">
      <style:text-properties fo:color="#000000" fo:language="ru" fo:country="RU" fo:font-weight="normal" officeooo:rsid="00332261" style:letter-kerning="true" style:font-name-asian="SimSun" style:font-weight-asian="normal" style:font-name-complex="Times New Roman" style:language-complex="hi" style:country-complex="IN" style:font-weight-complex="normal"/>
    </style:style>
    <style:style style:name="T28" style:family="text">
      <style:text-properties fo:color="#000000" fo:language="ru" fo:country="RU" fo:font-weight="normal" officeooo:rsid="006a19c4" style:letter-kerning="true" style:font-name-asian="SimSun" style:font-weight-asian="normal" style:font-name-complex="Times New Roman" style:language-complex="hi" style:country-complex="IN" style:font-weight-complex="normal"/>
    </style:style>
    <style:style style:name="T29" style:family="text">
      <style:text-properties fo:color="#000000" fo:language="ru" fo:country="RU" fo:font-weight="normal" officeooo:rsid="0079feb7" style:letter-kerning="true" style:font-name-asian="SimSun" style:font-weight-asian="normal" style:font-name-complex="Times New Roman" style:language-complex="hi" style:country-complex="IN" style:font-weight-complex="normal"/>
    </style:style>
    <style:style style:name="T30" style:family="text">
      <style:text-properties fo:color="#000000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31" style:family="text">
      <style:text-properties fo:color="#000000" fo:language="ru" fo:country="RU" fo:font-weight="normal" style:letter-kerning="true" style:font-name-asian="Calibri" style:language-asian="en" style:country-asian="US" style:font-weight-asian="normal" style:font-name-complex="Times New Roman" style:language-complex="hi" style:country-complex="IN" style:font-weight-complex="normal"/>
    </style:style>
    <style:style style:name="T32" style:family="text">
      <style:text-properties fo:color="#000000" fo:language="ru" fo:country="RU" fo:font-weight="normal" fo:background-color="#ffffff" loext:char-shading-value="0" style:font-name-asian="Calibri" style:font-weight-asian="normal" style:font-name-complex="Times New Roman" style:font-weight-complex="normal"/>
    </style:style>
    <style:style style:name="T33" style:family="text">
      <style:text-properties fo:color="#000000" fo:language="ru" fo:country="RU" fo:font-weight="bold" style:font-weight-asian="bold"/>
    </style:style>
    <style:style style:name="T34" style:family="text">
      <style:text-properties fo:color="#000000" fo:language="ru" fo:country="RU" fo:font-weight="bold" officeooo:rsid="002d9d52" style:font-weight-asian="bold"/>
    </style:style>
    <style:style style:name="T35" style:family="text">
      <style:text-properties fo:color="#000000" fo:language="ru" fo:country="RU" fo:font-weight="bold" officeooo:rsid="004bd102" style:font-weight-asian="bold"/>
    </style:style>
    <style:style style:name="T36" style:family="text">
      <style:text-properties fo:color="#000000" fo:language="ru" fo:country="RU" fo:font-weight="bold" style:font-name-asian="Calibri" style:font-weight-asian="bold"/>
    </style:style>
    <style:style style:name="T37" style:family="text">
      <style:text-properties fo:color="#000000" fo:language="ru" fo:country="RU" fo:font-weight="bold" style:font-name-asian="Calibri" style:font-weight-asian="bold" style:font-name-complex="Times New Roman"/>
    </style:style>
    <style:style style:name="T38" style:family="text">
      <style:text-properties fo:color="#000000" fo:language="ru" fo:country="RU" fo:font-weight="bold" style:letter-kerning="true" style:font-name-asian="Calibri" style:font-weight-asian="bold" style:font-name-complex="Times New Roman" style:font-weight-complex="bold"/>
    </style:style>
    <style:style style:name="T39" style:family="text">
      <style:text-properties fo:color="#000000" fo:language="ru" fo:country="RU" fo:font-weight="bold" fo:background-color="#ffffff" loext:char-shading-value="0" style:font-name-asian="Calibri" style:font-weight-asian="bold" style:font-name-complex="Times New Roman" style:font-weight-complex="bold"/>
    </style:style>
    <style:style style:name="T40" style:family="text">
      <style:text-properties fo:color="#000000" fo:language="ru" fo:country="RU" style:letter-kerning="true" style:font-name-asian="Calibri" style:font-name-complex="Times New Roman"/>
    </style:style>
    <style:style style:name="T41" style:family="text">
      <style:text-properties fo:color="#000000" fo:letter-spacing="-0.004cm" fo:language="ru" fo:country="RU" style:font-name-asian="Calibri" style:language-asian="en" style:country-asian="US" style:font-name-complex="Times New Roman" style:font-weight-complex="bold"/>
    </style:style>
    <style:style style:name="T42" style:family="text">
      <style:text-properties fo:color="#000000" fo:letter-spacing="-0.004cm" fo:language="ru" fo:country="RU" style:font-name-asian="Calibri" style:language-asian="en" style:country-asian="US" style:font-weight-complex="bold"/>
    </style:style>
    <style:style style:name="T43" style:family="text">
      <style:text-properties fo:color="#000000" fo:letter-spacing="-0.004cm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44" style:family="text">
      <style:text-properties fo:color="#000000" fo:letter-spacing="-0.004cm" fo:language="ru" fo:country="RU" fo:font-weight="normal" officeooo:rsid="00137f2d" style:letter-kerning="true" fo:background-color="#ffffff" loext:char-shading-value="0" style:font-name-asian="Calibri" style:language-asian="en" style:country-asian="US" style:font-weight-asian="normal" style:font-name-complex="Times New Roman" style:font-weight-complex="bold"/>
    </style:style>
    <style:style style:name="T45" style:family="text">
      <style:text-properties fo:color="#000000" fo:letter-spacing="-0.004cm" fo:language="ru" fo:country="RU" fo:font-weight="normal" officeooo:rsid="00332261" style:letter-kerning="true" fo:background-color="#ffffff" loext:char-shading-value="0" style:font-name-asian="Andale Sans UI1" style:font-weight-asian="normal" style:font-name-complex="Times New Roman" style:language-complex="en" style:country-complex="US" style:font-weight-complex="normal"/>
    </style:style>
    <style:style style:name="T46" style:family="text">
      <style:text-properties fo:color="#000000" fo:letter-spacing="-0.004cm" fo:language="ru" fo:country="RU" officeooo:rsid="00589b1d" style:letter-kerning="true" fo:background-color="#ffffff" loext:char-shading-value="0" style:font-name-asian="Andale Sans UI1" style:font-name-complex="Times New Roman" style:language-complex="en" style:country-complex="US"/>
    </style:style>
    <style:style style:name="T47" style:family="text">
      <style:text-properties fo:color="#000000" fo:letter-spacing="-0.004cm" fo:language="ru" fo:country="RU" style:font-name-complex="Times New Roman"/>
    </style:style>
    <style:style style:name="T48" style:family="text">
      <style:text-properties fo:color="#000000" fo:letter-spacing="-0.004cm" style:letter-kerning="true" fo:background-color="#ffffff" loext:char-shading-value="0"/>
    </style:style>
    <style:style style:name="T49" style:family="text">
      <style:text-properties fo:color="#000000" fo:letter-spacing="-0.004cm" style:letter-kerning="true" fo:background-color="#ffffff" loext:char-shading-value="0" style:font-name-asian="Calibri" style:font-name-complex="Times New Roman"/>
    </style:style>
    <style:style style:name="T50" style:family="text">
      <style:text-properties fo:color="#000000" fo:letter-spacing="-0.004cm" style:text-underline-style="none" officeooo:rsid="001b2664" style:letter-kerning="true" fo:background-color="#ffffff" loext:char-shading-value="0" style:font-name-complex="Times New Roman"/>
    </style:style>
    <style:style style:name="T51" style:family="text">
      <style:text-properties fo:color="#000000" fo:letter-spacing="-0.004cm" style:text-underline-style="none" officeooo:rsid="00239349" style:letter-kerning="true" fo:background-color="#ffffff" loext:char-shading-value="0" style:font-name-complex="Times New Roman"/>
    </style:style>
    <style:style style:name="T52" style:family="text">
      <style:text-properties fo:color="#000000" fo:letter-spacing="-0.004cm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53" style:family="text">
      <style:text-properties fo:color="#000000" fo:letter-spacing="-0.004cm" fo:font-weight="bold" style:letter-kerning="true" fo:background-color="#ffffff" loext:char-shading-value="0" style:font-weight-asian="bold" style:font-weight-complex="bold"/>
    </style:style>
    <style:style style:name="T54" style:family="text">
      <style:text-properties fo:color="#000000" style:font-name-asian="Calibri"/>
    </style:style>
    <style:style style:name="T55" style:family="text">
      <style:text-properties fo:color="#000000" style:font-name-asian="Calibri" style:language-asian="en" style:country-asian="US"/>
    </style:style>
    <style:style style:name="T56" style:family="text">
      <style:text-properties fo:color="#000000" style:font-name-asian="Calibri" style:font-name-complex="Times New Roman"/>
    </style:style>
    <style:style style:name="T57" style:family="text">
      <style:text-properties fo:color="#000000" fo:background-color="#ffffff" loext:char-shading-value="0"/>
    </style:style>
    <style:style style:name="T58" style:family="text">
      <style:text-properties fo:color="#000000" fo:background-color="#ffffff" loext:char-shading-value="0" style:font-name-asian="Calibri"/>
    </style:style>
    <style:style style:name="T59" style:family="text">
      <style:text-properties fo:color="#000000" officeooo:rsid="00239349" fo:background-color="#ffffff" loext:char-shading-value="0" style:font-name-asian="Calibri" style:font-name-complex="Times New Roman"/>
    </style:style>
    <style:style style:name="T60" style:family="text">
      <style:text-properties fo:color="#000000" fo:background-color="#ffffff" loext:char-shading-value="0" style:font-name-complex="Times New Roman"/>
    </style:style>
    <style:style style:name="T61" style:family="text">
      <style:text-properties fo:color="#000000" officeooo:rsid="00239349" fo:background-color="#ffffff" loext:char-shading-value="0" style:font-name-complex="Times New Roman"/>
    </style:style>
    <style:style style:name="T62" style:family="text">
      <style:text-properties fo:color="#000000" fo:background-color="#ffffff" loext:char-shading-value="0" style:font-name-complex="Times New Roman" style:language-complex="hi" style:country-complex="IN"/>
    </style:style>
    <style:style style:name="T63" style:family="text">
      <style:text-properties fo:color="#000000" fo:letter-spacing="-0.007cm" fo:language="ru" fo:country="RU" style:font-name-asian="Calibri" style:language-asian="en" style:country-asian="US" style:font-name-complex="Times New Roman" style:font-weight-complex="bold"/>
    </style:style>
    <style:style style:name="T64" style:family="text">
      <style:text-properties fo:color="#000000" fo:letter-spacing="-0.007cm" fo:language="ru" fo:country="RU" fo:font-weight="normal" officeooo:rsid="00137f2d" style:letter-kerning="true" fo:background-color="#ffffff" loext:char-shading-value="0" style:font-name-asian="Calibri" style:language-asian="en" style:country-asian="US" style:font-weight-asian="normal" style:font-name-complex="Times New Roman" style:font-weight-complex="bold"/>
    </style:style>
    <style:style style:name="T65" style:family="text">
      <style:text-properties fo:color="#000000" fo:letter-spacing="-0.007cm" style:letter-kerning="true" style:font-name-asian="Calibri" style:font-name-complex="Times New Roman"/>
    </style:style>
    <style:style style:name="T66" style:family="text">
      <style:text-properties fo:color="#000000" style:letter-kerning="true" style:font-name-asian="Calibri" style:font-name-complex="Times New Roman"/>
    </style:style>
    <style:style style:name="T67" style:family="text">
      <style:text-properties fo:color="#000000" fo:letter-spacing="-0.011cm" fo:language="ru" fo:country="RU" fo:font-weight="bold" officeooo:rsid="002d9d52" fo:background-color="#ffffff" loext:char-shading-value="0" style:font-weight-asian="bold"/>
    </style:style>
    <style:style style:name="T68" style:family="text">
      <style:text-properties fo:color="#000000" fo:letter-spacing="-0.011cm" fo:language="ru" fo:country="RU" fo:font-weight="bold" officeooo:rsid="004bd102" fo:background-color="#ffffff" loext:char-shading-value="0" style:font-weight-asian="bold"/>
    </style:style>
    <style:style style:name="T69" style:family="text">
      <style:text-properties fo:color="#000000" fo:language="en" fo:country="US"/>
    </style:style>
    <style:style style:name="T70" style:family="text">
      <style:text-properties fo:color="#000000" fo:font-weight="normal" fo:background-color="#ffffff" loext:char-shading-value="0" style:font-name-asian="Calibri" style:font-weight-asian="normal" style:font-name-complex="Times New Roman" style:font-weight-complex="normal"/>
    </style:style>
    <style:style style:name="T71" style:family="text">
      <style:text-properties fo:color="#000000" style:font-name="Times New Roman" style:letter-kerning="true" style:font-name-asian="Times New Roman" style:language-asian="ru" style:country-asian="RU" style:font-name-complex="Times New Roman" style:language-complex="ar" style:country-complex="SA"/>
    </style:style>
    <style:style style:name="T72" style:family="text">
      <style:text-properties fo:color="#000000" style:font-name="Times New Roman" fo:language="ru" fo:country="RU" style:letter-kerning="true" style:font-name-asian="Times New Roman" style:language-asian="ru" style:country-asian="RU" style:font-name-complex="Times New Roman" style:language-complex="ar" style:country-complex="SA"/>
    </style:style>
    <style:style style:name="T73" style:family="text">
      <style:text-properties fo:color="#000000" style:font-name="Times New Roman" fo:letter-spacing="-0.004cm" fo:language="ru" fo:country="RU" style:font-name-asian="Calibri" style:language-asian="en" style:country-asian="US" style:font-name-complex="Times New Roman" style:font-weight-complex="bold"/>
    </style:style>
    <style:style style:name="T74" style:family="text">
      <style:text-properties fo:color="#000000" style:font-name="Times New Roman" fo:letter-spacing="-0.004cm" fo:language="ru" fo:country="RU" style:font-name-complex="Times New Roman"/>
    </style:style>
    <style:style style:name="T75" style:family="text">
      <style:text-properties fo:color="#000000" style:font-name-complex="Times New Roman"/>
    </style:style>
    <style:style style:name="T76" style:family="text">
      <style:text-properties fo:color="#000000" style:font-name-complex="Times New Roman" style:font-weight-complex="bold"/>
    </style:style>
    <style:style style:name="T77" style:family="text">
      <style:text-properties fo:color="#000000" fo:font-weight="bold" fo:background-color="#ffffff" loext:char-shading-value="0" style:font-weight-asian="bold" style:font-weight-complex="bold"/>
    </style:style>
    <style:style style:name="T78" style:family="text">
      <style:text-properties fo:color="#000000" fo:font-weight="bold" officeooo:rsid="00239349" fo:background-color="#ffffff" loext:char-shading-value="0" style:font-name-asian="Calibri" style:font-weight-asian="bold" style:font-name-complex="Times New Roman" style:font-weight-complex="bold"/>
    </style:style>
    <style:style style:name="T79" style:family="text">
      <style:text-properties style:letter-kerning="true"/>
    </style:style>
    <style:style style:name="T80" style:family="text">
      <style:text-properties style:letter-kerning="true" style:font-name-asian="Calibri" style:font-name-complex="Times New Roman"/>
    </style:style>
    <style:style style:name="T81" style:family="text">
      <style:text-properties fo:letter-spacing="-0.004cm" fo:language="ru" fo:country="RU"/>
    </style:style>
    <style:style style:name="T82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83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84" style:family="text">
      <style:text-properties fo:letter-spacing="-0.004cm" fo:language="ru" fo:country="RU" style:font-name-complex="Times New Roman"/>
    </style:style>
    <style:style style:name="T85" style:family="text">
      <style:text-properties fo:letter-spacing="-0.004cm" style:font-name-complex="Times New Roman"/>
    </style:style>
    <style:style style:name="T86" style:family="text">
      <style:text-properties fo:letter-spacing="-0.004cm" officeooo:rsid="00349052" style:font-name-complex="Times New Roman"/>
    </style:style>
    <style:style style:name="T87" style:family="text">
      <style:text-properties fo:font-weight="bold" style:letter-kerning="true" style:font-name-asian="Calibri" style:font-weight-asian="bold" style:font-name-complex="Times New Roman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90" style:family="text">
      <style:text-properties fo:letter-spacing="-0.007cm" fo:language="ru" fo:country="RU" style:font-name-asian="Calibri" style:language-asian="en" style:country-asian="US" style:font-name-complex="Times New Roman" style:font-weight-complex="bold"/>
    </style:style>
    <style:style style:name="T91" style:family="text">
      <style:text-properties fo:color="#333333" fo:letter-spacing="normal" fo:language="ru" fo:country="RU" style:text-underline-style="none" officeooo:rsid="001b2664" style:letter-kerning="true" fo:background-color="#ffffff" loext:char-shading-value="0"/>
    </style:style>
    <style:style style:name="T92" style:family="text">
      <style:text-properties fo:color="#333333" fo:letter-spacing="normal" fo:language="ru" fo:country="RU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93" style:family="text">
      <style:text-properties fo:color="#333333" fo:letter-spacing="normal" style:text-underline-style="none" officeooo:rsid="001b2664" style:letter-kerning="true" fo:background-color="#ffffff" loext:char-shading-value="0" style:font-name-complex="Times New Roman"/>
    </style:style>
    <style:style style:name="T94" style:family="text">
      <style:text-properties fo:color="#333333" fo:letter-spacing="normal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95" style:family="text">
      <style:text-properties fo:letter-spacing="-0.002cm" fo:language="ru" fo:country="RU"/>
    </style:style>
    <style:style style:name="T96" style:family="text">
      <style:text-properties fo:font-variant="normal" fo:text-transform="none" fo:color="#000000" fo:letter-spacing="-0.004cm" fo:language="ru" fo:country="RU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97" style:family="text">
      <style:text-properties fo:font-variant="normal" fo:text-transform="none" fo:color="#000000" fo:letter-spacing="-0.004cm" fo:language="ru" fo:country="RU" style:text-underline-style="none" fo:font-weight="normal" officeooo:rsid="001b2664" style:letter-kerning="tru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98" style:family="text">
      <style:text-properties fo:font-variant="normal" fo:text-transform="none" fo:color="#000000" fo:letter-spacing="-0.004cm" fo:language="ru" fo:country="RU" style:text-underline-style="none" fo:font-weight="bold" officeooo:rsid="001b2664" style:letter-kerning="true" fo:background-color="#ffffff" loext:char-shading-value="0" style:font-name-asian="Calibri" style:language-asian="en" style:country-asian="US" style:font-weight-asian="bold" style:font-name-complex="Times New Roman" style:font-weight-complex="bold"/>
    </style:style>
    <style:style style:name="T99" style:family="text">
      <style:text-properties fo:font-variant="normal" fo:text-transform="none" fo:color="#000000" fo:letter-spacing="-0.004cm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100" style:family="text">
      <style:text-properties fo:font-variant="normal" fo:text-transform="none" fo:color="#000000" fo:letter-spacing="-0.004cm" style:text-underline-style="none" officeooo:rsid="00686d8e" style:letter-kerning="true" fo:background-color="#ffffff" loext:char-shading-value="0" style:font-name-asian="Calibri" style:language-asian="en" style:country-asian="US" style:font-name-complex="Times New Roman"/>
    </style:style>
    <style:style style:name="T101" style:family="text">
      <style:text-properties fo:font-variant="normal" fo:text-transform="none" fo:color="#000000" fo:letter-spacing="-0.004cm" style:text-underline-style="none" officeooo:rsid="00239349" style:letter-kerning="true" fo:background-color="#ffffff" loext:char-shading-value="0" style:font-name-asian="Calibri" style:language-asian="en" style:country-asian="US" style:font-name-complex="Times New Roman"/>
    </style:style>
    <style:style style:name="T102" style:family="text">
      <style:text-properties fo:font-variant="normal" fo:text-transform="none" fo:color="#000000" fo:letter-spacing="-0.004cm" style:text-underline-style="none" fo:font-weight="bold" officeooo:rsid="00686d8e" style:letter-kerning="true" fo:background-color="#ffffff" loext:char-shading-value="0" style:font-name-asian="Calibri" style:language-asian="en" style:country-asian="US" style:font-weight-asian="bold" style:font-name-complex="Times New Roman" style:font-weight-complex="bold"/>
    </style:style>
    <style:style style:name="T103" style:family="text">
      <style:text-properties fo:font-variant="normal" fo:text-transform="none" fo:color="#000000" fo:language="ru" fo:country="RU" fo:font-weight="normal" officeooo:rsid="001b9c0a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104" style:family="text">
      <style:text-properties fo:font-variant="normal" fo:text-transform="none" fo:color="#000000" fo:language="ru" fo:country="RU" fo:font-weight="bold" officeooo:rsid="001b9c0a" fo:background-color="#ffffff" loext:char-shading-value="0" style:font-name-asian="Calibri" style:language-asian="en" style:country-asian="US" style:font-weight-asian="bold" style:font-name-complex="Times New Roman" style:font-weight-complex="bold"/>
    </style:style>
    <style:style style:name="T105" style:family="text">
      <style:text-properties fo:font-variant="normal" fo:text-transform="none" fo:color="#000000" style:font-name="Times New Roman" fo:letter-spacing="-0.004cm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106" style:family="text">
      <style:text-properties fo:font-variant="normal" fo:text-transform="none" fo:color="#000000" style:font-name="Times New Roman" fo:letter-spacing="-0.004cm" style:text-underline-style="none" officeooo:rsid="001b2664" style:letter-kerning="true" fo:background-color="#ffffff" loext:char-shading-value="0" style:font-name-asian="Calibri" style:language-asian="en" style:country-asian="US" style:font-name-complex="Times New Roman" style:font-weight-complex="bold"/>
    </style:style>
    <style:style style:name="T107" style:family="text">
      <style:text-properties fo:font-variant="normal" fo:text-transform="none" fo:color="#000000" style:font-name="Times New Roman" fo:letter-spacing="-0.007cm" style:text-underline-style="none" officeooo:rsid="001b2664" style:letter-kerning="true" fo:background-color="#ffffff" loext:char-shading-value="0" style:font-name-asian="Calibri" style:language-asian="en" style:country-asian="US" style:font-name-complex="Times New Roman" style:font-weight-complex="bold"/>
    </style:style>
    <style:style style:name="T108" style:family="text">
      <style:text-properties fo:font-variant="normal" fo:text-transform="none" fo:color="#000000" style:text-underline-style="none" style:letter-kerning="true" fo:background-color="#ffffff" loext:char-shading-value="0" style:font-name-asian="Calibri" style:language-asian="en" style:country-asian="US" style:font-name-complex="Times New Roman"/>
    </style:style>
    <style:style style:name="T109" style:family="text">
      <style:text-properties fo:font-variant="normal" fo:text-transform="none" fo:color="#000000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110" style:family="text">
      <style:text-properties fo:font-variant="normal" fo:text-transform="none" fo:color="#000000" style:text-underline-style="none" officeooo:rsid="001bd44c" style:letter-kerning="true" fo:background-color="#ffffff" loext:char-shading-value="0" style:font-name-asian="Calibri" style:language-asian="en" style:country-asian="US" style:font-name-complex="Times New Roman"/>
    </style:style>
    <style:style style:name="T111" style:family="text">
      <style:text-properties fo:font-variant="normal" fo:text-transform="none" fo:color="#000000" style:text-underline-style="none" fo:font-weight="bold" officeooo:rsid="001b2664" style:letter-kerning="true" fo:background-color="#ffffff" loext:char-shading-value="0" style:font-name-asian="Calibri" style:language-asian="en" style:country-asian="US" style:font-weight-asian="bold" style:font-name-complex="Times New Roman"/>
    </style:style>
    <style:style style:name="T112" style:family="text">
      <style:text-properties fo:font-variant="normal" fo:text-transform="none" fo:language="ru" fo:country="RU" officeooo:rsid="000fcc1b" fo:background-color="#ffffff" loext:char-shading-value="0"/>
    </style:style>
    <style:style style:name="T113" style:family="text">
      <style:text-properties fo:font-variant="normal" fo:text-transform="none" fo:language="ru" fo:country="RU" fo:font-weight="bold" officeooo:rsid="000fcc1b" fo:background-color="#ffffff" loext:char-shading-value="0" style:font-weight-asian="bold" style:font-weight-complex="bold"/>
    </style:style>
    <style:style style:name="T114" style:family="text">
      <style:text-properties style:font-name-asian="Calibri"/>
    </style:style>
    <style:style style:name="T115" style:family="text">
      <style:text-properties style:font-name-asian="Calibri" style:font-name-complex="Times New Roman"/>
    </style:style>
    <style:style style:name="T116" style:family="text">
      <style:text-properties fo:font-weight="normal" style:font-weight-asian="normal" style:font-name-complex="Times New Roman" style:font-weight-complex="normal"/>
    </style:style>
    <style:style style:name="T117" style:family="text">
      <style:text-properties officeooo:rsid="00332261"/>
    </style:style>
    <style:style style:name="T118" style:family="text">
      <style:text-properties fo:color="#00000a" fo:language="en" fo:country="US"/>
    </style:style>
    <style:style style:name="T119" style:family="text">
      <style:text-properties fo:color="#00000a" fo:language="en" fo:country="US" fo:font-weight="normal" fo:background-color="transparent" loext:char-shading-value="0"/>
    </style:style>
    <style:style style:name="T120" style:family="text">
      <style:text-properties fo:color="#00000a" fo:language="ru" fo:country="RU"/>
    </style:style>
    <style:style style:name="T121" style:family="text">
      <style:text-properties fo:color="#00000a" fo:language="ru" fo:country="RU" fo:font-weight="normal" fo:background-color="transparent" loext:char-shading-value="0"/>
    </style:style>
    <style:style style:name="T122" style:family="text">
      <style:text-properties fo:color="#ce181e" fo:language="ru" fo:country="RU"/>
    </style:style>
    <style:style style:name="T123" style:family="text">
      <style:text-properties officeooo:rsid="0030792d"/>
    </style:style>
    <style:style style:name="T124" style:family="text">
      <style:text-properties officeooo:rsid="0031e1b5"/>
    </style:style>
    <style:style style:name="T125" style:family="text">
      <style:text-properties style:font-name-complex="Times New Roman"/>
    </style:style>
    <style:style style:name="T126" style:family="text">
      <style:text-properties officeooo:rsid="003fb6f5"/>
    </style:style>
    <style:style style:name="T127" style:family="text">
      <style:text-properties fo:color="#ff0000" style:letter-kerning="true" style:font-name-asian="Calibri" style:font-name-complex="Times New Roman"/>
    </style:style>
    <style:style style:name="T128" style:family="text">
      <style:text-properties officeooo:rsid="0068335a"/>
    </style:style>
    <style:style style:name="T129" style:family="text">
      <style:text-properties officeooo:rsid="00719613"/>
    </style:style>
    <style:style style:name="T130" style:family="text">
      <style:text-properties style:use-window-font-color="true" fo:language="ru" fo:country="RU" fo:font-weight="normal" style:letter-kerning="true" style:language-asian="zh" style:country-asian="CN" style:font-weight-asian="normal" style:font-name-complex="Times New Roman" style:language-complex="ar" style:country-complex="SA" style:font-weight-complex="normal"/>
    </style:style>
    <style:style style:name="T131" style:family="text">
      <style:text-properties style:use-window-font-color="true" fo:language="ru" fo:country="RU" fo:font-weight="normal" officeooo:rsid="00723b06" style:letter-kerning="true" style:language-asian="zh" style:country-asian="CN" style:font-weight-asian="normal" style:font-name-complex="Times New Roman" style:language-complex="ar" style:country-complex="SA" style:font-weight-complex="normal"/>
    </style:style>
    <style:style style:name="T132" style:family="text">
      <style:text-properties officeooo:rsid="00723b06"/>
    </style:style>
    <style:style style:name="T133" style:family="text">
      <style:text-properties style:font-name="Times New Roman" fo:letter-spacing="-0.004cm" fo:language="ru" fo:country="RU" style:font-name-asian="Calibri" style:language-asian="en" style:country-asian="US" style:font-name-complex="Times New Roman" style:font-weight-complex="bold"/>
    </style:style>
    <style:style style:name="T134" style:family="text">
      <style:text-properties style:font-name="Times New Roman" fo:letter-spacing="-0.004cm" fo:language="ru" fo:country="RU" style:font-name-complex="Times New Roman"/>
    </style:style>
    <style:style style:name="T135" style:family="text">
      <style:text-properties style:font-name="Times New Roman" fo:letter-spacing="-0.007cm" fo:language="ru" fo:country="RU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3">А</text:span><text:span text:style-name="T34">ННОТАЦИЯ ОСНОВНОЙ </text:span><text:span text:style-name="T35">ПРОГРАММЫ</text:span></text:p>
      <text:p text:style-name="P11"><text:span text:style-name="T67">ПРОФЕССИОНАЛЬ</text:span><text:span text:style-name="T68">НОГО ОБУЧЕНИЯ</text:span></text:p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Код, наименование <text:span text:style-name="T117">профессии, разряд</text:span></text:p>
          </table:table-cell>
          <table:table-cell table:style-name="Таблица1.B1" office:value-type="string">
            <text:p text:style-name="P14">19479 «Фрезеровщик», 2-3 разряд</text:p>
          </table:table-cell>
        </table:table-row>
        <table:table-row>
          <table:table-cell table:style-name="Таблица1.A2" office:value-type="string">
            <text:p text:style-name="P2">Вид профессиональной деятельности</text:p>
          </table:table-cell>
          <table:table-cell table:style-name="Таблица1.B2" office:value-type="string">
            <text:p text:style-name="P22"><text:span text:style-name="T129">В</text:span>ыполн<text:span text:style-name="T129">ять</text:span> обработк<text:span text:style-name="T129">у</text:span> заготовок, простых деталей и инструмента из различных материалов на универсальных и специальных станках фрезерной группы</text:p>
          </table:table-cell>
        </table:table-row>
        <table:table-row>
          <table:table-cell table:style-name="Таблица1.A2" office:value-type="string">
            <text:p text:style-name="P1">Форма обучения</text:p>
          </table:table-cell>
          <table:table-cell table:style-name="Таблица1.B2" office:value-type="string">
            <text:p text:style-name="P5"><text:span text:style-name="T117">О</text:span>чная</text:p>
          </table:table-cell>
        </table:table-row>
        <table:table-row>
          <table:table-cell table:style-name="Таблица1.A2" office:value-type="string">
            <text:p text:style-name="P1">Срок обучения</text:p>
          </table:table-cell>
          <table:table-cell table:style-name="Таблица1.B2" office:value-type="string">
            <text:p text:style-name="P6"><text:span text:style-name="T126">6</text:span> <text:span text:style-name="T1">месяц</text:span><text:span text:style-name="T14">ев</text:span></text:p>
          </table:table-cell>
        </table:table-row>
        <table:table-row>
          <table:table-cell table:style-name="Таблица1.A2" office:value-type="string">
            <text:p text:style-name="P1">Содержание <text:span text:style-name="T123">ОППО</text:span> (основные дисциплины)</text:p>
          </table:table-cell>
          <table:table-cell table:style-name="Таблица1.B2" office:value-type="string">
            <text:p text:style-name="P20">Основы экономики и организации производства, бережливое производство;</text:p>
            <text:p text:style-name="P21">спецтехнология;</text:p>
            <text:p text:style-name="P21">материаловедение;</text:p>
            <text:p text:style-name="P21">допуски и технические измерения;</text:p>
            <text:p text:style-name="P21">чтение чертежей, охрана труда</text:p>
          </table:table-cell>
        </table:table-row>
        <table:table-row>
          <table:table-cell table:style-name="Таблица1.A2" office:value-type="string">
            <text:p text:style-name="P1">Выбранные профессиональные стандарты по уровню квалификации/<text:span text:style-name="T117">ЕТКС</text:span></text:p>
          </table:table-cell>
          <table:table-cell table:style-name="Таблица1.B2" office:value-type="string">
            <text:p text:style-name="P12"><text:span text:style-name="T28">П</text:span><text:span text:style-name="T27">рофессиональны</text:span><text:span text:style-name="T28">й</text:span><text:span text:style-name="T27"> стандарт «Фрезеровщик» №94 (приказ Министерства труда и социальной защиты РФ от </text:span><text:span text:style-name="T29">26.07.2021</text:span><text:span text:style-name="T27">г. №</text:span><text:span text:style-name="T29">505</text:span><text:span text:style-name="T27">н) </text:span><text:span text:style-name="T28">и ЕТКС 19479 «Фрезеровщик» 2-3 разряд</text:span></text:p>
          </table:table-cell>
        </table:table-row>
        <table:table-row>
          <table:table-cell table:style-name="Таблица1.A2" office:value-type="string">
            <text:p text:style-name="P1">Планируемые результаты освоения О<text:span text:style-name="T123">ППО</text:span> (компетенции)</text:p>
          </table:table-cell>
          <table:table-cell table:style-name="Таблица1.B2" office:value-type="string">
            <text:p text:style-name="P31"><text:span text:style-name="T1">ОК</text:span> <text:span text:style-name="T1">1 Понимать сущность и социальную значимость своей будущей профессии, проявлять к ней устойчивый интерес</text:span></text:p>
            <text:p text:style-name="P24"><text:span text:style-name="T1">ОК</text:span> <text:span text:style-name="T1">2 Организовывать собственную деятельность, определять методы и способы выполнения профессиональных задач, оценивать их эффективность и качество</text:span></text:p>
            <text:p text:style-name="P24"><text:span text:style-name="T1">ОК</text:span> <text:span text:style-name="T1">3 </text:span><text:span text:style-name="T95">Анализировать рабочую ситуацию, осуществлять текущий и </text:span><text:span text:style-name="T81">итоговый контроль, оценку и коррекцию собственной деятельности, нести </text:span><text:span text:style-name="T1">ответственность за результаты своей работы</text:span></text:p>
            <text:p text:style-name="P24"><text:span text:style-name="T1">ОК</text:span> <text:span text:style-name="T1">4 Осуществлять поиск информации, необходимой для постановки и решения профессиональных задач</text:span></text:p>
            <text:p text:style-name="P24"><text:span text:style-name="T1">ОК</text:span> <text:span text:style-name="T1">5 Использовать информационно-коммуникационные технологии для совершенствования профессиональной деятельности</text:span></text:p>
            <text:p text:style-name="P24"><text:span text:style-name="T1">ОК</text:span> <text:span text:style-name="T1">6 Работать в команде, эффективно общаться с коллегами, руководством</text:span></text:p>
            <text:p text:style-name="P8"><text:span text:style-name="T75">ПК 1 </text:span><text:span text:style-name="T71">П</text:span><text:span text:style-name="T75">одготовка и обслуживание рабочего места фрезеровщика</text:span></text:p>
            <text:p text:style-name="P19">ПК 2 Анализировать исходные данные (техническая документация, заготовки, простые детали) для ведения технологического процесса отрезания и разрезания заготовок, простых деталей из <text:soft-page-break/>различных материалов</text:p>
            <text:p text:style-name="P9"><text:span text:style-name="T72">ПК 3 </text:span>Подготовка фрезерного станка к ведению технологического процесса отрезания и разрезания заготовок, простых деталей из различных материалов</text:p>
            <text:p text:style-name="P15">ПК 4 Ведение технологического процесса отрезания и разрезания заготовок, простых деталей из различных материалов в соответствии с технической документацией</text:p>
            <text:p text:style-name="P17">ПК 5 Контроль качества отрезания и разрезания заготовок, простых деталей из различных материалов</text:p>
          </table:table-cell>
        </table:table-row>
        <table:table-row>
          <table:table-cell table:style-name="Таблица1.A2" office:value-type="string">
            <text:p text:style-name="P2">Формы аттестации</text:p>
          </table:table-cell>
          <table:table-cell table:style-name="Таблица1.B2" office:value-type="string">
            <text:p text:style-name="P10"><text:span text:style-name="T117">Д</text:span>ифференцированный зачет, квалификационный экзамен</text:p>
          </table:table-cell>
        </table:table-row>
        <table:table-row>
          <table:table-cell table:style-name="Таблица1.A2" office:value-type="string">
            <text:p text:style-name="P2">Условия и перспективы профессиональной карьеры</text:p>
          </table:table-cell>
          <table:table-cell table:style-name="Таблица1.B2" office:value-type="string">
            <text:p text:style-name="P23"><text:span text:style-name="T86">Подготовка ведется в соответствии с заявками ССП</text:span><text:span text:style-name="T85"> для удовлетворения потребности предприятия в рабочих кадрах</text:span></text:p>
          </table:table-cell>
        </table:table-row>
        <table:table-row>
          <table:table-cell table:style-name="Таблица1.A2" office:value-type="string">
            <text:p text:style-name="P3">Ресурсное обеспечение ОП<text:span text:style-name="T124">ПО</text:span></text:p>
          </table:table-cell>
          <table:table-cell table:style-name="Таблица1.B2" office:value-type="string">
            <text:p text:style-name="P25">Учебные к<text:span text:style-name="T1">абинеты:</text:span></text:p>
            <text:p text:style-name="P26">Корпус № 1 - ул. Суворова, дом 15</text:p>
            <text:p text:style-name="P27"><text:span text:style-name="T119">1. </text:span><text:span text:style-name="T121">Методический кабинет (о</text:span><text:span text:style-name="T120">борудование: комплект мебели, настенная доска</text:span><text:span text:style-name="T122">, </text:span><text:span text:style-name="T23">комплект учебников, УНП </text:span><text:span text:style-name="T69">«</text:span><text:span text:style-name="T23">Материаловедение</text:span><text:span text:style-name="T69">», </text:span><text:span text:style-name="T23">кодоскоп </text:span><text:span text:style-name="T69">«POLYLUX 1» </text:span><text:span text:style-name="T23">с набором пленок, диапроектор </text:span><text:span text:style-name="T69">«</text:span><text:span text:style-name="T23">ЛЭТИ – 60</text:span><text:span text:style-name="T69">» </text:span><text:span text:style-name="T23">с набором диафильмов, эпископ </text:span><text:span text:style-name="T69">«DP -30»)</text:span></text:p>
            <text:p text:style-name="P27"><text:span text:style-name="T118">2. </text:span><text:span text:style-name="T120">Лаборантская (оборудование: УМП </text:span><text:span text:style-name="T118">«</text:span><text:span text:style-name="T120">Кабинет токарного дела</text:span><text:span text:style-name="T118">», «</text:span><text:span text:style-name="T120">Кабинет фрезерного дела</text:span><text:span text:style-name="T118">» «</text:span><text:span text:style-name="T120">Кабинет слесарного дела</text:span><text:span text:style-name="T118">», </text:span><text:span text:style-name="T120">ноутбук, проектор, флипчарт)</text:span></text:p>
            <text:p text:style-name="P27"><text:span text:style-name="T118">3. </text:span><text:span text:style-name="T120">Учебный класс №4 (о</text:span><text:span text:style-name="T121">борудование: комплект мебели для преподавателя и студентов, настенная доска, переносной экран, витрина </text:span><text:span text:style-name="T119">«</text:span><text:span text:style-name="T121">Слесарь механосборочных работ</text:span><text:span text:style-name="T119">», «</text:span><text:span text:style-name="T121">Заготовщик радиотакелажа и электрорадиоэлементов</text:span><text:span text:style-name="T119">», «</text:span><text:span text:style-name="T121">Регулировщик РЭА и приборов</text:span><text:span text:style-name="T119">», «</text:span><text:span text:style-name="T121">Намотчик катушек</text:span><text:span text:style-name="T119">»)</text:span></text:p>
            <text:p text:style-name="P27"><text:span text:style-name="T119">4. </text:span><text:span text:style-name="T121">Учебный класс № 306 (о</text:span><text:span text:style-name="T120">борудование: комплект мебели для преподавателя и студентов, настенная доска, переносной экран, проектор, витрина </text:span><text:span text:style-name="T118">«</text:span><text:span text:style-name="T120">Монтажник РЭА и приборов</text:span><text:span text:style-name="T118">»)</text:span></text:p>
            <text:p text:style-name="P28"><text:span text:style-name="T118">5. </text:span><text:span text:style-name="T120">Учебный класс № 307 (оборудование: комплект мебели для преподавателя и студентов, настенная доска, 11 ПК c мониторами и телевизор Sumsung с ЖК-экраном)</text:span></text:p>
            <text:p text:style-name="P29">Библиотечный фонд укомплектован печатными и библиотечными изданиями по дисциплинам всех рабочих программ.</text:p>
            <text:p text:style-name="P29">Программы обеспечены учебно-методической документацией</text:p>
          </table:table-cell>
        </table:table-row>
        <text:soft-page-break/>
        <table:table-row table:style-name="Таблица1.11">
          <table:table-cell table:style-name="Таблица1.A2" office:value-type="string">
            <text:p text:style-name="P4">Документы, описывающие систему менеджмента качества</text:p>
          </table:table-cell>
          <table:table-cell table:style-name="Таблица1.B2" office:value-type="string">
            <text:p text:style-name="P18">СТП БГО.090.067-97 «Система подбора, расстановки, подготовки и повышения квалификации кадров»</text:p>
          </table:table-cell>
        </table:table-row>
      </table:table>
      <text:p text:style-name="P16"/>
      <text:p text:style-name="P30"/>
      <text:p text:style-name="P48"><text:span text:style-name="T36">О</text:span><text:span text:style-name="T37">сновы экономики и организации производства</text:span></text:p>
      <text:p text:style-name="P49"/>
      <text:p text:style-name="P49"><text:span text:style-name="T114">Рабочая программа учебной дисциплины</text:span><text:span text:style-name="T3"> </text:span><text:span text:style-name="T24">«О</text:span><text:span text:style-name="T26">сновы экономики и организации производства</text:span><text:span text:style-name="T24">» для программы профессиональной подготовки</text:span><text:span text:style-name="T54"> </text:span><text:span text:style-name="T24">рабочих </text:span><text:span text:style-name="T54">(далее - программа) разработана </text:span><text:span text:style-name="T56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 С (система 5 С)», Концепции бережливого жизненного цикла сложных технических систем Концерна ПВО «Алмаз-Антей»)</text:span>.</text:p>
      <text:p text:style-name="P50"><text:span text:style-name="T80">Рабочая программа учебной дисциплины «Основы экономики и организации</text:span><text:span text:style-name="T87"> </text:span><text:span text:style-name="T80">производства</text:span><text:span text:style-name="T87">»</text:span><text:span text:style-name="T80"> является основной частью экономического курса программы профессионального обучения</text:span><text:span text:style-name="T5"> </text:span><text:span text:style-name="T80">рабочих </text:span><text:span text:style-name="T49">профессии </text:span><text:span text:style-name="T43">19479</text:span><text:span text:style-name="T49"> «Фрезеровщик»</text:span><text:span text:style-name="T45"> </text:span><text:span text:style-name="T46">2-3 разряда.</text:span></text:p>
      <text:p text:style-name="P84"><text:span text:style-name="T82">Целью программы является</text:span><text:span text:style-name="T41"> освоение обучающимися</text:span><text:span text:style-name="T82"> объема знаний по </text:span><text:span text:style-name="T83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89">определенной трудовой функции</text:span><text:span text:style-name="T83">.</text:span></text:p>
      <text:p text:style-name="P53"><text:span text:style-name="T55">В результате изучения программы обучающийся должен о</text:span><text:span text:style-name="T25">свои</text:span><text:span text:style-name="T55">ть </text:span><text:span text:style-name="T25">объем </text:span><text:span text:style-name="T42">знаний по</text:span><text:span text:style-name="T55"> </text:span><text:span text:style-name="T41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63">определенной трудовой функции</text:span><text:span text:style-name="T41">.</text:span><text:span text:style-name="T55"> </text:span></text:p>
      <text:p text:style-name="P71">В результате освоения учебной дисциплины студент <text:span text:style-name="T88">должен уметь:</text:span></text:p>
      <text:p text:style-name="P88"><text:span text:style-name="T2">- в</text:span>оспринимать изменения в условиях производства, рыночной экономики и предпринимательства;</text:p>
      <text:p text:style-name="P72"><text:span text:style-name="T2">- н</text:span>аходить и использовать необходимую экономическую информацию.</text:p>
      <text:p text:style-name="P73">В результате освоения учебной дисциплины студент <text:span text:style-name="T88">должен знать:</text:span></text:p>
      <text:p text:style-name="P93"><text:span text:style-name="T2">- т</text:span>ребования к планировке и оснащению рабочего места;</text:p>
      <text:p text:style-name="P74"><text:span text:style-name="T2">- о</text:span>сновы экономики, подходы к анализу экономической ситуации в стране и за рубежом,</text:p>
      <text:p text:style-name="P74">- денежно-кредитную и налоговую политику;</text:p>
      <text:p text:style-name="P72"><text:span text:style-name="T2">- м</text:span>еханизмы ценообразования на продукцию (услуги), формы оплаты труда в современных условиях;</text:p>
      <text:p text:style-name="P72"><text:span text:style-name="T2">- о</text:span>сновы трудового законодательства;</text:p>
      <text:p text:style-name="P75"><text:span text:style-name="T2">- о</text:span>сновы бережливого производства.</text:p>
      <text:p text:style-name="P35"/>
      <text:p text:style-name="P92">Спецтехнология</text:p>
      <text:p text:style-name="P36"/>
      <text:p text:style-name="P41"><text:span text:style-name="T60">Рабочая программа учебной дисциплины «Спецтехнология» для программы </text:span><text:span text:style-name="T62">профессиональной подготовки</text:span><text:span text:style-name="T60"> рабочих (далее - программа) разработана </text:span><text:span text:style-name="T57">в соответствии с профессиональным стандартом «Фрезеровщик» №94 (приказ Министерства труда и социальной защиты РФ от 13.03.2017г. №260н) и требованиями Единого тарифно-квалификационного справочника работ и профессий рабочих для обучения рабочих на </text:span><text:soft-page-break/><text:span text:style-name="T57">производстве профессии 19479</text:span><text:span text:style-name="T77"> </text:span><text:span text:style-name="T57">«Фрезеровщик» 2-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50"><text:span text:style-name="T40">П</text:span><text:span text:style-name="T66">рограмма является основной частью специального курса </text:span><text:span text:style-name="T40">основной </text:span><text:span text:style-name="T66">программы профессионального обучения</text:span><text:span text:style-name="T40"> </text:span><text:span text:style-name="T31">профессиональной подготовки</text:span><text:span text:style-name="T127"> </text:span><text:span text:style-name="T66">рабочих профессии </text:span><text:span text:style-name="T30">19479</text:span><text:span text:style-name="T38"> </text:span><text:span text:style-name="T30">«Фрезеровщик»</text:span><text:span text:style-name="T66">.</text:span></text:p>
      <text:p text:style-name="P85"><text:span text:style-name="T82">Целью программы является </text:span><text:span text:style-name="T41">освоение</text:span><text:span text:style-name="T82"> </text:span><text:span text:style-name="T41">обучающимися</text:span><text:span text:style-name="T82"> объема знаний по выполнению </text:span><text:span text:style-name="T90"><text:s/></text:span><text:span text:style-name="T82">обработки заготовок, простых деталей и инструмента из различных материалов на универсальных и специальных станках фрезерной группы.</text:span></text:p>
      <text:p text:style-name="P51"><text:span text:style-name="T44">В результате изучения программы обучающийся должен освоить объем знаний по выполнению </text:span><text:span text:style-name="T64"><text:s/></text:span><text:span text:style-name="T44">обработки заготовок, простых деталей и инструмента из различных материалов на универсальных и специальных станках фрезерной группы.</text:span></text:p>
      <text:p text:style-name="P94"><text:span text:style-name="T112">В результате освоения учебной дисциплины студент </text:span><text:span text:style-name="T113">должен знать:</text:span></text:p>
      <text:p text:style-name="P63"><text:span text:style-name="T79">- </text:span><text:span text:style-name="T6">т</text:span><text:span text:style-name="T130">ребования к планировке и оснащению рабочего места фрезеровщика;</text:span></text:p>
      <text:p text:style-name="P63"><text:span text:style-name="T130">- </text:span><text:span text:style-name="T131">п</text:span><text:span text:style-name="T130">орядок ежесменного технического обслуживания станка;</text:span></text:p>
      <text:p text:style-name="P34">- <text:span text:style-name="T132">о</text:span>сновные свойства и маркировка обрабатываемых и инструментальных материалов;</text:p>
      <text:p text:style-name="P34">- <text:span text:style-name="T132">п</text:span>равила чтения технической документации;</text:p>
      <text:p text:style-name="P34">- <text:span text:style-name="T132">з</text:span>наки условного обозначения допусков, квалитетов, параметров шероховатости, способов базирования;</text:p>
      <text:p text:style-name="P34">- <text:span text:style-name="T132">д</text:span>опуски и посадки, квалитеты и параметры шероховатости в пределах выполняемых работ;</text:p>
      <text:p text:style-name="P32">- <text:span text:style-name="T132">у</text:span>стройство, назначение, правила и условия применения универсальных и специальных приспособлений;</text:p>
      <text:p text:style-name="P32">- <text:span text:style-name="T132">у</text:span>стройство, назначение и правила пользования режущим и измерительным инструментом;</text:p>
      <text:p text:style-name="P32">- <text:span text:style-name="T132">у</text:span>стройство, назначение, правила пользования налаженным фрезерным станком;</text:p>
      <text:p text:style-name="P32">- <text:span text:style-name="T132">п</text:span>равила установки оптимального режима фрезерной обработки по технологической карте;</text:p>
      <text:p text:style-name="P33">- <text:span text:style-name="T132">п</text:span>равила, последовательность и способы отрезания и разрезания заготовок, простых деталей из различных материалов;</text:p>
      <text:p text:style-name="P32">- <text:span text:style-name="T132">о</text:span>сновные виды и причины брака при фрезеровании поверхностей, способы предупреждения и устранения;</text:p>
      <text:p text:style-name="P32">- <text:span text:style-name="T132">п</text:span>равила охраны труда, противопожарной и промышленной безопасности при ведении работ;</text:p>
      <text:p text:style-name="P32">- <text:span text:style-name="T132">п</text:span>равила применения средств индивидуальной и коллективной защиты </text:p>
      <text:p text:style-name="P32"/>
      <text:p text:style-name="P99">Материаловедение</text:p>
      <text:p text:style-name="P78"/>
      <text:p text:style-name="P54"><text:span text:style-name="T103">Рабочая программа учебной дисциплины «Материаловедение» для программы профессиональной подготовки рабочих (далее - программа) разработана в соответствии с профессиональным стандартом «Фрезеровщик» №94 (приказ Министерства труда и социальной защиты РФ от 13.03.2017г. №260н) и требованиями Единого тарифно-квалификационного справочника работ и профессий рабочих для обучения рабочих на производстве профессии 19479</text:span><text:span text:style-name="T104"> </text:span><text:span text:style-name="T103">«Фрезеровщик» 2-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54"><text:soft-page-break/><text:span text:style-name="T4">П</text:span><text:span text:style-name="T80">рограмма является основной частью </text:span><text:span text:style-name="T65">общетехнического курса</text:span><text:span text:style-name="T80"> </text:span><text:span text:style-name="T40">основной </text:span><text:span text:style-name="T66">программы профессионального обучения</text:span><text:span text:style-name="T40"> </text:span><text:span text:style-name="T30">профессиональной подготовки</text:span><text:span text:style-name="T127"> </text:span><text:span text:style-name="T80">рабочих профессии </text:span><text:span text:style-name="T30">19479</text:span><text:span text:style-name="T38"> </text:span><text:span text:style-name="T13">«Фрезеровщик»</text:span><text:span text:style-name="T80">.</text:span></text:p>
      <text:p text:style-name="P54"><text:span text:style-name="T82">Целью программы является </text:span><text:span text:style-name="T41">освоение</text:span><text:span text:style-name="T82"> </text:span><text:span text:style-name="T41">обучающимися</text:span><text:span text:style-name="T82"> объема знаний по </text:span><text:span text:style-name="T84">выполнению обработки заготовок, простых деталей и инструмента из различных материалов на универсальных и специальных станках фрезерной группы.</text:span></text:p>
      <text:p text:style-name="P69">В результате изучения программы обучающийся должен освоить объем знаний по выполнению обработки заготовок, простых деталей и инструмента из различных материалов на универсальных и специальных станках фрезерной группы.</text:p>
      <text:p text:style-name="P42"><text:span text:style-name="T48">В результате освоения учебной дисциплины студент </text:span><text:span text:style-name="T53">должен уметь:</text:span></text:p>
      <text:p text:style-name="P90"><text:span text:style-name="T116">- </text:span><text:span text:style-name="T10">обеспечивать безопасную работу;</text:span></text:p>
      <text:p text:style-name="P56"><text:span text:style-name="T10">- </text:span><text:span text:style-name="T11">р</text:span>азличать черные металлы и цветные металлы;</text:p>
      <text:p text:style-name="P64"><text:span text:style-name="T14">- </text:span><text:span text:style-name="T17">ч</text:span><text:span text:style-name="T14">итать конструкторскую документацию (обозначение материалов, вид покрытия, термическую обработку поверхности).</text:span></text:p>
      <text:p text:style-name="P95">В результате освоения учебной дисциплины студент<text:span text:style-name="T88"> должен знать:</text:span></text:p>
      <text:p text:style-name="P58">- <text:span text:style-name="T17">о</text:span>сновные сведения о металлах и их свойствах;</text:p>
      <text:p text:style-name="P58">- <text:span text:style-name="T17">к</text:span>лассификацию черных металлов;</text:p>
      <text:p text:style-name="P87"><text:span text:style-name="T1">- о</text:span><text:span text:style-name="T16">сновные сведения о чугунах;</text:span></text:p>
      <text:p text:style-name="P87"><text:span text:style-name="T1">- о</text:span><text:span text:style-name="T16">сновные сведения о</text:span><text:span text:style-name="T1"> сталях;</text:span></text:p>
      <text:p text:style-name="P58">- <text:span text:style-name="T17">в</text:span>иды, марки цветных металлов.</text:p>
      <text:p text:style-name="P58"/>
      <text:p text:style-name="P100">Допуски и технические измерения</text:p>
      <text:p text:style-name="P37"/>
      <text:p text:style-name="P55"><text:span text:style-name="T70">Рабочая программа учебной дисциплины</text:span><text:span text:style-name="T32"> «Допуски и технические измерения» для программы профессиональной подготовки</text:span><text:span text:style-name="T70"> </text:span><text:span text:style-name="T32">рабочих (далее - программа) разработана в соответствии с профессиональным стандартом «Фрезеровщик» №94 (приказ Министерства труда и социальной защиты РФ от 13.03.2017г. №260н) и требованиями Единого тарифно-квалификационного справочника работ и профессий рабочих для обучения рабочих на производстве профессии 19479</text:span><text:span text:style-name="T39"> </text:span><text:span text:style-name="T32">«Фрезеровщик» 2-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50"><text:span text:style-name="T4">П</text:span><text:span text:style-name="T80">рограмма является основной частью </text:span><text:span text:style-name="T65">общетехнического курса</text:span><text:span text:style-name="T80"> </text:span><text:span text:style-name="T40">основной </text:span><text:span text:style-name="T66">программы профессионального обучения</text:span><text:span text:style-name="T40"> </text:span><text:span text:style-name="T30">профессиональной подготовки</text:span><text:span text:style-name="T127"> </text:span><text:span text:style-name="T80">рабочих профессии </text:span><text:span text:style-name="T30">19479</text:span><text:span text:style-name="T38"> </text:span><text:span text:style-name="T13">«Фрезеровщик»</text:span><text:span text:style-name="T80">.</text:span></text:p>
      <text:p text:style-name="P50"><text:span text:style-name="T41">Целью программы является освоение обучающимися объема знаний по допускам, посадкам и техническим измерениям, необходимых</text:span><text:span text:style-name="T84"> для выполнения обработки заготовок, простых деталей и инструмента из различных материалов на универсальных и специальных станках фрезерной группы.</text:span></text:p>
      <text:p text:style-name="P79">В результате изучения программы обучающийся должен освоить объем знаний по выполнению обработки заготовок, простых деталей и инструмента из различных материалов на универсальных и специальных станках фрезерной группы.</text:p>
      <text:p text:style-name="P91"><text:span text:style-name="T97">В результате освоения учебной дисциплины студент</text:span><text:span text:style-name="T98"> должен уметь:</text:span></text:p>
      <text:p text:style-name="P57"><text:span text:style-name="T116">- </text:span><text:span text:style-name="T12">п</text:span><text:span text:style-name="T116">роверять параметры изделия <text:s/>на соответствие нормам и требованиям технологической документации</text:span></text:p>
      <text:p text:style-name="P81"><text:span text:style-name="T91">В результате освоения учебной дисциплины студент</text:span><text:span text:style-name="T92"> должен знать:</text:span></text:p>
      <text:p text:style-name="P86"><text:span text:style-name="T8">- </text:span><text:span text:style-name="T12">п</text:span><text:span text:style-name="T8">равила чтения технической документации;</text:span></text:p>
      <text:p text:style-name="P76"><text:soft-page-break/>- <text:span text:style-name="T18">с</text:span>истему допусков и посадок и их обозначение на чертежах;</text:p>
      <text:p text:style-name="P77">- <text:span text:style-name="T18">к</text:span>валитеты;</text:p>
      <text:p text:style-name="P62">- <text:span text:style-name="T18">в</text:span>иды отклонений формы и расположения поверхностей;</text:p>
      <text:p text:style-name="P59"><text:span text:style-name="T125">- </text:span><text:span text:style-name="T20">ш</text:span><text:span text:style-name="T125">ероховатость поверхности. Параметры</text:span><text:span text:style-name="T76"> шероховатости</text:span><text:span text:style-name="T125"> обозначение на чертежах;</text:span></text:p>
      <text:p text:style-name="P86"><text:span text:style-name="T8">- </text:span><text:span text:style-name="T12">в</text:span><text:span text:style-name="T8">иды, назначение и применение средств измерения.</text:span></text:p>
      <text:p text:style-name="P43"/>
      <text:p text:style-name="P38">Чтение <text:s/><text:span text:style-name="T128">чертежей</text:span></text:p>
      <text:p text:style-name="P39"/>
      <text:p text:style-name="P70"><text:span text:style-name="T125">Рабочая программа учебной дисциплины «Чтение чертежей» для программы профессиональной подготовки рабочих (далее - программа) разработана </text:span>в соответствии с профессиональным стандартом «Фрезеровщик» №94 (приказ Министерства труда и социальной защиты РФ от 13.03.2017г. №260н) и требованиями Единого тарифно-квалификационного справочника работ и профессий рабочих для обучения рабочих на производстве профессии 19479<text:span text:style-name="T88"> </text:span>«Фрезеровщик» 2-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p>
      <text:p text:style-name="P50"><text:span text:style-name="T4">П</text:span><text:span text:style-name="T80">рограмма является основной частью специального курса </text:span><text:span text:style-name="T40">основной </text:span><text:span text:style-name="T66">программы профессионального обучения</text:span><text:span text:style-name="T40"> </text:span><text:span text:style-name="T30">профессиональной подготовки</text:span><text:span text:style-name="T127"> </text:span><text:span text:style-name="T80">рабочих профессии </text:span><text:span text:style-name="T30">19479</text:span><text:span text:style-name="T38"> </text:span><text:span text:style-name="T13">«Фрезеровщик»</text:span><text:span text:style-name="T80">.</text:span></text:p>
      <text:p text:style-name="P50"><text:span text:style-name="T82">Целью программы является </text:span><text:span text:style-name="T41">освоение обучающимися объема знаний </text:span><text:span text:style-name="T47">по изучаемой дисциплине</text:span><text:span text:style-name="T84">, необходимых для выполнения обработки заготовок, простых деталей и инструмента из различных материалов на универсальных и специальных станках фрезерной групп.</text:span></text:p>
      <text:p text:style-name="P79">В результате изучения программы обучающийся должен освоить знания чтения чертежей, необходимые для выполнения обработки заготовок, простых деталей и инструмента из различных материалов на универсальных и специальных станках фрезерной группы.</text:p>
      <text:p text:style-name="P82"><text:span text:style-name="T50">В результате освоения учебной дисциплины студент </text:span><text:span text:style-name="T52">должен уметь:</text:span></text:p>
      <text:p text:style-name="P96"><text:span text:style-name="T50">- </text:span><text:span text:style-name="T51">ч</text:span><text:span text:style-name="T50">итать конструкторскую и технологическую документацию по профилю специальности.</text:span></text:p>
      <text:p text:style-name="P80"><text:span text:style-name="T93">В результате освоения учебной дисциплины студент </text:span><text:span text:style-name="T94">должен знать:</text:span></text:p>
      <text:p text:style-name="P68"><text:span text:style-name="T125">- </text:span><text:span text:style-name="T21">п</text:span><text:span text:style-name="T125">равила чтения </text:span><text:span text:style-name="T22">технической</text:span><text:span text:style-name="T125"> документации;</text:span></text:p>
      <text:p text:style-name="P52">- <text:span text:style-name="T15">т</text:span>ребования государственных стандартов Единой системы конструкторской документации (ЕСКД) и Единой системы технологической документации (ЕСТД);</text:p>
      <text:p text:style-name="P60">- <text:span text:style-name="T15">п</text:span>равила выполнения чертеже<text:span text:style-name="T19">й деталей, сборочных чертежей</text:span>;</text:p>
      <text:p text:style-name="P60">- <text:span text:style-name="T15">п</text:span>равила чтения сборочных чертежей, спецификаций к сборочному чертежу.</text:p>
      <text:p text:style-name="P47"/>
      <text:p text:style-name="P40">Охрана труда</text:p>
      <text:p text:style-name="P40"/>
      <text:p text:style-name="P44"><text:span text:style-name="T114">Рабочая программа учебной дисциплины «Охрана труда</text:span><text:span text:style-name="T115">»</text:span><text:span text:style-name="T58"> для программы профессиональной подготовки рабочих (далее - программа) разработана в соответствии с </text:span><text:span text:style-name="T59">профессиональным стандартом «Фрезеровщик» №94 (приказ Министерства труда и социальной защиты РФ от 13.03.2017г. №260н) и требованиями Единого тарифно-квалификационного справочника работ и профессий рабочих для обучения рабочих на производстве профессии 19479</text:span><text:span text:style-name="T78"> </text:span><text:span text:style-name="T59">«Фрезеровщик» 2-3 разряда</text:span><text:span text:style-name="T61"> </text:span><text:span text:style-name="T57">и содержит требования к необходимым знаниям, которые должны иметь рабочие указанной профессии.</text:span></text:p>
      <text:p text:style-name="P45"><text:span text:style-name="T109">Рабочая программа учебной дисциплины «</text:span><text:span text:style-name="T108">Охрана труда</text:span><text:span text:style-name="T111">»</text:span><text:span text:style-name="T109"> является основной частью </text:span><text:soft-page-break/><text:span text:style-name="T110">общетехнического</text:span><text:span text:style-name="T109"> курса программы профессионального обучения рабочих </text:span><text:span text:style-name="T99">профессии </text:span><text:span text:style-name="T100">19479</text:span><text:span text:style-name="T102"> </text:span><text:span text:style-name="T100">«Фрезеровщик»</text:span><text:span text:style-name="T99">.</text:span><text:span text:style-name="T101">2-3 разряда.</text:span></text:p>
      <text:p text:style-name="P98"><text:span text:style-name="T133">Целью программы является </text:span><text:span text:style-name="T73">освоение обучающимися объема знаний </text:span><text:span text:style-name="T74">по изучаемой дисциплине</text:span><text:span text:style-name="T134">, необходимых для выполнения </text:span><text:span text:style-name="T135"><text:s/></text:span><text:span text:style-name="T134">обработки заготовок, простых деталей и инструмента из различных материалов на универсальных и специальных станках фрезерной группы.</text:span></text:p>
      <text:p text:style-name="P46"><text:span text:style-name="T105">В результате изучения программы обучающийся должен освоить </text:span><text:span text:style-name="T106">знания требований правил и инструкций по охране труда, необходимые для выполнения </text:span><text:span text:style-name="T107"><text:s/></text:span><text:span text:style-name="T106">обработки заготовок, простых деталей и инструмента из различных материалов на универсальных и специальных станках фрезерной группы.</text:span></text:p>
      <text:p text:style-name="P83"><text:span text:style-name="T50">В результате освоения учебной дисциплины студент </text:span><text:span text:style-name="T52">должен уметь:</text:span></text:p>
      <text:p text:style-name="P89">- <text:span text:style-name="T7">о</text:span>беспечивать безопасную работу;</text:p>
      <text:p text:style-name="P65">- <text:span text:style-name="T7">о</text:span><text:span text:style-name="T96">казать первую помощь при несчастных случаях.</text:span></text:p>
      <text:p text:style-name="P97"><text:span text:style-name="T93">В результате освоения учебной дисциплины студент</text:span><text:span text:style-name="T94"> должен знать:</text:span></text:p>
      <text:p text:style-name="P66">- <text:span text:style-name="T7">т</text:span>ехнику безопасности работы на рабочем месте;</text:p>
      <text:p text:style-name="P66">- <text:span text:style-name="T7">т</text:span>ребования инструкций по охране труда;</text:p>
      <text:p text:style-name="P67">- <text:span text:style-name="T7">п</text:span>равила поведения при пожаре;</text:p>
      <text:p text:style-name="P66">- <text:span text:style-name="T7">п</text:span>равила электробезопасности;</text:p>
      <text:p text:style-name="P61"><text:span text:style-name="T116">- </text:span><text:span text:style-name="T9">р</text:span><text:span text:style-name="T116">есурсо-энергосберегающие и безотходные технолог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Стиль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style:font-name="Bookman Old Style" fo:font-family="'Bookman Old Style'" style:font-family-generic="roman" style:font-pitch="variable" fo:font-size="14pt" fo:language="ru" fo:country="RU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Bookman Old Style" style:font-family-complex="'Bookman Old Style'" style:font-family-generic-complex="roman" style:font-pitch-complex="variable" style:font-size-complex="10pt" fo:hyphenate="true" fo:hyphenation-remain-char-count="2" fo:hyphenation-push-char-count="2"/>
    </style:style>
    <style:style style:name="ConsPlusNormal" style:family="paragraph">
      <style:paragraph-properties fo:orphans="0" fo:widows="0" fo:hyphenation-ladder-count="no-limit" style:text-autospace="none" style:vertical-align="baseline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55M12S</meta:editing-duration>
    <meta:editing-cycles>46</meta:editing-cycles>
    <meta:generator>LibreOffice/5.4.7.2$Windows_X86_64 LibreOffice_project/c838ef25c16710f8838b1faec480ebba495259d0</meta:generator>
    <dc:date>2022-03-24T11:10:25.623000000</dc:date>
    <meta:document-statistic meta:table-count="1" meta:image-count="0" meta:object-count="0" meta:page-count="7" meta:paragraph-count="136" meta:word-count="1805" meta:character-count="15046" meta:non-whitespace-character-count="13368"/>
    <meta:user-defined meta:name="Info 1"/>
    <meta:user-defined meta:name="Info 2"/>
    <meta:user-defined meta:name="Info 3"/>
    <meta:user-defined meta:name="Info 4"/>
  </office:meta>
</office:document-meta>
</file>