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59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7524e8" fo:background-color="transparen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77f2b7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etter-spacing="-0.004cm" fo:language="ru" fo:country="RU" officeooo:paragraph-rsid="0077f2b7" style:letter-kerning="tru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20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72407d" style:font-size-asian="12pt" style:font-size-complex="12pt"/>
    </style:style>
    <style:style style:name="P21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rsid="002dc4c8" officeooo:paragraph-rsid="0072407d" style:font-size-asian="12pt" style:font-size-complex="12pt"/>
    </style:style>
    <style:style style:name="P2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2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fo:font-size="12pt" officeooo:paragraph-rsid="0077f2b7" style:font-size-asian="12pt" style:font-size-complex="12pt" fo:hyphenate="false" fo:hyphenation-remain-char-count="2" fo:hyphenation-push-char-count="2"/>
    </style:style>
    <style:style style:name="P25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77f2b7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793ad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0pt" fo:language="ru" fo:country="RU" fo:font-style="normal" fo:font-weight="bold" officeooo:rsid="001b9c0a" officeooo:paragraph-rsid="001b9c0a" style:font-name-asian="Times New Roman1" style:font-size-asian="8.75pt" style:language-asian="en" style:country-asian="US" style:font-style-asian="normal" style:font-weight-asian="bold" style:font-name-complex="Times New Roman1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rsid="001b2664" officeooo:paragraph-rsid="00770726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93ad2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70726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7f2b7" style:letter-kerning="true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f2b7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f2b7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93ad2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93ad2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officeooo:paragraph-rsid="00793ad2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0726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246f7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793ad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normal" officeooo:rsid="00246f79" officeooo:paragraph-rsid="00793ad2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7f2b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5e36d7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793ad2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style:font-name="Times New Roman" fo:font-size="12pt" fo:font-weight="normal" officeooo:paragraph-rsid="00793ad2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f2b7" style:letter-kerning="true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f2b7" style:letter-kerning="true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77f2b7" style:letter-kerning="true" style:font-name-asian="Times New Roman" style:font-size-asian="12pt" style:font-name-complex="Times New Roman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officeooo:rsid="0008182d" officeooo:paragraph-rsid="00067c16" style:font-name-asian="Calibri" style:font-size-asian="8.75pt" style:language-asian="en" style:country-asian="US" style:font-style-asian="normal" style:font-name-complex="Times New Roman" style:font-size-complex="10pt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0pt" fo:language="ru" fo:country="RU" fo:font-weight="bold" officeooo:paragraph-rsid="0021ed22" style:font-name-asian="Calibri" style:font-size-asian="8.75pt" style:font-weight-asian="bold" style:font-name-complex="Times New Roman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0pt" fo:language="ru" fo:country="RU" fo:font-weight="bold" officeooo:rsid="00246f79" officeooo:paragraph-rsid="00246f79" style:font-size-asian="8.75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0pt" officeooo:paragraph-rsid="005e36d7" style:font-size-asian="8.75pt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137f2d" officeooo:paragraph-rsid="00137f2d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6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6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246f79" style:font-size-asian="12pt" style:font-size-complex="12pt"/>
    </style:style>
    <style:style style:name="P7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7f2b7" style:font-size-asian="12pt" style:font-size-complex="12pt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93ad2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officeooo:paragraph-rsid="00793ad2" style:font-size-asian="12pt" style:font-size-complex="12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weight="bold" officeooo:rsid="00770726" officeooo:paragraph-rsid="00770726" style:font-name-asian="Calibri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7e301" style:font-size-asian="12pt" style:font-size-complex="12p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67deb3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77072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style:text-underline-style="none" fo:font-weight="normal" officeooo:paragraph-rsid="00793ad2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snap-to-layout-grid="false" style:writing-mode="lr-tb"/>
      <style:text-properties style:font-name="Times New Roman" fo:font-size="12pt" officeooo:paragraph-rsid="00793ad2" style:font-size-asian="12pt" style:font-size-complex="12pt" fo:hyphenate="false" fo:hyphenation-remain-char-count="2" fo:hyphenation-push-char-count="2"/>
    </style:style>
    <style:style style:name="P8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77f2b7" style:letter-kerning="true" fo:background-color="transparent" style:font-name-asian="Calibri" style:font-size-asian="12pt" style:language-asian="en" style:country-asian="US" style:font-name-complex="Times New Roman" style:font-size-complex="12pt" style:font-weight-complex="bold" fo:hyphenate="false" fo:hyphenation-remain-char-count="2" fo:hyphenation-push-char-count="2"/>
    </style:style>
    <style:style style:name="P8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paragraph-rsid="00770726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officeooo:paragraph-rsid="0077f2b7" style:letter-kerning="true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770726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officeooo:paragraph-rsid="007a201e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officeooo:paragraph-rsid="0077f2b7" style:letter-kerning="true" style:font-name-asian="Times New Roman" style:font-size-asian="8.75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246f79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fo:background-color="#ffffff" loext:char-shading-value="0" style:font-weight-asian="normal" style:font-name-complex="Times New Roman" style:font-weight-complex="normal"/>
    </style:style>
    <style:style style:name="T9" style:family="text">
      <style:text-properties fo:language="ru" fo:country="RU" fo:background-color="#ffffff" loext:char-shading-value="0"/>
    </style:style>
    <style:style style:name="T10" style:family="text">
      <style:text-properties fo:language="ru" fo:country="RU" officeooo:rsid="007524e8"/>
    </style:style>
    <style:style style:name="T11" style:family="text">
      <style:text-properties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font-name-asian="Calibri"/>
    </style:style>
    <style:style style:name="T14" style:family="text">
      <style:text-properties fo:color="#000000" fo:language="ru" fo:country="RU" style:font-name-asian="Calibri" style:language-asian="en" style:country-asian="US"/>
    </style:style>
    <style:style style:name="T15" style:family="text">
      <style:text-properties fo:color="#000000" fo:language="ru" fo:country="RU" style:font-name-asian="Calibri" style:font-name-complex="Times New Roman"/>
    </style:style>
    <style:style style:name="T16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17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18" style:family="text">
      <style:text-properties fo:color="#000000" fo:language="ru" fo:country="RU" fo:font-weight="normal" officeooo:rsid="00770726" fo:background-color="#ffffff" loext:char-shading-value="0" style:font-name-asian="Calibri" style:font-weight-asian="normal" style:font-name-complex="Times New Roman" style:font-weight-complex="normal"/>
    </style:style>
    <style:style style:name="T19" style:family="text">
      <style:text-properties fo:color="#000000" fo:language="ru" fo:country="RU" fo:font-weight="bold" style:font-weight-asian="bold"/>
    </style:style>
    <style:style style:name="T20" style:family="text">
      <style:text-properties fo:color="#000000" fo:language="ru" fo:country="RU" fo:font-weight="bold" officeooo:rsid="002d9d52" style:font-weight-asian="bold"/>
    </style:style>
    <style:style style:name="T21" style:family="text">
      <style:text-properties fo:color="#000000" fo:language="ru" fo:country="RU" fo:font-weight="bold" officeooo:rsid="004bd102" style:font-weight-asian="bold"/>
    </style:style>
    <style:style style:name="T22" style:family="text">
      <style:text-properties fo:color="#000000" fo:language="ru" fo:country="RU" fo:font-weight="bold" style:font-name-asian="Calibri" style:font-weight-asian="bold"/>
    </style:style>
    <style:style style:name="T23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4" style:family="text">
      <style:text-properties fo:color="#000000" fo:language="ru" fo:country="RU" fo:font-weight="bold" officeooo:rsid="00770726" fo:background-color="#ffffff" loext:char-shading-value="0" style:font-name-asian="Calibri" style:font-weight-asian="bold" style:font-name-complex="Times New Roman" style:font-weight-complex="bold"/>
    </style:style>
    <style:style style:name="T25" style:family="text">
      <style:text-properties fo:color="#000000" fo:language="ru" fo:country="RU" fo:font-style="normal" fo:font-weight="bold" officeooo:rsid="00793ad2" style:font-name-asian="Calibri" style:language-asian="en" style:country-asian="US" style:font-style-asian="normal" style:font-weight-asian="bold" style:font-style-complex="normal" style:font-weight-complex="bold"/>
    </style:style>
    <style:style style:name="T26" style:family="text">
      <style:text-properties fo:color="#000000" fo:language="ru" fo:country="RU" fo:font-style="normal" style:font-name-asian="Calibri" style:language-asian="en" style:country-asian="US" style:font-style-asian="normal" style:font-style-complex="normal"/>
    </style:style>
    <style:style style:name="T27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8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9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30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32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33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34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35" style:family="text">
      <style:text-properties fo:color="#000000" style:font-name-asian="Calibri"/>
    </style:style>
    <style:style style:name="T36" style:family="text">
      <style:text-properties fo:color="#000000" style:font-name-asian="Calibri" style:language-asian="en" style:country-asian="US"/>
    </style:style>
    <style:style style:name="T37" style:family="text">
      <style:text-properties fo:color="#000000" style:font-name-asian="Calibri" style:font-name-complex="Times New Roman"/>
    </style:style>
    <style:style style:name="T38" style:family="text">
      <style:text-properties fo:color="#000000" fo:background-color="#ffffff" loext:char-shading-value="0"/>
    </style:style>
    <style:style style:name="T39" style:family="text">
      <style:text-properties fo:color="#000000" fo:background-color="#ffffff" loext:char-shading-value="0" style:font-name-asian="Calibri"/>
    </style:style>
    <style:style style:name="T40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41" style:family="text">
      <style:text-properties fo:color="#000000" fo:letter-spacing="-0.007cm" style:letter-kerning="true" style:font-name-asian="Calibri" style:font-name-complex="Times New Roman"/>
    </style:style>
    <style:style style:name="T42" style:family="text">
      <style:text-properties fo:color="#000000" style:letter-kerning="true" style:font-name-asian="Calibri" style:font-name-complex="Times New Roman"/>
    </style:style>
    <style:style style:name="T43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44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45" style:family="text">
      <style:text-properties fo:color="#000000" fo:language="en" fo:country="US"/>
    </style:style>
    <style:style style:name="T46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47" style:family="text">
      <style:text-properties fo:color="#000000" style:font-name="Times New Roman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Times New Roman" fo:language="ru" fo:country="RU" fo:font-style="normal" style:font-name-asian="Calibri" style:language-asian="en" style:country-asian="US" style:font-style-asian="normal" style:font-name-complex="Times New Roman" style:font-style-complex="normal"/>
    </style:style>
    <style:style style:name="T49" style:family="text">
      <style:text-properties fo:color="#000000" style:font-name="Times New Roman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50" style:family="text">
      <style:text-properties fo:color="#000000" style:font-name="Times New Roman" fo:language="ru" fo:country="RU" style:font-name-complex="Times New Roman"/>
    </style:style>
    <style:style style:name="T51" style:family="text">
      <style:text-properties fo:color="#000000" style:font-name="Times New Roman" fo:language="ru" fo:country="RU" style:font-name-complex="Times New Roman" style:font-weight-complex="bold"/>
    </style:style>
    <style:style style:name="T52" style:family="text">
      <style:text-properties fo:color="#000000" style:font-name="Times New Roman" fo:language="ru" fo:country="RU" officeooo:rsid="006d3bc1" style:font-name-complex="Times New Roman"/>
    </style:style>
    <style:style style:name="T53" style:family="text">
      <style:text-properties fo:color="#000000" style:font-name="Times New Roman" fo:language="ru" fo:country="RU" fo:background-color="#ffffff" loext:char-shading-value="0" style:font-name-complex="Times New Roman"/>
    </style:style>
    <style:style style:name="T54" style:family="text">
      <style:text-properties fo:color="#000000" style:font-name="Times New Roman" fo:letter-spacing="-0.004cm" fo:language="ru" fo:country="RU" fo:font-weight="normal" officeooo:rsid="00589b1d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55" style:family="text">
      <style:text-properties fo:color="#000000" style:font-name="Times New Roman" fo:letter-spacing="-0.004cm" fo:language="ru" fo:country="RU" officeooo:rsid="00589b1d" style:letter-kerning="true" fo:background-color="#ffffff" loext:char-shading-value="0" style:font-name-asian="Calibri" style:font-name-complex="Times New Roman" style:language-complex="en" style:country-complex="US"/>
    </style:style>
    <style:style style:name="T56" style:family="text">
      <style:text-properties fo:color="#000000" style:font-name="Times New Roman" fo:background-color="#ffffff" loext:char-shading-value="0" style:font-name-complex="Times New Roman"/>
    </style:style>
    <style:style style:name="T57" style:family="text">
      <style:text-properties fo:color="#000000" fo:font-style="normal" style:font-name-asian="Calibri" style:language-asian="en" style:country-asian="US" style:font-style-asian="normal" style:font-style-complex="normal"/>
    </style:style>
    <style:style style:name="T58" style:family="text">
      <style:text-properties fo:color="#000000" fo:font-style="normal" fo:font-weight="bold" style:font-name-asian="Calibri" style:language-asian="en" style:country-asian="US" style:font-style-asian="normal" style:font-weight-asian="bold" style:font-style-complex="normal" style:font-weight-complex="bold"/>
    </style:style>
    <style:style style:name="T59" style:family="text">
      <style:text-properties style:letter-kerning="true" style:font-name-asian="Calibri" style:font-name-complex="Times New Roman"/>
    </style:style>
    <style:style style:name="T60" style:family="text">
      <style:text-properties fo:letter-spacing="-0.004cm" fo:language="ru" fo:country="RU"/>
    </style:style>
    <style:style style:name="T6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3" style:family="text">
      <style:text-properties fo:letter-spacing="-0.004cm" style:font-name-complex="Times New Roman"/>
    </style:style>
    <style:style style:name="T64" style:family="text">
      <style:text-properties fo:letter-spacing="-0.004cm" officeooo:rsid="00349052" style:font-name-complex="Times New Roman"/>
    </style:style>
    <style:style style:name="T65" style:family="text">
      <style:text-properties fo:font-weight="bold" style:letter-kerning="true" style:font-name-asian="Calibri" style:font-weight-asian="bold" style:font-name-complex="Times New Roman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8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69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0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71" style:family="text">
      <style:text-properties fo:color="#333333" style:font-name="Times New Roman" fo:letter-spacing="normal" fo:language="ru" fo:country="RU" style:text-underline-style="none" officeooo:rsid="001b2664" style:letter-kerning="true" fo:background-color="#ffffff" loext:char-shading-value="0"/>
    </style:style>
    <style:style style:name="T72" style:family="text">
      <style:text-properties fo:color="#333333" style:font-name="Times New Roman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3" style:family="text">
      <style:text-properties fo:color="#333333" style:font-name="Times New Roman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74" style:family="text">
      <style:text-properties fo:color="#333333" style:font-name="Times New Roman" fo:letter-spacing="normal" fo:language="ru" fo:country="RU" fo:font-style="italic" style:text-underline-style="none" fo:font-weight="bold" officeooo:rsid="00770726" style:letter-kerning="true" fo:background-color="#ffffff" loext:char-shading-value="0" style:font-style-asian="italic" style:font-weight-asian="bold" style:font-weight-complex="bold"/>
    </style:style>
    <style:style style:name="T75" style:family="text">
      <style:text-properties fo:letter-spacing="-0.002cm" fo:language="ru" fo:country="RU"/>
    </style:style>
    <style:style style:name="T7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77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8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79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0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1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2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3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84" style:family="text">
      <style:text-properties fo:font-variant="normal" fo:text-transform="none" fo:color="#000000" fo:font-style="normal" officeooo:rsid="00137f2d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5" style:family="text">
      <style:text-properties fo:font-variant="normal" fo:text-transform="none" fo:color="#000000" fo:language="ru" fo:country="RU" fo:font-style="normal" fo:font-weight="normal" officeooo:rsid="00137f2d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language="ru" fo:country="RU" fo:font-style="normal" fo:font-weight="normal" officeooo:rsid="00137f2d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tyle="normal" officeooo:rsid="00137f2d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9" style:family="text">
      <style:text-properties fo:font-variant="normal" fo:text-transform="none" fo:color="#000000" style:font-name="Times New Roman" fo:letter-spacing="-0.004cm" fo:font-style="normal" style:text-underline-style="none" officeooo:rsid="00137f2d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0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91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92" style:family="text">
      <style:text-properties fo:font-variant="normal" fo:text-transform="none" style:use-window-font-color="true" style:font-name="Times New Roman" fo:language="ru" fo:country="RU" fo:font-style="normal" fo:font-weight="normal" officeooo:rsid="00137f2d" fo:background-color="#ffffff" loext:char-shading-value="0" style:font-name-asian="Times New Roman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font-variant="normal" fo:text-transform="none" style:use-window-font-color="true" style:font-name="Times New Roman" fo:font-style="normal" officeooo:rsid="00137f2d" fo:background-color="#ffffff" loext:char-shading-value="0" style:font-name-asian="Times New Roman1" style:language-asian="en" style:country-asian="US" style:font-style-asian="normal" style:font-name-complex="Times New Roman" style:font-style-complex="normal"/>
    </style:style>
    <style:style style:name="T94" style:family="text">
      <style:text-properties fo:font-variant="normal" fo:text-transform="none" fo:color="#333333" fo:letter-spacing="normal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variant="normal" fo:text-transform="none" fo:color="#333333" fo:letter-spacing="normal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96" style:family="text">
      <style:text-properties fo:font-variant="normal" fo:text-transform="none"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97" style:family="text">
      <style:text-properties style:font-name-asian="Calibri"/>
    </style:style>
    <style:style style:name="T98" style:family="text">
      <style:text-properties style:font-name-asian="Calibri" style:font-name-complex="Times New Roman"/>
    </style:style>
    <style:style style:name="T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font-weight="normal" style:font-weight-asian="normal" style:font-name-complex="Times New Roman" style:font-weight-complex="normal"/>
    </style:style>
    <style:style style:name="T101" style:family="text">
      <style:text-properties officeooo:rsid="00332261"/>
    </style:style>
    <style:style style:name="T102" style:family="text">
      <style:text-properties fo:color="#00000a" fo:language="en" fo:country="US"/>
    </style:style>
    <style:style style:name="T103" style:family="text">
      <style:text-properties fo:color="#00000a" fo:language="en" fo:country="US" fo:font-weight="normal" fo:background-color="transparent" loext:char-shading-value="0"/>
    </style:style>
    <style:style style:name="T104" style:family="text">
      <style:text-properties fo:color="#00000a" fo:language="ru" fo:country="RU"/>
    </style:style>
    <style:style style:name="T105" style:family="text">
      <style:text-properties fo:color="#00000a" fo:language="ru" fo:country="RU" fo:font-weight="normal" fo:background-color="transparent" loext:char-shading-value="0"/>
    </style:style>
    <style:style style:name="T106" style:family="text">
      <style:text-properties fo:color="#ce181e" fo:language="ru" fo:country="RU"/>
    </style:style>
    <style:style style:name="T107" style:family="text">
      <style:text-properties officeooo:rsid="0030792d"/>
    </style:style>
    <style:style style:name="T108" style:family="text">
      <style:text-properties officeooo:rsid="0031e1b5"/>
    </style:style>
    <style:style style:name="T109" style:family="text">
      <style:text-properties fo:color="#ff0000" style:letter-kerning="true" style:font-name-asian="Calibri" style:font-name-complex="Times New Roman"/>
    </style:style>
    <style:style style:name="T110" style:family="text">
      <style:text-properties officeooo:rsid="0072407d"/>
    </style:style>
    <style:style style:name="T111" style:family="text">
      <style:text-properties style:font-name="Times New Roman" fo:letter-spacing="-0.007cm" fo:language="ru" fo:country="RU" style:letter-kerning="true" style:font-name-asian="SimSun" style:font-name-complex="Times New Roman" style:language-complex="hi" style:country-complex="IN"/>
    </style:style>
    <style:style style:name="T112" style:family="text">
      <style:text-properties style:font-name="Times New Roman" officeooo:rsid="00137f2d" style:font-name-complex="Times New Roman"/>
    </style:style>
    <style:style style:name="T113" style:family="text">
      <style:text-properties style:font-name="Times New Roman" fo:background-color="#ffffff" loext:char-shading-value="0" style:font-name-complex="Times New Roman"/>
    </style:style>
    <style:style style:name="T1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15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116" style:family="text">
      <style:text-properties style:font-name="Times New Roman" fo:language="ru" fo:country="RU" style:font-name-complex="Times New Roman"/>
    </style:style>
    <style:style style:name="T117" style:family="text">
      <style:text-properties style:font-name="Times New Roman" fo:language="ru" fo:country="RU" style:font-name-complex="Times New Roman" style:font-weight-complex="bold"/>
    </style:style>
    <style:style style:name="T118" style:family="text">
      <style:text-properties style:font-name="Times New Roman" fo:language="ru" fo:country="RU" fo:background-color="#ffffff" loext:char-shading-value="0" style:font-name-complex="Times New Roman"/>
    </style:style>
    <style:style style:name="T119" style:family="text">
      <style:text-properties style:font-name="Times New Roman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20" style:family="text">
      <style:text-properties officeooo:rsid="007524e8"/>
    </style:style>
    <style:style style:name="T121" style:family="text">
      <style:text-properties fo:text-transform="uppercase" style:font-name="Times New Roman" fo:letter-spacing="-0.007cm" fo:language="ru" fo:country="RU" style:letter-kerning="true" style:font-name-asian="Calibri" style:language-asian="en" style:country-asian="US" style:font-name-complex="Times New Roman" style:language-complex="hi" style:country-complex="IN"/>
    </style:style>
    <style:style style:name="T122" style:family="text">
      <style:text-properties style:use-window-font-color="true" style:font-name="Times New Roman" fo:background-color="#ffffff" loext:char-shading-value="0" style:font-name-asian="Times New Roman1" style:font-name-complex="Times New Roman"/>
    </style:style>
    <style:style style:name="T123" style:family="text">
      <style:text-properties style:use-window-font-color="true" style:font-name="Times New Roman" fo:letter-spacing="-0.004cm" fo:language="ru" fo:country="RU" fo:background-color="transparent" loext:char-shading-value="0" style:font-name-asian="Calibri" style:language-asian="en" style:country-asian="US" style:font-name-complex="Times New Roman" style:font-weight-complex="bold"/>
    </style:style>
    <style:style style:name="T124" style:family="text">
      <style:text-properties style:use-window-font-color="true" style:font-name="Times New Roman" fo:letter-spacing="-0.004cm" fo:language="ru" fo:country="RU" fo:font-style="normal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25" style:family="text">
      <style:text-properties style:use-window-font-color="true" style:font-name="Times New Roman" fo:letter-spacing="-0.004cm" fo:language="ru" fo:country="RU" style:text-underline-style="none" officeooo:rsid="00137f2d" style:letter-kerning="true" fo:background-color="transparent" loext:char-shading-value="0" style:font-name-complex="Times New Roman" style:font-weight-complex="bold"/>
    </style:style>
    <style:style style:name="T126" style:family="text">
      <style:text-properties style:use-window-font-color="true" style:font-name="Times New Roman" officeooo:rsid="00137f2d" style:font-name-asian="Times New Roman1" style:font-name-complex="Times New Roman"/>
    </style:style>
    <style:style style:name="T127" style:family="text">
      <style:text-properties style:use-window-font-color="true" style:font-name="Times New Roman" fo:language="ru" fo:country="RU" style:font-name-complex="Times New Roman"/>
    </style:style>
    <style:style style:name="T128" style:family="text">
      <style:text-properties style:use-window-font-color="true" style:font-name="Times New Roman" fo:language="ru" fo:country="RU" style:font-name-complex="Times New Roman" style:font-weight-complex="bold"/>
    </style:style>
    <style:style style:name="T129" style:family="text">
      <style:text-properties style:use-window-font-color="true" style:font-name="Times New Roman" fo:language="ru" fo:country="RU" officeooo:rsid="006d3bc1" style:font-name-complex="Times New Roman"/>
    </style:style>
    <style:style style:name="T130" style:family="text">
      <style:text-properties style:use-window-font-color="true" fo:letter-spacing="-0.004cm" fo:language="ru" fo:country="RU" fo:font-style="normal" fo:font-weight="normal" officeooo:rsid="00137f2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31" style:family="text">
      <style:text-properties style:use-window-font-color="true" fo:letter-spacing="-0.004cm" fo:language="ru" fo:country="RU" fo:background-color="transparent" loext:char-shading-value="0" style:font-name-asian="Calibri" style:language-asian="en" style:country-asian="US" style:font-name-complex="Times New Roman" style:font-weight-complex="bold"/>
    </style:style>
    <style:style style:name="T132" style:family="text">
      <style:text-properties style:use-window-font-color="true" fo:letter-spacing="-0.004cm" fo:language="ru" fo:country="RU" style:text-underline-style="none" officeooo:rsid="00137f2d" style:letter-kerning="true" fo:background-color="transparent" loext:char-shading-value="0" style:font-weight-complex="bold"/>
    </style:style>
    <style:style style:name="T133" style:family="text">
      <style:text-properties officeooo:rsid="00137f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9">А</text:span><text:span text:style-name="T20">ННОТАЦИЯ ОСНОВНОЙ </text:span><text:span text:style-name="T21">ПРОГРАММЫ</text:span></text:p>
      <text:p text:style-name="P5"><text:span text:style-name="T43">ПРОФЕССИОНАЛЬ</text:span><text:span text:style-name="T44">НОГО ОБУЧЕНИ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Код, наименование <text:span text:style-name="T101">профессии, разряд</text:span></text:p>
          </table:table-cell>
          <table:table-cell table:style-name="Таблица1.B1" office:value-type="string">
            <text:p text:style-name="P26"><text:span text:style-name="T114">19421</text:span><text:span text:style-name="T116"> «Формовщик по выплавляемым моделям» 2-3-го разряда</text:span></text:p>
          </table:table-cell>
        </table:table-row>
        <table:table-row>
          <table:table-cell table:style-name="Таблица1.A2" office:value-type="string">
            <text:p text:style-name="P9">Вид профессиональной деятельности</text:p>
          </table:table-cell>
          <table:table-cell table:style-name="Таблица1.B2" office:value-type="string">
            <text:p text:style-name="P84">Изготовление вручную керамических форм для литья по выплавляемым моделям средней сложности, сложных и крупных отливок</text:p>
          </table:table-cell>
        </table:table-row>
        <table:table-row>
          <table:table-cell table:style-name="Таблица1.A2" office:value-type="string">
            <text:p text:style-name="P8">Форма обучения</text:p>
          </table:table-cell>
          <table:table-cell table:style-name="Таблица1.B2" office:value-type="string">
            <text:p text:style-name="P12"><text:span text:style-name="T101">О</text:span>чная</text:p>
          </table:table-cell>
        </table:table-row>
        <table:table-row>
          <table:table-cell table:style-name="Таблица1.A2" office:value-type="string">
            <text:p text:style-name="P8">Срок обучения</text:p>
          </table:table-cell>
          <table:table-cell table:style-name="Таблица1.B2" office:value-type="string">
            <text:p text:style-name="P13"><text:span text:style-name="T120">4</text:span> <text:span text:style-name="T1">месяц</text:span><text:span text:style-name="T10">а</text:span></text:p>
          </table:table-cell>
        </table:table-row>
        <table:table-row>
          <table:table-cell table:style-name="Таблица1.A2" office:value-type="string">
            <text:p text:style-name="P8">Содержание <text:span text:style-name="T107">ОППО</text:span> (основные дисциплины)</text:p>
          </table:table-cell>
          <table:table-cell table:style-name="Таблица1.B2" office:value-type="string">
            <text:p text:style-name="P20">Основы экономики и организации производства, бережливое производство;</text:p>
            <text:p text:style-name="P21">спецтехнология;</text:p>
            <text:p text:style-name="P21">материаловедение;</text:p>
            <text:p text:style-name="P21">чтение <text:span text:style-name="T120">технической документации</text:span>;</text:p>
            <text:p text:style-name="P21">охрана труда</text:p>
          </table:table-cell>
        </table:table-row>
        <table:table-row>
          <table:table-cell table:style-name="Таблица1.A2" office:value-type="string">
            <text:p text:style-name="P8">Выбранные профессиональные стандарты по уровню квалификации <text:span text:style-name="T110">и (или) ЕТКС</text:span></text:p>
          </table:table-cell>
          <table:table-cell table:style-name="Таблица1.B2" office:value-type="string">
            <text:p text:style-name="P7"><text:span text:style-name="T16">П</text:span><text:span text:style-name="T17">рофессиональны</text:span><text:span text:style-name="T16">й</text:span><text:span text:style-name="T17"> стандарт </text:span><text:span text:style-name="T49">«Формовщик по выплавляемым моделям» № 938 (приказ Министерства труда и социальной защиты РФ от 26.01.2017 № 79н)</text:span></text:p>
          </table:table-cell>
        </table:table-row>
        <table:table-row>
          <table:table-cell table:style-name="Таблица1.A2" office:value-type="string">
            <text:p text:style-name="P8">Планируемые результаты освоения О<text:span text:style-name="T107">ППО</text:span> (компетенции)</text:p>
          </table:table-cell>
          <table:table-cell table:style-name="Таблица1.B2" office:value-type="string">
            <text:p text:style-name="P25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22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22"><text:span text:style-name="T1">ОК</text:span> <text:span text:style-name="T1">3 </text:span><text:span text:style-name="T75">Анализировать рабочую ситуацию, осуществлять текущий и </text:span><text:span text:style-name="T60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22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22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22"><text:span text:style-name="T1">ОК</text:span> <text:span text:style-name="T1">6 Работать в команде, эффективно общаться с коллегами, руководством</text:span></text:p>
            <text:p text:style-name="P24"><text:span text:style-name="T50">ПК 1 </text:span><text:span text:style-name="T116">Выплавлять легкоплавкую массу и прокаливать по установленному режиму керамические формы для литья по выплавляемым моделям сложных и крупных отливок</text:span></text:p>
            <text:p text:style-name="P16">ПК 2 Изготавливать огнеупорный состав в соответствии с заданной рецептурой и наносить огнеупорный состав на сложные <text:soft-page-break/>модельные блоки. Формовка блоков, режимы прокаливания форм и регулирование температуры при прокаливании форм</text:p>
          </table:table-cell>
        </table:table-row>
        <table:table-row>
          <table:table-cell table:style-name="Таблица1.A2" office:value-type="string">
            <text:p text:style-name="P9">Формы аттестации</text:p>
          </table:table-cell>
          <table:table-cell table:style-name="Таблица1.B2" office:value-type="string">
            <text:p text:style-name="P6"><text:span text:style-name="T101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9">Условия и перспективы профессиональной карьеры</text:p>
          </table:table-cell>
          <table:table-cell table:style-name="Таблица1.B2" office:value-type="string">
            <text:p text:style-name="P23"><text:span text:style-name="T64">Подготовка ведется в соответствии с заявками ССП</text:span><text:span text:style-name="T6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0">Ресурсное обеспечение ОП<text:span text:style-name="T108">ПО</text:span></text:p>
          </table:table-cell>
          <table:table-cell table:style-name="Таблица1.B2" office:value-type="string">
            <text:p text:style-name="P14">Учебные к<text:span text:style-name="T1">абинеты:</text:span></text:p>
            <text:p text:style-name="P15">Корпус № 1 - ул. Суворова, дом 15</text:p>
            <text:p text:style-name="P17"><text:span text:style-name="T103">1. </text:span><text:span text:style-name="T105">Методический кабинет (о</text:span><text:span text:style-name="T104">борудование: комплект мебели, настенная доска</text:span><text:span text:style-name="T106">, </text:span><text:span text:style-name="T12">комплект учебников, УНП </text:span><text:span text:style-name="T45">«</text:span><text:span text:style-name="T12">Материаловедение</text:span><text:span text:style-name="T45">», </text:span><text:span text:style-name="T12">кодоскоп </text:span><text:span text:style-name="T45">«POLYLUX 1» </text:span><text:span text:style-name="T12">с набором пленок, диапроектор </text:span><text:span text:style-name="T45">«</text:span><text:span text:style-name="T12">ЛЭТИ – 60</text:span><text:span text:style-name="T45">» </text:span><text:span text:style-name="T12">с набором диафильмов, эпископ </text:span><text:span text:style-name="T45">«DP -30»)</text:span></text:p>
            <text:p text:style-name="P17"><text:span text:style-name="T102">2. </text:span><text:span text:style-name="T104">Лаборантская (оборудование: УМП </text:span><text:span text:style-name="T102">«</text:span><text:span text:style-name="T104">Кабинет токарного дела</text:span><text:span text:style-name="T102">», «</text:span><text:span text:style-name="T104">Кабинет фрезерного дела</text:span><text:span text:style-name="T102">» «</text:span><text:span text:style-name="T104">Кабинет слесарного дела</text:span><text:span text:style-name="T102">», </text:span><text:span text:style-name="T104">ноутбук, проектор, флипчарт)</text:span></text:p>
            <text:p text:style-name="P17"><text:span text:style-name="T102">3. </text:span><text:span text:style-name="T104">Учебный класс №4 (о</text:span><text:span text:style-name="T105">борудование: комплект мебели для преподавателя и студентов, настенная доска, переносной экран, витрина </text:span><text:span text:style-name="T103">«</text:span><text:span text:style-name="T105">Слесарь механосборочных работ</text:span><text:span text:style-name="T103">», «</text:span><text:span text:style-name="T105">Заготовщик радиотакелажа и электрорадиоэлементов</text:span><text:span text:style-name="T103">», «</text:span><text:span text:style-name="T105">Регулировщик РЭА и приборов</text:span><text:span text:style-name="T103">», «</text:span><text:span text:style-name="T105">Намотчик катушек</text:span><text:span text:style-name="T103">»)</text:span></text:p>
            <text:p text:style-name="P17"><text:span text:style-name="T103">4. </text:span><text:span text:style-name="T105">Учебный класс № 306 (о</text:span><text:span text:style-name="T104">борудование: комплект мебели для преподавателя и студентов, настенная доска, переносной экран, проектор, витрина </text:span><text:span text:style-name="T102">«</text:span><text:span text:style-name="T104">Монтажник РЭА и приборов</text:span><text:span text:style-name="T102">»)</text:span></text:p>
            <text:p text:style-name="P18"><text:span text:style-name="T102">5. </text:span><text:span text:style-name="T104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9">Библиотечный фонд укомплектован печатными и библиотечными изданиями по дисциплинам всех рабочих программ.</text:p>
            <text:p text:style-name="P19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11">Документы, описывающие систему менеджмента качества</text:p>
          </table:table-cell>
          <table:table-cell table:style-name="Таблица1.B2" office:value-type="string">
            <text:p text:style-name="P4"><text:span text:style-name="T121">СТО ИЦВР.460000.082</text:span><text:span text:style-name="T111"> «Система профессионального развития и обучения персонала»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0"><text:soft-page-break/><text:span text:style-name="T22">О</text:span><text:span text:style-name="T23">сновы экономики и организации производства</text:span></text:p>
      <text:p text:style-name="P42"/>
      <text:p text:style-name="P42"><text:span text:style-name="T97">Рабочая программа учебной дисциплины</text:span><text:span text:style-name="T3"> </text:span><text:span text:style-name="T13">«О</text:span><text:span text:style-name="T15">сновы экономики и организации производства</text:span><text:span text:style-name="T13">» для программы профессиональной подготовки</text:span><text:span text:style-name="T35"> </text:span><text:span text:style-name="T13">рабочих </text:span><text:span text:style-name="T35">(далее - программа) разработана </text:span><text:span text:style-name="T3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43"><text:span text:style-name="T59">Рабочая программа учебной дисциплины «Основы экономики и организации</text:span><text:span text:style-name="T65"> </text:span><text:span text:style-name="T59">производства</text:span><text:span text:style-name="T65">»</text:span><text:span text:style-name="T59"> является основной частью экономического курса программы профессионального обучения</text:span><text:span text:style-name="T4"> </text:span><text:span text:style-name="T59">рабочих </text:span><text:span text:style-name="T32">профессии </text:span><text:span text:style-name="T31"><text:s/></text:span><text:span text:style-name="T54">19421</text:span><text:span text:style-name="T55"> «Формовщик по выплавляемым моделям» 2-3-го разряда.</text:span></text:p>
      <text:p text:style-name="P68"><text:span text:style-name="T61">Целью программы является</text:span><text:span text:style-name="T27"> освоение обучающимися</text:span><text:span text:style-name="T61"> объема знаний по </text:span><text:span text:style-name="T6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7">определенной трудовой функции</text:span><text:span text:style-name="T62">.</text:span></text:p>
      <text:p text:style-name="P47"><text:span text:style-name="T36">В результате изучения программы обучающийся должен о</text:span><text:span text:style-name="T14">свои</text:span><text:span text:style-name="T36">ть </text:span><text:span text:style-name="T14">объем </text:span><text:span text:style-name="T28">знаний по</text:span><text:span text:style-name="T36"> </text:span><text:span text:style-name="T2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40">определенной трудовой функции</text:span><text:span text:style-name="T27">.</text:span><text:span text:style-name="T36"> </text:span></text:p>
      <text:p text:style-name="P33">В результате освоения учебной дисциплины студент <text:span text:style-name="T99">должен уметь:</text:span></text:p>
      <text:p text:style-name="P73"><text:span text:style-name="T2">- в</text:span>оспринимать изменения в условиях производства, рыночной экономики и предпринимательства;</text:p>
      <text:p text:style-name="P34"><text:span text:style-name="T2">- н</text:span>аходить и использовать необходимую экономическую информацию.</text:p>
      <text:p text:style-name="P35">В результате освоения учебной дисциплины студент <text:span text:style-name="T66">должен знать:</text:span></text:p>
      <text:p text:style-name="P78"><text:span text:style-name="T2">- т</text:span>ребования к планировке и оснащению рабочего места;</text:p>
      <text:p text:style-name="P36"><text:span text:style-name="T2">- о</text:span>сновы экономики, подходы к анализу экономической ситуации в стране и за рубежом,</text:p>
      <text:p text:style-name="P36">- денежно-кредитную и налоговую политику;</text:p>
      <text:p text:style-name="P34"><text:span text:style-name="T2">- м</text:span>еханизмы ценообразования на продукцию (услуги), формы оплаты труда в современных условиях;</text:p>
      <text:p text:style-name="P34"><text:span text:style-name="T2">- о</text:span>сновы трудового законодательства;</text:p>
      <text:p text:style-name="P37"><text:span text:style-name="T2">- о</text:span>сновы бережливого производства.</text:p>
      <text:p text:style-name="P63"/>
      <text:p text:style-name="P74">Спецтехнология</text:p>
      <text:p text:style-name="P67"/>
      <text:p text:style-name="P54"><text:span text:style-name="T38">Рабочая программа учебной дисциплины «Спецтехнология» для программы профессиональной подготовки рабочих (далее — программа) </text:span><text:span text:style-name="T56">разработана в соответствии с профессиональным стандартом «Формовщик по выплавляемым моделям» № 938 (приказ Министерства труда и социальной защиты РФ от 26.01.2017 № 79н) </text:span><text:span text:style-name="T122"><text:s/></text:span><text:span text:style-name="T56">для обучения рабочих на производстве профессии 19421 «Формовщик по выплавляемым моделям» 2-3-го разряда</text:span><text:span text:style-name="T38"> и содержит требования к необходимым знаниям, которые должны иметь рабочие указанной профессии.</text:span></text:p>
      <text:p text:style-name="P43"><text:span text:style-name="T42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09"> </text:span><text:span text:style-name="T42">рабочих профессии </text:span><text:span text:style-name="T47">19421 «Формовщик по выплавляемым моделям»</text:span><text:span text:style-name="T42">.</text:span></text:p>
      <text:p text:style-name="P70"><text:soft-page-break/><text:span text:style-name="T131">Целью программы является освоение обучающимися объема знаний по </text:span><text:span text:style-name="T123">изготовлению вручную керамических форм для литья по выплавляемым моделям средней сложности, сложных и крупных отливок. </text:span></text:p>
      <text:p text:style-name="P44"><text:span text:style-name="T130">В результате изучения программы обучающийся должен освоить объем знаний по </text:span><text:span text:style-name="T124">изготовлению вручную керамических форм для литья по выплавляемым моделям средней сложности, сложных и крупных отливок. </text:span></text:p>
      <text:p text:style-name="P79"><text:span text:style-name="T90">В результате освоения учебной дисциплины студент </text:span><text:span text:style-name="T91">должен знать:</text:span></text:p>
      <text:p text:style-name="P60">- <text:span text:style-name="T50">п</text:span><text:span text:style-name="T128">роцесс </text:span><text:span text:style-name="T127">изготовления керамических форм для литья по выплавляемым моделям крупных и сложных отливок</text:span>;</text:p>
      <text:p text:style-name="P62">- <text:span text:style-name="T51">н</text:span><text:span text:style-name="T127">азначение и условия применения формовочных и огнеупорных материалов для литья по выплавляемым моделям крупных и сложных отливок</text:span>;</text:p>
      <text:p text:style-name="P39">- <text:span text:style-name="T117">с</text:span><text:span text:style-name="T127">пособы изготовления сложных керамических форм для литья по выплавляемым моделям крупных и сложных отливок</text:span>;</text:p>
      <text:p text:style-name="P60">- <text:span text:style-name="T50">р</text:span><text:span text:style-name="T127">ежимы сушки керамических форм для литья по выплавляемым моделям крупных и сложных отливок</text:span>;</text:p>
      <text:p text:style-name="P60">- <text:span text:style-name="T50">р</text:span><text:span text:style-name="T127">ежимы приготовления суспензий для получения керамических форм для литья по выплавляемым моделям крупных и сложных отливок</text:span>;</text:p>
      <text:p text:style-name="P60">- <text:span text:style-name="T52">т</text:span><text:span text:style-name="T129">ребования к суспензиям и огнеупорным материалам для литья по выплавляемым моделям крупных и сложных отливок</text:span>;</text:p>
      <text:p text:style-name="P61">- <text:span text:style-name="T50">с</text:span><text:span text:style-name="T116">пособы и правила управления подъемно-транспортными механизмами и грузозахватными приспособлениями</text:span>;</text:p>
      <text:p text:style-name="P61">- <text:span text:style-name="T50">у</text:span><text:span text:style-name="T127">стройство и принцип работы установок для сушки керамических литейных форм</text:span>;</text:p>
      <text:p text:style-name="P61">- <text:span text:style-name="T50">с</text:span><text:span text:style-name="T116">оставы огнеупорных суспензий для изготовления керамических форм для литья по выплавляемым моделям;</text:span></text:p>
      <text:p text:style-name="P61">- <text:span text:style-name="T50">т</text:span><text:span text:style-name="T116">ребования к оснастке и формовочному инструменту для изготовления керамических форм для литья по выплавляемым моделям крупных и сложных отливок;</text:span></text:p>
      <text:p text:style-name="P61">- <text:span text:style-name="T50">т</text:span><text:span text:style-name="T116">ехнологические инструкции по изготовлению керамических форм для литья по выплавляемым моделям крупных и сложных отливок, приготовлению огнеупорных суспензий для получения керамических форм для литья по выплавляемым моделям крупных и сложных отливок;</text:span></text:p>
      <text:p text:style-name="P61">- <text:span text:style-name="T116">технические требования на сдачу годных отливок;</text:span></text:p>
      <text:p text:style-name="P86">- правила применения средств индивидуальной и коллективной защиты.</text:p>
      <text:p text:style-name="P90"/>
      <text:p text:style-name="P30">Материаловедение</text:p>
      <text:p text:style-name="P29"/>
      <text:p text:style-name="P32">Рабочая программа учебной дисциплины «Материаловедение» для программы профессиональной подготовки рабочих (далее - программа) <text:span text:style-name="T112">разработана в соответствии с профессиональным стандартом «Формовщик по выплавляемым моделям» № 938 (приказ Министерства труда и социальной защиты РФ от 26.01.2017 № 79н) </text:span><text:span text:style-name="T126"><text:s/></text:span><text:span text:style-name="T112">для обучения рабочих на производстве профессии 19421 «Формовщик по выплавляемым моделям» 2-3-го разряда</text:span><text:span text:style-name="T133"> и содержит требования к необходимым знаниям, которые должны иметь рабочие указанной профессии.</text:span></text:p>
      <text:p text:style-name="P46"><text:span text:style-name="T42">Программа является основной частью </text:span><text:span text:style-name="T41">общетехнического курса</text:span><text:span text:style-name="T42"> основной программы профессионального обучения профессиональной подготовки</text:span><text:span text:style-name="T109"> </text:span><text:span text:style-name="T42">рабочих профессии </text:span><text:span text:style-name="T86">19421 «Формовщик по выплавляемым моделям»</text:span><text:span text:style-name="T42">.</text:span></text:p>
      <text:p text:style-name="P71"><text:span text:style-name="T131">Целью программы является освоение обучающимися объема знаний по </text:span><text:span text:style-name="T123">изготовлению вручную керамических форм для литья по выплавляемым моделям средней сложности, </text:span><text:soft-page-break/><text:span text:style-name="T123">сложных и крупных отливок. </text:span></text:p>
      <text:p text:style-name="P45"><text:span text:style-name="T130">В результате изучения программы обучающийся должен освоить объем знаний по </text:span><text:span text:style-name="T124">изготовлению вручную керамических форм для литья по выплавляемым моделям средней сложности, сложных и крупных отливок. </text:span></text:p>
      <text:p text:style-name="P58"><text:span text:style-name="T57">В результате освоения учебной дисциплины студент</text:span><text:span text:style-name="T58"> должен </text:span><text:span text:style-name="T25">уметь</text:span><text:span text:style-name="T58">:</text:span></text:p>
      <text:p text:style-name="P58"><text:span text:style-name="T58">- </text:span><text:span text:style-name="T26">различать </text:span><text:span text:style-name="T48">формовочные и огнеупорные материалы;</text:span></text:p>
      <text:p text:style-name="P58"><text:span text:style-name="T58">- </text:span><text:span text:style-name="T57">различать черные металлы и цветные металлы.</text:span></text:p>
      <text:p text:style-name="P57"><text:span text:style-name="T57">В результате освоения учебной дисциплины студент</text:span><text:span text:style-name="T58"> должен знать:</text:span></text:p>
      <text:p text:style-name="P49">- <text:span text:style-name="T51">н</text:span><text:span text:style-name="T116">азначение и условия применения формовочных и огнеупорных материалов для литья по выплавляемым моделям крупных и сложных отливок</text:span>;</text:p>
      <text:p text:style-name="P49">- <text:span text:style-name="T53">т</text:span><text:span text:style-name="T118">ребования к суспензиям и огнеупорным материалам для литья по выплавляемым моделям крупных и сложных отливок</text:span>;</text:p>
      <text:p text:style-name="P72"><text:span text:style-name="T1">- </text:span><text:span text:style-name="T6">основные сведения о металлах и их свойствах</text:span><text:span text:style-name="T9">;</text:span></text:p>
      <text:p text:style-name="P72"><text:span text:style-name="T1">- </text:span><text:span text:style-name="T8">классификацию черных металлов;</text:span></text:p>
      <text:p text:style-name="P82"><text:span text:style-name="T113">- </text:span><text:span text:style-name="T8">основные сведения о чугунах;</text:span></text:p>
      <text:p text:style-name="P83"><text:span text:style-name="T11">- </text:span><text:span text:style-name="T119">основные сведения о</text:span><text:span text:style-name="T115"> сталях;</text:span></text:p>
      <text:p text:style-name="P59"><text:span text:style-name="T9">- </text:span><text:span text:style-name="T8">виды, марки цветных металлов.</text:span></text:p>
      <text:p text:style-name="P66"/>
      <text:p text:style-name="P75">Чтение технической документации</text:p>
      <text:p text:style-name="P64"/>
      <text:p text:style-name="P89"><text:span text:style-name="T46">Рабочая программа учебной дисциплины «</text:span><text:span text:style-name="T18">Чтение технической документации</text:span><text:span text:style-name="T46">» для программы профессиональной подготовки рабочих (далее - программа) </text:span><text:span text:style-name="T87">разработана в соответствии с профессиональным стандартом «Формовщик по выплавляемым моделям» № 938 (приказ Министерства труда и социальной защиты РФ от 26.01.2017 № 79н) </text:span><text:span text:style-name="T92"><text:s/></text:span><text:span text:style-name="T87">для обучения рабочих на производстве профессии 19421 «Формовщик по выплавляемым моделям» 2-3-го разряда</text:span><text:span text:style-name="T85"> и содержит требования к необходимым знаниям, которые должны иметь рабочие указанной профессии.</text:span></text:p>
      <text:p text:style-name="P46"><text:span text:style-name="T42">Программа является основной частью </text:span><text:span text:style-name="T41">общетехнического курса</text:span><text:span text:style-name="T42"> основной программы профессионального обучения профессиональной подготовки</text:span><text:span text:style-name="T109"> </text:span><text:span text:style-name="T42">рабочих профессии </text:span><text:span text:style-name="T86">19421 «Формовщик по выплавляемым моделям»</text:span><text:span text:style-name="T42">.</text:span></text:p>
      <text:p text:style-name="P71"><text:span text:style-name="T131">Целью программы является освоение обучающимися объема знаний по </text:span><text:span text:style-name="T123">изготовлению вручную керамических форм для литья по выплавляемым моделям средней сложности, сложных и крупных отливок. </text:span></text:p>
      <text:p text:style-name="P28"><text:span text:style-name="T132">В результате изучения программы обучающийся должен освоить объем знаний по </text:span><text:span text:style-name="T125">изготовлению вручную керамических форм для литья по выплавляемым моделям средней сложности, сложных и крупных отливок. </text:span></text:p>
      <text:p text:style-name="P80"><text:span text:style-name="T71">В результате освоения учебной дисциплины студент</text:span><text:span text:style-name="T72"> </text:span><text:span text:style-name="T73">должен </text:span><text:span text:style-name="T74">уметь</text:span><text:span text:style-name="T73">:</text:span></text:p>
      <text:p text:style-name="P85">- читать конструкторскую и технологическую документацию по профилю специальности;</text:p>
      <text:p text:style-name="P31">- пользоваться средствами измерения.</text:p>
      <text:p text:style-name="P76"><text:span text:style-name="T94">В результате освоения учебной дисциплины студент</text:span><text:span text:style-name="T95"> </text:span><text:span text:style-name="T96">должен знать:</text:span></text:p>
      <text:p text:style-name="P38">- правила чтения конструкторской и технологической документации;</text:p>
      <text:p text:style-name="P50">- т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88">- правила выполнения чертежей, технических рисунков, эскизов и схем, особенности чтения чертежей литейного производства;</text:p>
      <text:p text:style-name="P85">- правила чтения сборочных чертежей, спецификаций к сборочному чертежу.</text:p>
      <text:p text:style-name="P87"><text:soft-page-break/>Охрана труда</text:p>
      <text:p text:style-name="P65"/>
      <text:p text:style-name="P53"><text:span text:style-name="T97">Рабочая программа учебной дисциплины «Охрана труда</text:span><text:span text:style-name="T98">»</text:span><text:span text:style-name="T39"> для программы профессиональной подготовки рабочих (далее - программа) </text:span><text:span text:style-name="T88">разработана в соответствии с профессиональным стандартом «Формовщик по выплавляемым моделям» № 938 (приказ Министерства труда и социальной защиты РФ от 26.01.2017 № 79н) </text:span><text:span text:style-name="T93"><text:s/></text:span><text:span text:style-name="T88">для обучения рабочих на производстве профессии 19421 «Формовщик по выплавляемым моделям» 2-3-го разряда</text:span><text:span text:style-name="T84"> и содержит требования к необходимым знаниям, которые должны иметь рабочие указанной профессии.</text:span></text:p>
      <text:p text:style-name="P52"><text:span text:style-name="T81">Рабочая программа учебной дисциплины «</text:span><text:span text:style-name="T80">Охрана труда</text:span><text:span text:style-name="T83">»</text:span><text:span text:style-name="T81"> является основной частью </text:span><text:span text:style-name="T82">общетехнического</text:span><text:span text:style-name="T81"> курса программы профессионального обучения рабочих </text:span><text:span text:style-name="T77">профессии </text:span><text:span text:style-name="T89">19421 «Формовщик по выплавляемым моделям»</text:span><text:span text:style-name="T79">.</text:span></text:p>
      <text:p text:style-name="P69"><text:span text:style-name="T61">Целью программы является </text:span><text:span text:style-name="T29">освоение обучающимися объема знаний </text:span><text:span text:style-name="T30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51"><text:span text:style-name="T81">В результате изучения программы обучающийся должен освоить </text:span><text:span text:style-name="T78">знания </text:span><text:span text:style-name="T77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27"><text:span text:style-name="T34">В результате освоения учебной дисциплины студент </text:span><text:span text:style-name="T33">должен уметь:</text:span></text:p>
      <text:p text:style-name="P77">- <text:span text:style-name="T5">о</text:span>беспечивать безопасную работу;</text:p>
      <text:p text:style-name="P41">- <text:span text:style-name="T5">о</text:span><text:span text:style-name="T76">казать первую помощь при несчастных случаях.</text:span></text:p>
      <text:p text:style-name="P81"><text:span text:style-name="T68">В результате освоения учебной дисциплины студент</text:span><text:span text:style-name="T69"> </text:span><text:span text:style-name="T70">должен знать:</text:span></text:p>
      <text:p text:style-name="P55">- <text:span text:style-name="T5">т</text:span>ехнику безопасности работы на рабочем месте;</text:p>
      <text:p text:style-name="P55">- <text:span text:style-name="T5">т</text:span>ребования инструкций по охране труда;</text:p>
      <text:p text:style-name="P56">- <text:span text:style-name="T5">п</text:span>равила поведения при пожаре;</text:p>
      <text:p text:style-name="P55">- <text:span text:style-name="T5">п</text:span>равила электробезопасности;</text:p>
      <text:p text:style-name="P48"><text:span text:style-name="T100">- </text:span><text:span text:style-name="T7">р</text:span><text:span text:style-name="T100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9M</meta:editing-duration>
    <meta:editing-cycles>49</meta:editing-cycles>
    <meta:generator>LibreOffice/5.4.7.2$Windows_X86_64 LibreOffice_project/c838ef25c16710f8838b1faec480ebba495259d0</meta:generator>
    <dc:date>2021-09-06T16:33:04.448000000</dc:date>
    <meta:document-statistic meta:table-count="1" meta:image-count="0" meta:object-count="0" meta:page-count="6" meta:paragraph-count="120" meta:word-count="1614" meta:character-count="13062" meta:non-whitespace-character-count="11552"/>
    <meta:user-defined meta:name="Info 1"/>
    <meta:user-defined meta:name="Info 2"/>
    <meta:user-defined meta:name="Info 3"/>
    <meta:user-defined meta:name="Info 4"/>
  </office:meta>
</office:document-meta>
</file>