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table:align="margins"/>
    </style:style>
    <style:style style:name="Таблица1.A" style:family="table-column">
      <style:table-column-properties style:column-width="8.504cm" style:rel-column-width="32760*"/>
    </style:style>
    <style:style style:name="Таблица1.B" style:family="table-column">
      <style:table-column-properties style:column-width="8.509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66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anguage="ru" fo:country="RU" fo:font-style="normal" fo:font-weight="normal" officeooo:paragraph-rsid="0060b5da" style:letter-kerning="true" style:font-name-asian="SimSun1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font-style="normal" officeooo:paragraph-rsid="0060b5da" style:font-size-asian="12pt" style:font-style-asian="normal" style:font-size-complex="12pt" style:font-style-complex="normal" fo:hyphenate="false" fo:hyphenation-remain-char-count="2" fo:hyphenation-push-char-count="2"/>
    </style:style>
    <style:style style:name="P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6" style:family="paragraph" style:parent-style-name="Standard_20__28_user_29__20__28_user_29_">
      <loext:graphic-properties draw:fill="none"/>
      <style:paragraph-properties fo:margin-left="0cm" fo:margin-right="0cm" fo:margin-top="0cm" fo:margin-bottom="0.106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60b5da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60b5da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officeooo:paragraph-rsid="00216c91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font-style="normal" officeooo:paragraph-rsid="0048723e" style:font-size-asian="12pt" style:font-style-asian="normal" style:font-size-complex="12pt" style:font-style-complex="normal"/>
    </style:style>
    <style:style style:name="P1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60b5da" style:font-size-asian="12pt" style:font-style-asian="normal" style:font-size-complex="12pt" style:font-style-complex="normal"/>
    </style:style>
    <style:style style:name="P1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officeooo:paragraph-rsid="0060b5da" style:font-size-asian="12pt" style:font-style-asian="normal" style:font-size-complex="12pt" style:font-style-complex="normal"/>
    </style:style>
    <style:style style:name="P1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62904e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rsid="0057ffae" officeooo:paragraph-rsid="0062904e" style:font-size-asian="12pt" style:font-style-asian="normal" style:font-size-complex="12pt" style:font-style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23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2d9d52" style:font-size-asian="12pt" style:font-style-asian="normal" style:font-size-complex="12pt" style:font-style-complex="normal"/>
    </style:style>
    <style:style style:name="P24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5dbec4" officeooo:paragraph-rsid="005dbec4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2pt" fo:font-style="normal" officeooo:paragraph-rsid="003114db" style:font-size-asian="12pt" style:font-style-asian="normal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2904e" style:font-size-asian="12pt" style:font-style-asian="normal" style:font-size-complex="12pt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fo:color="#000000" style:font-name="Times New Roman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fo:color="#000000" style:font-name="Times New Roman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normal" fo:font-weight="bold" officeooo:rsid="0029ee7f" officeooo:paragraph-rsid="00067c16" style:font-name-asian="Calibri" style:font-size-asian="12pt" style:font-style-asian="normal" style:font-weight-asian="bold" style:font-size-complex="12pt" style:language-complex="en" style:country-complex="US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normal" fo:font-weight="normal" officeooo:rsid="0057ffae" officeooo:paragraph-rsid="0062904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name-complex="Times New Roman" style:font-size-complex="12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5a6ef8" officeooo:paragraph-rsid="005a6ef8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rsid="0057ffae" officeooo:paragraph-rsid="0062904e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0b5da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216c91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0b5da" style:font-size-asian="12pt" style:font-style-asian="normal" style:font-size-complex="12pt" style:font-style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2904e" style:font-size-asian="12pt" style:font-style-asian="normal" style:font-size-complex="12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f7577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Times New Roman" fo:font-size="12pt" fo:font-style="normal" officeooo:paragraph-rsid="00216c91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etter-spacing="-0.004cm" fo:language="ru" fo:country="RU" fo:font-style="normal" fo:font-weight="bold" officeooo:rsid="001b2664" officeooo:paragraph-rsid="0062904e" style:letter-kerning="true" fo:background-color="#ffffff" style:font-name-asian="Calibri" style:font-size-asian="12pt" style:language-asian="en" style:country-asian="US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646e9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64db6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0b5da" style:font-size-asian="12pt" style:font-style-asian="normal" style:font-size-complex="12pt" style:font-style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2904e" style:font-size-asian="12pt" style:font-style-asian="normal" style:font-size-complex="12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0b5da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60b5da" style:font-size-asian="12pt" style:font-style-asian="normal" style:font-size-complex="12pt" style:font-style-complex="normal"/>
    </style:style>
    <style:style style:name="P6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Times New Roman" fo:font-size="12pt" fo:font-style="normal" officeooo:paragraph-rsid="0060b5da" style:font-size-asian="12pt" style:font-style-asian="normal" style:font-size-complex="12pt" style:font-style-complex="normal" fo:hyphenate="tru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Times New Roman" fo:font-size="12pt" fo:font-style="normal" officeooo:paragraph-rsid="0060b5da" style:letter-kerning="tru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12pt" fo:font-style="normal" fo:font-weight="normal" officeooo:paragraph-rsid="0060b5da" style:letter-kerning="true" style:font-name-asian="Times New Roman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letter-kerning="true" style:font-name-asian="Calibri" style:font-name-complex="Times New Roman"/>
    </style:style>
    <style:style style:name="T4" style:family="text">
      <style:text-properties fo:language="ru" fo:country="RU" style:letter-kerning="true" fo:background-color="#ffffff" loext:char-shading-value="0"/>
    </style:style>
    <style:style style:name="T5" style:family="text">
      <style:text-properties fo:language="ru" fo:country="RU" officeooo:rsid="001b2664" style:letter-kerning="true" fo:background-color="#ffffff" loext:char-shading-value="0" style:font-name-complex="Times New Roman"/>
    </style:style>
    <style:style style:name="T6" style:family="text">
      <style:text-properties fo:language="ru" fo:country="RU" officeooo:rsid="001b2664" style:letter-kerning="true"/>
    </style:style>
    <style:style style:name="T7" style:family="text">
      <style:text-properties fo:language="ru" fo:country="RU" officeooo:rsid="001b2664" style:letter-kerning="true" style:font-name-complex="Times New Roman"/>
    </style:style>
    <style:style style:name="T8" style:family="text">
      <style:text-properties fo:language="ru" fo:country="RU" officeooo:rsid="001bd44c"/>
    </style:style>
    <style:style style:name="T9" style:family="text">
      <style:text-properties fo:language="ru" fo:country="RU" officeooo:rsid="001f7577"/>
    </style:style>
    <style:style style:name="T10" style:family="text">
      <style:text-properties fo:language="ru" fo:country="RU" officeooo:rsid="00216c91"/>
    </style:style>
    <style:style style:name="T11" style:family="text">
      <style:text-properties fo:language="ru" fo:country="RU" fo:font-weight="normal" officeooo:rsid="005a535b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57ffae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4" style:family="text">
      <style:text-properties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15" style:family="text">
      <style:text-properties fo:language="ru" fo:country="RU" fo:font-weight="normal" officeooo:rsid="0060b5da" style:letter-kerning="true" style:font-name-asian="SimSun1" style:font-weight-asian="normal" style:font-name-complex="Times New Roman" style:language-complex="hi" style:country-complex="IN" style:font-weight-complex="normal"/>
    </style:style>
    <style:style style:name="T16" style:family="text">
      <style:text-properties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17" style:family="text">
      <style:text-properties fo:language="ru" fo:country="RU" fo:font-weight="normal" officeooo:rsid="00067c16" style:font-weight-asian="normal" style:font-weight-complex="normal"/>
    </style:style>
    <style:style style:name="T18" style:family="text">
      <style:text-properties fo:language="ru" fo:country="RU" style:font-name-asian="Calibri"/>
    </style:style>
    <style:style style:name="T19" style:family="text">
      <style:text-properties fo:language="ru" fo:country="RU" style:font-name-asian="Calibri" style:language-asian="en" style:country-asian="US"/>
    </style:style>
    <style:style style:name="T20" style:family="text">
      <style:text-properties fo:language="ru" fo:country="RU" style:font-name-asian="Calibri" style:font-name-complex="Times New Roman"/>
    </style:style>
    <style:style style:name="T21" style:family="text">
      <style:text-properties fo:language="ru" fo:country="RU" fo:font-style="italic" fo:font-weight="bold" style:font-name-asian="Calibri" style:font-style-asian="italic" style:font-weight-asian="bold"/>
    </style:style>
    <style:style style:name="T22" style:family="text">
      <style:text-properties fo:language="ru" fo:country="RU" fo:font-style="italic" fo:font-weight="bold" style:font-name-asian="Calibri" style:font-style-asian="italic" style:font-weight-asian="bold" style:font-name-complex="Times New Roman"/>
    </style:style>
    <style:style style:name="T23" style:family="text">
      <style:text-properties fo:language="ru" fo:country="RU" officeooo:rsid="0060b5da"/>
    </style:style>
    <style:style style:name="T24" style:family="text">
      <style:text-properties fo:language="ru" fo:country="RU" officeooo:rsid="0062904e"/>
    </style:style>
    <style:style style:name="T25" style:family="text">
      <style:text-properties fo:language="ru" fo:country="RU" fo:font-weight="bold" style:font-name-asian="Calibri" style:font-weight-asian="bold"/>
    </style:style>
    <style:style style:name="T26" style:family="text">
      <style:text-properties fo:language="ru" fo:country="RU" fo:font-weight="bold" style:font-name-asian="Calibri" style:font-weight-asian="bold" style:font-name-complex="Times New Roman"/>
    </style:style>
    <style:style style:name="T27" style:family="text">
      <style:text-properties fo:color="#000000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fo:font-weight="bold" style:font-weight-asian="bold"/>
    </style:style>
    <style:style style:name="T30" style:family="text">
      <style:text-properties fo:color="#000000" fo:language="ru" fo:country="RU" fo:font-weight="bold" officeooo:rsid="002d9d52" style:font-weight-asian="bold"/>
    </style:style>
    <style:style style:name="T31" style:family="text">
      <style:text-properties fo:color="#000000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32" style:family="text">
      <style:text-properties fo:color="#000000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33" style:family="text">
      <style:text-properties fo:color="#000000"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34" style:family="text">
      <style:text-properties fo:color="#000000" fo:language="ru" fo:country="RU" officeooo:rsid="0060b5da"/>
    </style:style>
    <style:style style:name="T35" style:family="text">
      <style:text-properties fo:color="#000000" fo:language="en" fo:country="US"/>
    </style:style>
    <style:style style:name="T36" style:family="text">
      <style:text-properties fo:color="#000000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37" style:family="text">
      <style:text-properties fo:color="#000000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38" style:family="text">
      <style:text-properties fo:color="#000000" fo:letter-spacing="-0.004cm" fo:language="ru" fo:country="RU" style:font-name-asian="Calibri" style:language-asian="en" style:country-asian="US" style:font-name-complex="Times New Roman"/>
    </style:style>
    <style:style style:name="T39" style:family="text">
      <style:text-properties fo:color="#000000" style:font-name-asian="Times New Roman"/>
    </style:style>
    <style:style style:name="T40" style:family="text">
      <style:text-properties fo:color="#000000" officeooo:rsid="0060b5da" style:font-name-asian="Times New Roman"/>
    </style:style>
    <style:style style:name="T41" style:family="text">
      <style:text-properties fo:color="#000000" fo:font-weight="normal" style:letter-kerning="true" style:font-name-asian="Andale Sans UI1" style:font-weight-asian="normal" style:language-complex="en" style:country-complex="US" style:font-weight-complex="normal"/>
    </style:style>
    <style:style style:name="T42" style:family="text">
      <style:text-properties fo:color="#000000" style:font-name-complex="Times New Roman"/>
    </style:style>
    <style:style style:name="T43" style:family="text">
      <style:text-properties fo:color="#000000" style:letter-kerning="true" style:font-name-asian="Calibri" style:language-asian="en" style:country-asian="US" style:font-name-complex="Times New Roman" style:language-complex="ar" style:country-complex="SA"/>
    </style:style>
    <style:style style:name="T44" style:family="text">
      <style:text-properties style:letter-kerning="true" style:font-name-asian="Calibri" style:font-name-complex="Times New Roman"/>
    </style:style>
    <style:style style:name="T45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46" style:family="text">
      <style:text-properties style:letter-kerning="true" fo:background-color="#ffffff" loext:char-shading-value="0" style:font-name-asian="SimSun1" style:language-complex="hi" style:country-complex="IN"/>
    </style:style>
    <style:style style:name="T47" style:family="text">
      <style:text-properties style:letter-kerning="true" fo:background-color="#ffffff" loext:char-shading-value="0" style:font-name-asian="SimSun1" style:font-name-complex="Times New Roman" style:language-complex="hi" style:country-complex="IN"/>
    </style:style>
    <style:style style:name="T48" style:family="text">
      <style:text-properties style:letter-kerning="true" fo:background-color="transparent" loext:char-shading-value="0" style:font-name-asian="Andale Sans UI1" style:font-name-complex="Times New Roman" style:language-complex="en" style:country-complex="US" style:font-weight-complex="bold"/>
    </style:style>
    <style:style style:name="T49" style:family="text">
      <style:text-properties fo:letter-spacing="-0.004cm" fo:language="ru" fo:country="RU"/>
    </style:style>
    <style:style style:name="T50" style:family="text">
      <style:text-properties fo:letter-spacing="-0.004cm" fo:language="ru" fo:country="RU" style:font-name-asian="Calibri" style:language-asian="en" style:country-asian="US" style:font-name-complex="Times New Roman"/>
    </style:style>
    <style:style style:name="T51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52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53" style:family="text">
      <style:text-properties fo:letter-spacing="-0.004cm" fo:language="ru" fo:country="RU" fo:background-color="#ffffff" loext:char-shading-value="0" style:font-weight-complex="bold"/>
    </style:style>
    <style:style style:name="T54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55" style:family="text">
      <style:text-properties fo:letter-spacing="-0.004cm" fo:language="ru" fo:country="RU" fo:font-weight="normal" style:font-weight-asian="normal" style:font-weight-complex="normal"/>
    </style:style>
    <style:style style:name="T56" style:family="text">
      <style:text-properties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57" style:family="text">
      <style:text-properties fo:letter-spacing="-0.004cm" fo:language="ru" fo:country="RU" fo:font-weight="normal" officeooo:rsid="0057ffae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58" style:family="text">
      <style:text-properties fo:letter-spacing="-0.004cm" fo:language="ru" fo:country="RU" fo:font-weight="normal" officeooo:rsid="0062904e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59" style:family="text">
      <style:text-properties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60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61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62" style:family="text">
      <style:text-properties fo:letter-spacing="-0.004cm" fo:language="ru" fo:country="RU" fo:font-weight="bold" style:font-weight-asian="bold" style:font-weight-complex="bold"/>
    </style:style>
    <style:style style:name="T63" style:family="text">
      <style:text-properties fo:letter-spacing="-0.004cm" fo:language="ru" fo:country="RU" fo:font-weight="bold" officeooo:rsid="00216c91" style:font-weight-asian="bold" style:font-weight-complex="bold"/>
    </style:style>
    <style:style style:name="T64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65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66" style:family="text">
      <style:text-properties fo:letter-spacing="-0.004cm" fo:language="ru" fo:country="RU" officeooo:rsid="001b2664" style:letter-kerning="true"/>
    </style:style>
    <style:style style:name="T67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68" style:family="text">
      <style:text-properties fo:letter-spacing="-0.004cm" fo:language="ru" fo:country="RU" fo:font-style="normal" fo:font-weight="normal" officeooo:rsid="0057ffae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9" style:family="text">
      <style:text-properties fo:letter-spacing="-0.004cm" fo:language="ru" fo:country="RU" fo:font-style="normal" fo:font-weight="normal" officeooo:rsid="0062904e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70" style:family="text">
      <style:text-properties fo:letter-spacing="-0.004cm" style:font-name-complex="Times New Roman"/>
    </style:style>
    <style:style style:name="T71" style:family="text">
      <style:text-properties fo:letter-spacing="-0.004cm" officeooo:rsid="00349052" style:font-name-complex="Times New Roman"/>
    </style:style>
    <style:style style:name="T72" style:family="text">
      <style:text-properties fo:font-weight="bold" style:letter-kerning="true" style:font-name-asian="Calibri" style:font-weight-asian="bold" style:font-name-complex="Times New Roman"/>
    </style:style>
    <style:style style:name="T73" style:family="text">
      <style:text-properties fo:font-weight="bold" style:letter-kerning="true" fo:background-color="transparent" loext:char-shading-value="0" style:font-name-asian="Andale Sans UI1" style:font-weight-asian="bold" style:font-name-complex="Times New Roman" style:language-complex="en" style:country-complex="US" style:font-weight-complex="bold"/>
    </style:style>
    <style:style style:name="T74" style:family="text">
      <style:text-properties fo:font-weight="bold" officeooo:rsid="004b1e87" style:letter-kerning="true" fo:background-color="transparent" loext:char-shading-value="0" style:font-name-asian="Andale Sans UI1" style:font-weight-asian="bold" style:font-name-complex="Times New Roman" style:language-complex="en" style:country-complex="US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7" style:family="text">
      <style:text-properties fo:letter-spacing="-0.007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78" style:family="text">
      <style:text-properties fo:letter-spacing="-0.007cm" fo:language="ru" fo:country="RU" style:font-name-asian="Calibri" style:language-asian="en" style:country-asian="US" style:font-name-complex="Times New Roman"/>
    </style:style>
    <style:style style:name="T79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80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81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82" style:family="text">
      <style:text-properties fo:letter-spacing="-0.007cm" fo:language="ru" fo:country="RU" officeooo:rsid="001b2664" style:letter-kerning="true" style:font-name-complex="Times New Roman"/>
    </style:style>
    <style:style style:name="T83" style:family="text">
      <style:text-properties fo:letter-spacing="-0.007cm" fo:language="ru" fo:country="RU" officeooo:rsid="001b2664" style:letter-kerning="true" fo:background-color="#ffffff" loext:char-shading-value="0" style:font-name-complex="Times New Roman" style:language-complex="hi" style:country-complex="IN"/>
    </style:style>
    <style:style style:name="T84" style:family="text">
      <style:text-properties fo:letter-spacing="-0.007cm" fo:language="ru" fo:country="RU" officeooo:rsid="001b2664" style:letter-kerning="true" fo:background-color="#ffffff" loext:char-shading-value="0" style:font-name-asian="SimSun1" style:language-complex="hi" style:country-complex="IN"/>
    </style:style>
    <style:style style:name="T85" style:family="text">
      <style:text-properties fo:letter-spacing="-0.007cm" officeooo:rsid="001b2664" style:letter-kerning="true" fo:background-color="#ffffff" loext:char-shading-value="0" style:font-name-asian="SimSun1" style:language-complex="hi" style:country-complex="IN"/>
    </style:style>
    <style:style style:name="T86" style:family="text">
      <style:text-properties fo:letter-spacing="-0.002cm" fo:language="ru" fo:country="RU"/>
    </style:style>
    <style:style style:name="T87" style:family="text">
      <style:text-properties officeooo:rsid="00216c91"/>
    </style:style>
    <style:style style:name="T88" style:family="text">
      <style:text-properties officeooo:rsid="002d9d52"/>
    </style:style>
    <style:style style:name="T89" style:family="text">
      <style:text-properties fo:color="#00000a" fo:language="en" fo:country="US"/>
    </style:style>
    <style:style style:name="T90" style:family="text">
      <style:text-properties fo:color="#00000a" fo:language="en" fo:country="US" fo:font-weight="normal" fo:background-color="transparent" loext:char-shading-value="0"/>
    </style:style>
    <style:style style:name="T91" style:family="text">
      <style:text-properties fo:color="#00000a" fo:language="ru" fo:country="RU"/>
    </style:style>
    <style:style style:name="T92" style:family="text">
      <style:text-properties fo:color="#00000a" fo:language="ru" fo:country="RU" fo:font-weight="normal" fo:background-color="transparent" loext:char-shading-value="0"/>
    </style:style>
    <style:style style:name="T93" style:family="text">
      <style:text-properties fo:color="#ce181e" fo:language="ru" fo:country="RU"/>
    </style:style>
    <style:style style:name="T94" style:family="text">
      <style:text-properties officeooo:rsid="00332261"/>
    </style:style>
    <style:style style:name="T95" style:family="text">
      <style:text-properties officeooo:rsid="0039cf1a"/>
    </style:style>
    <style:style style:name="T96" style:family="text">
      <style:text-properties fo:background-color="#ffffff" loext:char-shading-value="0"/>
    </style:style>
    <style:style style:name="T97" style:family="text">
      <style:text-properties fo:background-color="#ffffff" loext:char-shading-value="0" style:font-name-complex="Times New Roman"/>
    </style:style>
    <style:style style:name="T98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99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00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01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02" style:family="text">
      <style:text-properties style:font-name-asian="Calibri"/>
    </style:style>
    <style:style style:name="T103" style:family="text">
      <style:text-properties style:font-name-asian="Calibri" style:language-asian="en" style:country-asian="US"/>
    </style:style>
    <style:style style:name="T104" style:family="text">
      <style:text-properties style:font-name-asian="Calibri" style:font-name-complex="Times New Roman"/>
    </style:style>
    <style:style style:name="T105" style:family="text">
      <style:text-properties style:use-window-font-color="true" fo:letter-spacing="-0.004cm" fo:language="ru" fo:country="RU" fo:font-style="normal" fo:font-weight="normal" officeooo:rsid="0057ffae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06" style:family="text">
      <style:text-properties style:use-window-font-color="true" fo:letter-spacing="-0.004cm" fo:language="ru" fo:country="RU" fo:font-style="normal" fo:font-weight="normal" officeooo:rsid="0062904e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07" style:family="text">
      <style:text-properties style:use-window-font-color="true" fo:letter-spacing="-0.004cm" fo:language="ru" fo:country="RU" fo:font-weight="normal" officeooo:rsid="0057ffae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08" style:family="text">
      <style:text-properties style:use-window-font-color="true" fo:letter-spacing="-0.004cm" fo:language="ru" fo:country="RU" fo:font-weight="normal" officeooo:rsid="0062904e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09" style:family="text">
      <style:text-properties fo:font-weight="normal" style:letter-kerning="true" style:font-name-asian="Andale Sans UI1" style:font-weight-asian="normal" style:language-complex="en" style:country-complex="US" style:font-weight-complex="normal"/>
    </style:style>
    <style:style style:name="T110" style:family="text">
      <style:text-properties fo:font-weight="normal" style:letter-kerning="true" style:font-weight-asian="normal" style:language-complex="en" style:country-complex="US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3" style:family="text">
      <style:text-properties officeooo:rsid="0060b5da"/>
    </style:style>
    <style:style style:name="T114" style:family="text">
      <style:text-properties officeooo:rsid="006290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9">А</text:span><text:span text:style-name="T30">ННОТАЦИЯ ОСНОВНОЙ ПРОГРАММЫ</text:span></text:p>
      <text:p text:style-name="P28">ПРОФЕССИОНАЛЬНОГО ОБУЧЕНИЯ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Код, наименование <text:span text:style-name="T94">профессии, разряд</text:span></text:p>
          </table:table-cell>
          <table:table-cell table:style-name="Таблица1.B1" office:value-type="string">
            <text:p text:style-name="P1"><text:span text:style-name="T94">19832</text:span> Электромонтер охранно-пожарной сигнализации 3-разряда</text:p>
          </table:table-cell>
        </table:table-row>
        <table:table-row table:style-name="Таблица1.2">
          <table:table-cell table:style-name="Таблица1.A2" office:value-type="string">
            <text:p text:style-name="P17">Вид профессиональной деятельности</text:p>
          </table:table-cell>
          <table:table-cell table:style-name="Таблица1.B2" office:value-type="string">
            <text:p text:style-name="P6"><text:span text:style-name="T40">О</text:span><text:span text:style-name="T39">пределение мест установки, выполнение работ по установке и эксплуатация оборудования, аппаратуры и приборов охранной, тревожной, пожарной и охранно-пожарной сигнализации.</text:span></text:p>
          </table:table-cell>
        </table:table-row>
        <table:table-row table:style-name="Таблица1.3">
          <table:table-cell table:style-name="Таблица1.A2" office:value-type="string">
            <text:p text:style-name="P16">Форма обучения</text:p>
          </table:table-cell>
          <table:table-cell table:style-name="Таблица1.B2" office:value-type="string">
            <text:p text:style-name="P18"><text:span text:style-name="T94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6">Срок обучения</text:p>
          </table:table-cell>
          <table:table-cell table:style-name="Таблица1.B2" office:value-type="string">
            <text:p text:style-name="P22"><text:span text:style-name="T113">4</text:span> <text:span text:style-name="T1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16">Содержание ОПП<text:span text:style-name="T95">О</text:span> (основные дисциплины)</text:p>
          </table:table-cell>
          <table:table-cell table:style-name="Таблица1.B2" office:value-type="string">
            <text:p text:style-name="P23">Основы экономики и организации производства, <text:span text:style-name="T88">охрана труда, спецтехнология, основы электротехники</text:span></text:p>
          </table:table-cell>
        </table:table-row>
        <table:table-row table:style-name="Таблица1.6">
          <table:table-cell table:style-name="Таблица1.A2" office:value-type="string">
            <text:p text:style-name="P16">Выбранные профессиональные стандарты по уровню квалификации/<text:span text:style-name="T94">ЕТКС</text:span></text:p>
          </table:table-cell>
          <table:table-cell table:style-name="Таблица1.B2" office:value-type="string">
            <text:p text:style-name="P3"><text:span text:style-name="T14">Един</text:span><text:span text:style-name="T15">ый</text:span><text:span text:style-name="T14"> тарифно-квалификационн</text:span><text:span text:style-name="T15">ый</text:span><text:span text:style-name="T14"> справочник работ и профессий рабочих (далее </text:span><text:span text:style-name="T33">ЕТКС)</text:span><text:span text:style-name="T14"> для обучения рабочих на производстве профессии </text:span><text:span text:style-name="T33">19832</text:span><text:span text:style-name="T14"> «Электромонтер охранно-пожарной сигнализации» 3-го разряда.</text:span></text:p>
          </table:table-cell>
        </table:table-row>
        <table:table-row table:style-name="Таблица1.7">
          <table:table-cell table:style-name="Таблица1.A2" office:value-type="string">
            <text:p text:style-name="P16">Планируемые результаты освоения ОПП<text:span text:style-name="T95">О</text:span> (компетенции)</text:p>
          </table:table-cell>
          <table:table-cell table:style-name="Таблица1.B2" office:value-type="string">
            <text:p text:style-name="P4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4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5"><text:span text:style-name="T1">ОК</text:span> <text:span text:style-name="T1">3 </text:span><text:span text:style-name="T86">Анализировать рабочую ситуацию, осуществлять текущий и </text:span><text:span text:style-name="T49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4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4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4"><text:span text:style-name="T1">ОК</text:span> <text:span text:style-name="T1">6 Работать в команде, эффективно общаться с коллегами, руководством.</text:span></text:p>
            <text:p text:style-name="P64">ПК 1 <text:span text:style-name="T42">Определение мест установки оборудования, аппаратуры и приборов охранной, тревожной, пожарной и охранно-пожарной сигнализации.</text:span></text:p>
            <text:p text:style-name="P64"><text:span text:style-name="T45">ПК 2 </text:span><text:span text:style-name="T43">Выполнение работ по установке и монтажу оборудования, аппаратуры и приборов охранной, тревожной, пожарной и охранно-пожарной сигнализации:</text:span></text:p>
            <text:p text:style-name="P64"><text:soft-page-break/><text:span text:style-name="T45">ПК 3 </text:span><text:span text:style-name="T43">Эксплуатация смонтированного оборудования, систем и комплексов охранной, тревожной, пожарной сигнализации.</text:span></text:p>
            <text:p text:style-name="P65">ПК 4 Диагностика и мониторинг систем и комплексов охранной, тревожной, пожарной и охранно-пожарной сигнализации.</text:p>
            <text:p text:style-name="P66">ПК 5 Обслуживание источников основного и резервного электропитания.</text:p>
          </table:table-cell>
        </table:table-row>
        <table:table-row table:style-name="Таблица1.8">
          <table:table-cell table:style-name="Таблица1.A2" office:value-type="string">
            <text:p text:style-name="P19">Формы аттестации</text:p>
          </table:table-cell>
          <table:table-cell table:style-name="Таблица1.B2" office:value-type="string">
            <text:p text:style-name="P67"><text:span text:style-name="T94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19">Условия и перспективы профессиональной карьеры</text:p>
          </table:table-cell>
          <table:table-cell table:style-name="Таблица1.B2" office:value-type="string">
            <text:p text:style-name="P2"><text:span text:style-name="T71">Подготовка ведется в соответствии с заявками ССП</text:span><text:span text:style-name="T70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20">Ресурсное обеспечение ОПП<text:span text:style-name="T95">О</text:span></text:p>
          </table:table-cell>
          <table:table-cell table:style-name="Таблица1.B2" office:value-type="string">
            <text:p text:style-name="P69">Учебные к<text:span text:style-name="T1">абинеты:</text:span></text:p>
            <text:p text:style-name="P70">Корпус № 1 - ул. Суворова, дом 15.</text:p>
            <text:p text:style-name="P71"><text:span text:style-name="T90">1. </text:span><text:span text:style-name="T92">Методический кабинет (о</text:span><text:span text:style-name="T91">борудование: комплект мебели, настенная доска</text:span><text:span text:style-name="T93">, </text:span><text:span text:style-name="T28">комплект учебников, УНП </text:span><text:span text:style-name="T35">«</text:span><text:span text:style-name="T28">Материаловедение</text:span><text:span text:style-name="T35">», </text:span><text:span text:style-name="T28">кодоскоп </text:span><text:span text:style-name="T35">«POLYLUX 1» </text:span><text:span text:style-name="T28">с набором пленок, диапроектор </text:span><text:span text:style-name="T35">«</text:span><text:span text:style-name="T28">ЛЭТИ – 60</text:span><text:span text:style-name="T35">» </text:span><text:span text:style-name="T28">с набором диафильмов, эпископ </text:span><text:span text:style-name="T35">«DP -30»).</text:span></text:p>
            <text:p text:style-name="P71"><text:span text:style-name="T89">2. </text:span><text:span text:style-name="T91">Лаборантская (оборудование: УМП </text:span><text:span text:style-name="T89">«</text:span><text:span text:style-name="T91">Кабинет токарного дела</text:span><text:span text:style-name="T89">», «</text:span><text:span text:style-name="T91">Кабинет фрезерного дела</text:span><text:span text:style-name="T89">» «</text:span><text:span text:style-name="T91">Кабинет слесарного дела</text:span><text:span text:style-name="T89">», </text:span><text:span text:style-name="T91">ноутбук, проектор, флипчарт).</text:span></text:p>
            <text:p text:style-name="P71"><text:span text:style-name="T89">3. </text:span><text:span text:style-name="T91">Учебный класс №4 (о</text:span><text:span text:style-name="T92">борудование: комплект мебели для преподавателя и студентов, настенная доска, переносной экран, витрина </text:span><text:span text:style-name="T90">«</text:span><text:span text:style-name="T92">Слесарь механосборочных работ</text:span><text:span text:style-name="T90">», «</text:span><text:span text:style-name="T92">Заготовщик радиотакелажа и электрорадиоэлементов</text:span><text:span text:style-name="T90">», «</text:span><text:span text:style-name="T92">Регулировщик РЭА и приборов</text:span><text:span text:style-name="T90">», «</text:span><text:span text:style-name="T92">Намотчик катушек</text:span><text:span text:style-name="T90">»).</text:span></text:p>
            <text:p text:style-name="P71"><text:span text:style-name="T90">4. </text:span><text:span text:style-name="T92">Учебный класс № 306 (о</text:span><text:span text:style-name="T91">борудование: комплект мебели для преподавателя и студентов, настенная доска, переносной экран, проектор, витрина </text:span><text:span text:style-name="T89">«</text:span><text:span text:style-name="T91">Монтажник РЭА и приборов</text:span><text:span text:style-name="T89">»).</text:span></text:p>
            <text:p text:style-name="P72"><text:span text:style-name="T89">5. </text:span><text:span text:style-name="T91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73">Библиотечный фонд укомплектован печатными и библиотечными изданиями по дисциплинам всех рабочих программ.</text:p>
            <text:p text:style-name="P73">Программы обеспечены учебно-методической документацией.</text:p>
          </table:table-cell>
        </table:table-row>
        <table:table-row>
          <table:table-cell table:style-name="Таблица1.A2" office:value-type="string">
            <text:p text:style-name="P21">Документы, описывающие систему менеджмента качества</text:p>
          </table:table-cell>
          <table:table-cell table:style-name="Таблица1.B2" office:value-type="string">
            <text:p text:style-name="P68"><text:span text:style-name="T101">Контроль и оценка результатов освоения программы осуществляется в соответствии со стандартом предприятия </text:span><text:span text:style-name="T99">СТО ИЦВР.460000.082</text:span><text:span text:style-name="T101"> </text:span><text:soft-page-break/><text:span text:style-name="T101">«Система профессионального развития и обучения персонала».</text:span></text:p>
          </table:table-cell>
        </table:table-row>
      </table:table>
      <text:p text:style-name="P30"/>
      <text:p text:style-name="P36"><text:span text:style-name="T25">О</text:span><text:span text:style-name="T26">сновы экономики и организации производства</text:span></text:p>
      <text:p text:style-name="P32"/>
      <text:p text:style-name="P37"><text:span text:style-name="T102">Рабочая программа учебной дисциплины</text:span><text:span text:style-name="T18"> «О</text:span><text:span text:style-name="T20">сновы экономики и организации производства</text:span><text:span text:style-name="T18">» для программы профессиональной подготовки</text:span><text:span text:style-name="T102"> </text:span><text:span text:style-name="T18">рабочих </text:span><text:span text:style-name="T102">(далее - программа) разработана </text:span><text:span text:style-name="T104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.</text:p>
      <text:p text:style-name="P38"><text:span text:style-name="T44">Рабочая программа учебной дисциплины «Основы экономики и организации</text:span><text:span text:style-name="T72"> </text:span><text:span text:style-name="T44">производства</text:span><text:span text:style-name="T72">»</text:span><text:span text:style-name="T44"> является основной частью экономического курса программы профессионального обучения рабочих профессии </text:span><text:span text:style-name="T32">19832 <text:s/>«Электромонтер охранно-пожарной сигнализации»</text:span><text:span text:style-name="T3">.</text:span></text:p>
      <text:p text:style-name="P9"><text:span text:style-name="T51">Целью программы является освоение обучающимися объема знаний по </text:span><text:span text:style-name="T54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76">определенной трудовой функции</text:span><text:span text:style-name="T54">.</text:span></text:p>
      <text:p text:style-name="P40"><text:span text:style-name="T103">В результате изучения программы обучающийся должен о</text:span><text:span text:style-name="T19">свои</text:span><text:span text:style-name="T103">ть </text:span><text:span text:style-name="T19">объем </text:span><text:span text:style-name="T52">знаний по</text:span><text:span text:style-name="T103"> </text:span><text:span text:style-name="T51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9">определенной трудовой функции</text:span><text:span text:style-name="T51">.</text:span><text:span text:style-name="T103"> </text:span></text:p>
      <text:p text:style-name="P45">В результате освоения учебной дисциплины студент<text:span text:style-name="T75"> должен уметь:</text:span></text:p>
      <text:p text:style-name="P46"><text:span text:style-name="T2">- в</text:span>оспринимать изменения в условиях производства, рыночной экономики и предпринимательства;</text:p>
      <text:p text:style-name="P47"><text:span text:style-name="T2">- н</text:span>аходить и использовать необходимую экономическую информацию.</text:p>
      <text:p text:style-name="P48">В результате освоения учебной дисциплины студент <text:span text:style-name="T75">должен знать:</text:span></text:p>
      <text:p text:style-name="P47"><text:span text:style-name="T2">- т</text:span>ребования к планировке и оснащению рабочего места;</text:p>
      <text:p text:style-name="P48"><text:span text:style-name="T2">- о</text:span>сновы экономики, подходы к анализу экономической ситуации в стране и за рубежом, денежно-кредитную и налоговую политику;</text:p>
      <text:p text:style-name="P47"><text:span text:style-name="T2">- м</text:span>еханизмы ценообразования на продукцию (услуги), формы оплаты труда в современных условиях;</text:p>
      <text:p text:style-name="P47"><text:span text:style-name="T2">- о</text:span>сновы трудового законодательства;</text:p>
      <text:p text:style-name="P51"><text:span text:style-name="T17">- о</text:span><text:span text:style-name="T111">сновы бережливого производства.</text:span></text:p>
      <text:p text:style-name="P50"/>
      <text:p text:style-name="P24">Спецтехнология</text:p>
      <text:p text:style-name="P25"/>
      <text:p text:style-name="P41"><text:span text:style-name="T16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</text:span><text:span text:style-name="T31">федеральным государственным образовательным стандартом среднего профессионального образования по профессии 220703.03 Электромонтер охранно-пожарной сигнализации (утвержден приказом Министерства образования и науки РФ от 02.08.2013г. №691) и </text:span><text:span text:style-name="T12">требованиями Единого тарифно-квалификационного справочника работ и профессий рабочих для обучения рабочих <text:s/>на <text:s/>производстве <text:s/>профессии <text:s/>«</text:span><text:span text:style-name="T31">Электромонтер охранно-пожарной сигнализации</text:span><text:span text:style-name="T12">» <text:s/>3 разряда и содержит требования к необходимым знаниям, которые должны иметь рабочие указанной профессии.</text:span></text:p>
      <text:p text:style-name="P38"><text:span text:style-name="T13">Рабочая п</text:span><text:span text:style-name="T12">рограмма является основной частью </text:span><text:span text:style-name="T11">специального</text:span><text:span text:style-name="T12"> курса основной программы профессионального обучения </text:span><text:span text:style-name="T31">профессиональной подготовки</text:span><text:span text:style-name="T12"> рабочих профессии </text:span><text:span text:style-name="T31">19832 «Электромонтер охранно-пожарной сигнализации».</text:span></text:p>
      <text:p text:style-name="P7"><text:span text:style-name="T110">Целью программы является освоение обучающимися объема знаний по </text:span><text:span text:style-name="T41">определению мест установки, выполнению работ по установке и эксплуатации оборудования, аппаратуры и </text:span><text:soft-page-break/><text:span text:style-name="T41">приборов охранной, тревожной, пожарной и охранно-пожарной сигнализации</text:span><text:span text:style-name="T109">.</text:span></text:p>
      <text:p text:style-name="P11"><text:span text:style-name="T78">В результате изучения программы обучающийся должен освоить объем </text:span><text:span text:style-name="T51">знаний по</text:span><text:span text:style-name="T78"> </text:span><text:span text:style-name="T38">определению мест установки, выполнению работ по установке и эксплуатации оборудования, аппаратуры и приборов охранной, тревожной, пожарной и охранно-пожарной сигнализации</text:span><text:span text:style-name="T50">.</text:span></text:p>
      <text:p text:style-name="P49"><text:span text:style-name="T53">В результате освоения учебной дисциплины студент </text:span><text:span text:style-name="T60">должен знать:</text:span></text:p>
      <text:p text:style-name="P62"><text:span text:style-name="T27">- </text:span><text:span text:style-name="T34">т</text:span><text:span text:style-name="T27">ехнику безопасности работы на рабочем месте;</text:span></text:p>
      <text:p text:style-name="P63">- <text:span text:style-name="T23">у</text:span>стройства и их назначение охранной, тревожной, пожарной и охранно-пожарной сигнализации, систем оповещения и упрвления эвакуации людей при пожаре (СОУЭ);</text:p>
      <text:p text:style-name="P63">- <text:span text:style-name="T23">т</text:span>актико – технические данные обслуживаемых контрольно – приемных приборов и датчиков;</text:p>
      <text:p text:style-name="P63">- <text:span text:style-name="T23">п</text:span>равила установки датчиков охранной, тревожной, пожарной и охранно-пожарной сигнализации;</text:p>
      <text:p text:style-name="P63">- <text:span text:style-name="T23">п</text:span>равила обращения с простейшими инструментами, применяемых при установке и монтаже технических средств сигнализации;</text:p>
      <text:p text:style-name="P63">- <text:span text:style-name="T23">у</text:span>стройство, назначение контрольно-измерительных инструментов, приборов и правила пользования ими;</text:p>
      <text:p text:style-name="P63">- <text:span text:style-name="T23">м</text:span>етоды отыскивания неисправностей контрольно – приемных приборов и датчиков охранной, тревожной, пожарной и охранно-пожарной сигнализации;</text:p>
      <text:p text:style-name="P63">- <text:span text:style-name="T23">п</text:span>орядок проверки работоспособности фотолучевых, ультрозвуковых и емкостных приборов и устройств охранной сигнализации;</text:p>
      <text:p text:style-name="P63">- <text:span text:style-name="T23">о</text:span>сновы электротехники;</text:p>
      <text:p text:style-name="P12">- <text:span text:style-name="T113">п</text:span>равила чтения технической документации.</text:p>
      <text:p text:style-name="P60"/>
      <text:p text:style-name="P33"><text:span text:style-name="T114">Основы э</text:span>лектротехник<text:span text:style-name="T114">и</text:span></text:p>
      <text:p text:style-name="P33"/>
      <text:p text:style-name="P31">Рабочая программа учебной дисциплины «Основы электротехники» для программы профессиональной подготовки рабочих (далее - программа) разработана в соответствии с федеральным государственным образовательным стандартом среднего профессионального образования по профессии 220703.03 Электромонтер охранно-пожарной сигнализации (утвержден приказом Министерства образования и науки РФ от 02.08.2013г. №691) и требованиями Единого тарифно-квалификационного справочника работ и профессий рабочих для обучения рабочих на производстве профессии «Электромонтер охранно-пожарной сигнализации» 3 разряда и содержит требования к необходимым знаниям, которые должны иметь рабочие указанной профессии.</text:p>
      <text:p text:style-name="P34">Программа является частью общетехнического курса основной программы профессионального обучения профессиональной подготовки рабочих профессии 19832 «Электромонтер охранно-пожарной сигнализации».</text:p>
      <text:p text:style-name="P15"><text:span text:style-name="T59">Целью программы является освоение обучающимися объема знаний </text:span><text:span text:style-name="T56">по изучаемой дисциплине, необходимых для выполнения</text:span><text:span text:style-name="T37"> работ по установке и эксплуатация оборудования, аппаратуры и приборов охранной, тревожной, пожарной и охранно-пожарной сигнализации</text:span><text:span text:style-name="T56">.</text:span></text:p>
      <text:p text:style-name="P15"><text:span text:style-name="T77">В результате изучения программы обучающийся должен освоить </text:span><text:span text:style-name="T59">знания по основам электротехники, необходимые для выполнения </text:span><text:span text:style-name="T36">работ по установке и эксплуатация оборудования, аппаратуры и приборов охранной, тревожной, пожарной и охранно-пожарной сигнализации.</text:span></text:p>
      <text:p text:style-name="P35"><text:span text:style-name="T48">В результате освоения учебной дисциплины студент </text:span><text:span text:style-name="T73">должен </text:span><text:span text:style-name="T74">уметь</text:span><text:span text:style-name="T73">:</text:span></text:p>
      <text:p text:style-name="P14">- применять теоретические знания по основам электротехники в работе (<text:span text:style-name="T27">выполнение работ по установке и эксплуатация оборудования, аппаратуры и приборов охранной, тревожной, пожарной и охранно-пожарной сигнализации</text:span>).</text:p>
      <text:p text:style-name="P35"><text:span text:style-name="T48">В результате освоения учебной дисциплины студент </text:span><text:span text:style-name="T73">должен знать:</text:span></text:p>
      <text:p text:style-name="P61"><text:span text:style-name="T107">- </text:span><text:span text:style-name="T108">к</text:span><text:span text:style-name="T107">лассификацию электрических цепей;</text:span></text:p>
      <text:p text:style-name="P27"><text:span text:style-name="T107">- </text:span><text:span text:style-name="T108">э</text:span>лектрическую схему и схему замещения;</text:p>
      <text:p text:style-name="P27">- <text:span text:style-name="T24">з</text:span>аконы электрических цепей;</text:p>
      <text:p text:style-name="P27">- <text:span text:style-name="T24">о</text:span>сновные характеристики цепей переменного тока;</text:p>
      <text:p text:style-name="P27"><text:soft-page-break/>- <text:span text:style-name="T24">с</text:span>редства измерения электрических величин;</text:p>
      <text:p text:style-name="P42"><text:span text:style-name="T57">- </text:span><text:span text:style-name="T58">п</text:span><text:span text:style-name="T57">равила выбора измерительных приборов.</text:span></text:p>
      <text:p text:style-name="P52"/>
      <text:p text:style-name="P56"><text:span text:style-name="T8">О</text:span><text:span text:style-name="T1">храна труда</text:span></text:p>
      <text:p text:style-name="P53"/>
      <text:p text:style-name="P54"><text:span text:style-name="T97">Рабочая программа учебной дисциплины «Охрана труда» для программы профессиональной подготовки (далее - программа) </text:span><text:span text:style-name="T47">разработана в соответствии </text:span><text:span text:style-name="T46">с требованиями </text:span><text:span text:style-name="T47">Единого тарифно-квалификационного справочника работ и профессий рабочих (далее - ЕТКС)</text:span><text:span text:style-name="T46"> для обучения рабочих на производстве профессии </text:span><text:span text:style-name="T85">19832 «Электромонтер охранно-пожарной сигнализации».</text:span><text:span text:style-name="T46"> 3 разряда</text:span><text:span text:style-name="T96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7"><text:span text:style-name="T4">Рабочая программа</text:span><text:span text:style-name="T6"> </text:span><text:span text:style-name="T7">является </text:span><text:span text:style-name="T82">частью общетехнического курса </text:span><text:span text:style-name="T7"><text:s/>основной программы профессионального обучения </text:span><text:span text:style-name="T5">профессиональной подготовки</text:span><text:span text:style-name="T7"> рабочих профессии </text:span><text:span text:style-name="T83"><text:s/></text:span><text:span text:style-name="T84">19832 «Электромонтер охранно-пожарной сигнализации».</text:span></text:p>
      <text:p text:style-name="P10"><text:span text:style-name="T51">Целью программы является освоение обучающимися </text:span><text:span text:style-name="T67">требований охраны труда на рабочем месте и требований инструкций по охране труда необходимых для выполнения </text:span><text:span text:style-name="T80">определенных трудовых функций</text:span><text:span text:style-name="T67">.</text:span></text:p>
      <text:p text:style-name="P58"><text:span text:style-name="T64">В результате изучения программы обучающийся должен освоить </text:span><text:span text:style-name="T65">требования охраны труда на рабочем месте и требования инструкций по охране труда необходимых для выполнения </text:span><text:span text:style-name="T81">определенных трудовых функций</text:span><text:span text:style-name="T65">.</text:span></text:p>
      <text:p text:style-name="P13"><text:span text:style-name="T66">В результате освоения учебной дисциплины студент </text:span><text:span text:style-name="T61">должен уметь:</text:span></text:p>
      <text:p text:style-name="P43">- <text:span text:style-name="T9">о</text:span>беспечивать безопасную работу;</text:p>
      <text:p text:style-name="P43">- <text:span text:style-name="T9">о</text:span>казать первую помощь при несчастных случаях.</text:p>
      <text:p text:style-name="P59"><text:span text:style-name="T55">В результате освоения учебной дисциплины студент </text:span><text:span text:style-name="T62">должен знат</text:span><text:span text:style-name="T63">ь</text:span><text:span text:style-name="T62">:</text:span></text:p>
      <text:p text:style-name="P8">- <text:span text:style-name="T87">т</text:span>ехнику безопасности при выполнении работ на рабочем месте;</text:p>
      <text:p text:style-name="P44">- <text:span text:style-name="T10">т</text:span>ребования инструкций по охране труда;</text:p>
      <text:p text:style-name="P39">- <text:span text:style-name="T10">п</text:span>равила поведения при пожаре;</text:p>
      <text:p text:style-name="P44">- <text:span text:style-name="T10">п</text:span>равила электробезопасности;</text:p>
      <text:p text:style-name="P44">- <text:span text:style-name="T10">р</text:span>есурсо-энергосберегающие и безотходные технологии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7M59S</meta:editing-duration>
    <meta:editing-cycles>52</meta:editing-cycles>
    <meta:generator>LibreOffice/5.4.7.2$Windows_X86_64 LibreOffice_project/c838ef25c16710f8838b1faec480ebba495259d0</meta:generator>
    <dc:date>2021-09-08T11:29:46.863000000</dc:date>
    <meta:document-statistic meta:table-count="1" meta:image-count="0" meta:object-count="0" meta:page-count="5" meta:paragraph-count="100" meta:word-count="1335" meta:character-count="11553" meta:non-whitespace-character-count="10304"/>
    <meta:user-defined meta:name="Info 1"/>
    <meta:user-defined meta:name="Info 2"/>
    <meta:user-defined meta:name="Info 3"/>
    <meta:user-defined meta:name="Info 4"/>
  </office:meta>
</office:document-meta>
</file>