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1.2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3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818cm"/>
    </style:style>
    <style:style style:name="Таблица1.5" style:family="table-row">
      <style:table-row-properties style:min-row-height="2.459cm"/>
    </style:style>
    <style:style style:name="Таблица1.6" style:family="table-row">
      <style:table-row-properties style:min-row-height="2.27cm"/>
    </style:style>
    <style:style style:name="P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e0331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19e8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vertical-align="baseline" style:snap-to-layout-grid="false" style:writing-mode="lr-tb"/>
      <style:text-properties fo:font-size="12pt" fo:font-style="normal" officeooo:paragraph-rsid="005aab73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snap-to-layout-grid="false" style:writing-mode="lr-tb"/>
      <style:text-properties fo:color="#000000" style:font-name="Times New Roman" fo:font-size="12pt" fo:language="ru" fo:country="RU" fo:font-style="normal" officeooo:rsid="002d9d52" officeooo:paragraph-rsid="005aab73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2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aab73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style="normal" fo:font-weight="normal" officeooo:rsid="002e7c45" officeooo:paragraph-rsid="005aab73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5aab73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6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font-style="normal" officeooo:paragraph-rsid="005aab73" style:font-size-asian="12pt" style:font-style-asian="normal" style:font-size-complex="12pt" style:font-style-complex="normal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c3bfa" style:font-size-asian="12pt" style:font-style-asian="normal" style:font-name-complex="Times New Roman" style:font-size-complex="12pt" style:font-style-complex="normal" style:font-weight-complex="bold"/>
    </style:style>
    <style:style style:name="P2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c3bfa" style:font-size-asian="12pt" style:font-style-asian="normal" style:font-size-complex="12pt" style:font-style-complex="normal"/>
    </style:style>
    <style:style style:name="P2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c3bf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c3bfa" style:font-size-asian="12pt" style:font-style-asian="normal" style:font-size-complex="12pt" style:font-style-complex="normal"/>
    </style:style>
    <style:style style:name="P2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2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2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aab73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5c3bfa" style:font-size-asian="12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3bf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33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3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3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aab73" style:font-size-asian="12pt" style:font-style-asian="normal" style:font-size-complex="12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aab73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c3bfa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c3bfa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3bf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aab73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c3bfa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aab73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c3bf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c3bf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8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c3bfa" style:font-size-asian="12pt" style:font-style-asian="normal" style:font-size-complex="12pt" style:font-style-complex="normal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aab73" style:font-size-asian="12pt" style:font-style-asian="normal" style:font-size-complex="12pt" style:font-style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aab73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5c3bfa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aab73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3bf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71a6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c3bfa" style:font-size-asian="12pt" style:font-style-asian="normal" style:font-size-complex="12pt" style:font-style-complex="normal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font-style="normal" fo:font-weight="normal" officeooo:paragraph-rsid="0055c285" fo:background-color="#ffffff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aab73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3bf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3bf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c3bf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c3bfa" style:font-size-asian="12pt" style:font-style-asian="normal" style:font-size-complex="12pt" style:font-style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c3bfa" style:font-size-asian="12pt" style:font-style-asian="normal" style:font-size-complex="12pt" style:font-style-complex="normal"/>
    </style:style>
    <style:style style:name="P10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aab73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5c28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aab73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aab73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aab73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e520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font-style="normal" officeooo:paragraph-rsid="005aab73" style:font-size-asian="12pt" style:font-style-asian="normal" style:font-size-complex="12pt" style:font-style-complex="normal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font-size="12pt" fo:font-style="normal" officeooo:paragraph-rsid="005aab73" style:font-size-asian="12pt" style:font-style-asian="normal" style:font-size-complex="12pt" style:font-style-complex="normal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1b2664" style:letter-kerning="true" style:font-name-complex="Times New Roman"/>
    </style:style>
    <style:style style:name="T11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2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officeooo:rsid="005aab73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5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7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language="ru" fo:country="RU" fo:font-weight="bold" style:font-name-asian="Calibri" style:font-weight-asian="bold"/>
    </style:style>
    <style:style style:name="T19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0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style:font-name-asian="Calibri"/>
    </style:style>
    <style:style style:name="T24" style:family="text">
      <style:text-properties style:font-name="Times New Roman" style:font-name-asian="Calibri" style:font-name-complex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1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33" style:family="text">
      <style:text-properties style:font-name="Times New Roman"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34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37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38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40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1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42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46" style:family="text">
      <style:text-properties style:font-name="Times New Roman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7" style:family="text">
      <style:text-properties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48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49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50" style:family="text">
      <style:text-properties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51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2" style:family="text">
      <style:text-properties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3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54" style:family="text">
      <style:text-properties style:font-name="Times New Roman" style:letter-kerning="true" fo:background-color="#ffffff" loext:char-shading-value="0" style:font-name-complex="Times New Roman" style:language-complex="hi" style:country-complex="IN"/>
    </style:style>
    <style:style style:name="T55" style:family="text">
      <style:text-properties style:font-name="Times New Roman" style:letter-kerning="true" fo:background-color="transparent" loext:char-shading-value="0" style:font-name-complex="Times New Roman" style:language-complex="en" style:country-complex="US" style:font-weight-complex="normal"/>
    </style:style>
    <style:style style:name="T56" style:family="text">
      <style:text-properties style:font-name="Times New Roman" style:letter-kerning="true" fo:background-color="transparent" loext:char-shading-value="0" style:font-name-asian="Andale Sans UI1" style:font-name-complex="Times New Roman" style:language-complex="en" style:country-complex="US" style:font-weight-complex="normal"/>
    </style:style>
    <style:style style:name="T57" style:family="text">
      <style:text-properties style:font-name="Times New Roman" fo:background-color="#ffffff" loext:char-shading-value="0" style:font-name-complex="Times New Roman"/>
    </style:style>
    <style:style style:name="T58" style:family="text">
      <style:text-properties style:font-name="Times New Roman" style:font-name-asian="Andale Sans UI1" style:font-name-complex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fo:language="ru" fo:country="RU"/>
    </style:style>
    <style:style style:name="T61" style:family="text">
      <style:text-properties fo:language="ru" fo:country="RU" officeooo:rsid="00067c16"/>
    </style:style>
    <style:style style:name="T62" style:family="text">
      <style:text-properties fo:language="ru" fo:country="RU" style:letter-kerning="true" style:font-name-asian="Calibri" style:font-name-complex="Times New Roman"/>
    </style:style>
    <style:style style:name="T63" style:family="text">
      <style:text-properties fo:language="ru" fo:country="RU" officeooo:rsid="0048723e" style:letter-kerning="true" style:font-name-asian="Calibri" style:font-name-complex="Times New Roman"/>
    </style:style>
    <style:style style:name="T64" style:family="text">
      <style:text-properties fo:language="ru" fo:country="RU" style:letter-kerning="true" fo:background-color="#ffffff" loext:char-shading-value="0"/>
    </style:style>
    <style:style style:name="T65" style:family="text">
      <style:text-properties fo:language="ru" fo:country="RU" style:letter-kerning="true" fo:background-color="#ffffff" loext:char-shading-value="0" style:font-name-asian="Calibri"/>
    </style:style>
    <style:style style:name="T66" style:family="text">
      <style:text-properties fo:language="ru" fo:country="RU" officeooo:rsid="001b2664" style:letter-kerning="true"/>
    </style:style>
    <style:style style:name="T67" style:family="text">
      <style:text-properties fo:language="ru" fo:country="RU" officeooo:rsid="001bd44c"/>
    </style:style>
    <style:style style:name="T68" style:family="text">
      <style:text-properties fo:language="ru" fo:country="RU" officeooo:rsid="001f7577"/>
    </style:style>
    <style:style style:name="T69" style:family="text">
      <style:text-properties fo:language="ru" fo:country="RU" officeooo:rsid="00216c91"/>
    </style:style>
    <style:style style:name="T70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71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72" style:family="text">
      <style:text-properties fo:language="ru" fo:country="RU" style:font-name-asian="Calibri" style:language-asian="en" style:country-asian="US"/>
    </style:style>
    <style:style style:name="T73" style:family="text">
      <style:text-properties fo:language="ru" fo:country="RU" officeooo:rsid="0041e0b9" fo:background-color="#ffffff" loext:char-shading-value="0" style:font-name-asian="Calibri"/>
    </style:style>
    <style:style style:name="T74" style:family="text">
      <style:text-properties fo:language="ru" fo:country="RU" officeooo:rsid="005aab73"/>
    </style:style>
    <style:style style:name="T75" style:family="text">
      <style:text-properties fo:color="#000000"/>
    </style:style>
    <style:style style:name="T76" style:family="text">
      <style:text-properties fo:color="#000000" fo:language="ru" fo:country="RU"/>
    </style:style>
    <style:style style:name="T77" style:family="text">
      <style:text-properties fo:color="#000000" fo:language="ru" fo:country="RU" fo:font-weight="bold" style:font-weight-asian="bold"/>
    </style:style>
    <style:style style:name="T78" style:family="text">
      <style:text-properties fo:color="#000000" fo:language="ru" fo:country="RU" fo:font-weight="bold" officeooo:rsid="002d9d52" style:font-weight-asian="bold"/>
    </style:style>
    <style:style style:name="T79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80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style:letter-kerning="true" style:font-name-complex="Times New Roman"/>
    </style:style>
    <style:style style:name="T83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84" style:family="text">
      <style:text-properties fo:color="#000000" style:font-name="Times New Roman" fo:language="ru" fo:country="RU" fo:font-weight="bold" style:letter-kerning="true" style:font-name-asian="SimSun1" style:font-weight-asian="bold" style:font-name-complex="Times New Roman" style:language-complex="hi" style:country-complex="IN" style:font-weight-complex="normal"/>
    </style:style>
    <style:style style:name="T85" style:family="text">
      <style:text-properties fo:color="#000000" style:font-name="Times New Roman" fo:language="ru" fo:country="RU" style:font-name-complex="Times New Roman"/>
    </style:style>
    <style:style style:name="T86" style:family="text">
      <style:text-properties fo:color="#000000" style:font-name="Times New Roman" style:letter-kerning="true" fo:background-color="transparent" loext:char-shading-value="0" style:font-name-complex="Times New Roman" style:language-complex="en" style:country-complex="US"/>
    </style:style>
    <style:style style:name="T87" style:family="text">
      <style:text-properties fo:color="#000000" style:font-name="Times New Roman" style:letter-kerning="true" fo:background-color="transparent" loext:char-shading-value="0" style:font-name-complex="Times New Roman" style:language-complex="en" style:country-complex="US" style:font-weight-complex="normal"/>
    </style:style>
    <style:style style:name="T88" style:family="text">
      <style:text-properties fo:color="#000000" style:font-name="Times New Roman" style:letter-kerning="true" fo:background-color="transparent" loext:char-shading-value="0" style:font-name-asian="Andale Sans UI1" style:font-name-complex="Times New Roman" style:language-complex="en" style:country-complex="US" style:font-weight-complex="normal"/>
    </style:style>
    <style:style style:name="T89" style:family="text">
      <style:text-properties fo:color="#000000" style:font-name="Times New Roman" fo:font-size="14pt" fo:language="ru" fo:country="RU" fo:font-weight="normal" style:letter-kerning="true" style:font-name-asian="SimSun1" style:font-size-asian="14pt" style:font-weight-asian="normal" style:font-name-complex="Times New Roman" style:font-size-complex="14pt" style:language-complex="hi" style:country-complex="IN" style:font-weight-complex="normal"/>
    </style:style>
    <style:style style:name="T90" style:family="text">
      <style:text-properties fo:color="#000000" style:font-name="Times New Roman" style:font-name-complex="Times New Roman"/>
    </style:style>
    <style:style style:name="T91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92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3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4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95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6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Times New Roman" style:font-weight-asian="normal" style:font-name-complex="Times New Roman" style:language-complex="hi" style:country-complex="IN" style:font-weight-complex="normal"/>
    </style:style>
    <style:style style:name="T97" style:family="text">
      <style:text-properties fo:color="#000000"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98" style:family="text">
      <style:text-properties fo:color="#000000" style:font-name="Times New Roman" fo:letter-spacing="-0.007cm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99" style:family="text">
      <style:text-properties fo:color="#000000" style:font-name="Times New Roman" fo:letter-spacing="-0.007cm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00" style:family="text">
      <style:text-properties fo:color="#000000" style:font-name="Times New Roman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101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102" style:family="text">
      <style:text-properties fo:color="#000000"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103" style:family="text">
      <style:text-properties fo:color="#000000" style:font-name="Times New Roman" fo:letter-spacing="-0.007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104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105" style:family="text">
      <style:text-properties fo:color="#000000" style:font-name="Times New Roman" fo:letter-spacing="-0.007cm" fo:language="ru" fo:country="RU" fo:font-weight="bold" style:letter-kerning="true" fo:background-color="#ffffff" loext:char-shading-value="0" style:font-name-asian="SimSun1" style:font-weight-asian="bold" style:font-name-complex="Times New Roman" style:language-complex="hi" style:country-complex="IN"/>
    </style:style>
    <style:style style:name="T106" style:family="text">
      <style:text-properties fo:color="#000000" style:font-name="Times New Roman" fo:letter-spacing="-0.007cm" fo:language="ru" fo:country="RU" fo:font-weight="bold" style:letter-kerning="true" fo:background-color="#ffffff" loext:char-shading-value="0" style:font-name-asian="SimSun1" style:font-weight-asian="bold" style:font-name-complex="Times New Roman" style:language-complex="hi" style:country-complex="IN" style:font-weight-complex="normal"/>
    </style:style>
    <style:style style:name="T107" style:family="text">
      <style:text-properties fo:color="#000000" style:font-name="Times New Roman" fo:letter-spacing="-0.007cm" fo:language="ru" fo:country="RU" fo:font-weight="bold" style:letter-kerning="true" style:font-name-asian="SimSun1" style:font-weight-asian="bold" style:font-name-complex="Times New Roman" style:language-complex="hi" style:country-complex="IN" style:font-weight-complex="normal"/>
    </style:style>
    <style:style style:name="T108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109" style:family="text">
      <style:text-properties fo:color="#000000" style:font-name="Times New Roman" fo:letter-spacing="-0.007cm" style:letter-kerning="true" fo:background-color="#ffffff" loext:char-shading-value="0" style:font-name-asian="Times New Roman" style:font-name-complex="Times New Roman" style:language-complex="hi" style:country-complex="IN"/>
    </style:style>
    <style:style style:name="T110" style:family="text">
      <style:text-properties fo:color="#000000" style:font-name="Times New Roman" fo:letter-spacing="-0.007cm" style:letter-kerning="true" fo:background-color="#ffffff" loext:char-shading-value="0" style:font-name-complex="Times New Roman" style:language-complex="hi" style:country-complex="IN"/>
    </style:style>
    <style:style style:name="T111" style:family="text">
      <style:text-properties fo:color="#000000" style:font-name="Times New Roman" fo:letter-spacing="-0.007cm" fo:font-weight="bold" style:letter-kerning="true" fo:background-color="#ffffff" loext:char-shading-value="0" style:font-name-asian="SimSun1" style:font-weight-asian="bold" style:font-name-complex="Times New Roman" style:language-complex="hi" style:country-complex="IN"/>
    </style:style>
    <style:style style:name="T112" style:family="text">
      <style:text-properties fo:color="#000000" style:font-name="Times New Roman" fo:font-weight="normal" style:letter-kerning="true" style:font-weight-asian="normal" style:font-name-complex="Times New Roman" style:language-complex="en" style:country-complex="US"/>
    </style:style>
    <style:style style:name="T113" style:family="text">
      <style:text-properties fo:color="#000000"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114" style:family="text">
      <style:text-properties fo:color="#000000" style:font-name="Times New Roman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15" style:family="text">
      <style:text-properties fo:color="#000000"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16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117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118" style:family="text">
      <style:text-properties fo:color="#000000"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119" style:family="text">
      <style:text-properties fo:color="#000000" style:font-name="Times New Roman"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120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121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122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23" style:family="text">
      <style:text-properties fo:color="#000000" style:font-name="Times New Roman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24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25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26" style:family="text">
      <style:text-properties fo:color="#000000"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27" style:family="text">
      <style:text-properties fo:color="#000000" style:font-name="Times New Roman" fo:letter-spacing="-0.005cm" fo:language="ru" fo:country="RU" fo:font-style="normal" style:letter-kerning="true" style:font-style-asian="normal" style:font-name-complex="Times New Roman" style:font-style-complex="normal"/>
    </style:style>
    <style:style style:name="T128" style:family="text">
      <style:text-properties fo:color="#000000" style:font-name="Times New Roman" fo:letter-spacing="-0.005cm" fo:language="ru" fo:country="RU" fo:font-style="normal" style:letter-kerning="true" style:font-style-asian="normal" style:font-name-complex="Times New Roman" style:font-style-complex="normal" style:font-weight-complex="bold"/>
    </style:style>
    <style:style style:name="T129" style:family="text">
      <style:text-properties fo:color="#000000" style:font-name="Times New Roman" fo:letter-spacing="-0.005cm" fo:language="ru" fo:country="RU" style:letter-kerning="true" style:font-name-complex="Times New Roman"/>
    </style:style>
    <style:style style:name="T130" style:family="text">
      <style:text-properties fo:color="#000000" style:font-name="Times New Roman" fo:letter-spacing="-0.005cm" fo:language="ru" fo:country="RU" style:letter-kerning="true" style:font-name-complex="Times New Roman" style:font-weight-complex="bold"/>
    </style:style>
    <style:style style:name="T131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132" style:family="text">
      <style:text-properties fo:color="#000000" fo:letter-spacing="-0.007cm" fo:language="ru" fo:country="RU" style:letter-kerning="true" fo:background-color="#ffffff" loext:char-shading-value="0" style:font-name-asian="Times New Roman" style:language-complex="hi" style:country-complex="IN"/>
    </style:style>
    <style:style style:name="T133" style:family="text">
      <style:text-properties fo:color="#000000" fo:letter-spacing="-0.007cm" fo:language="ru" fo:country="RU" style:letter-kerning="true" style:font-name-asian="SimSun1" style:language-complex="hi" style:country-complex="IN" style:font-weight-complex="normal"/>
    </style:style>
    <style:style style:name="T134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35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36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Times New Roman" style:font-weight-asian="normal" style:font-name-complex="Times New Roman" style:language-complex="hi" style:country-complex="IN" style:font-weight-complex="normal"/>
    </style:style>
    <style:style style:name="T137" style:family="text">
      <style:text-properties fo:color="#000000" fo:letter-spacing="-0.007cm" fo:language="ru" fo:country="RU" fo:font-weight="normal" style:letter-kerning="true" style:font-name-asian="SimSun1" style:font-weight-asian="normal" style:language-complex="hi" style:country-complex="IN" style:font-weight-complex="normal"/>
    </style:style>
    <style:style style:name="T138" style:family="text">
      <style:text-properties fo:color="#000000" fo:letter-spacing="-0.007cm" fo:language="ru" fo:country="RU" fo:font-weight="normal" style:letter-kerning="true" style:font-name-asian="Times New Roman" style:font-weight-asian="normal" style:language-complex="hi" style:country-complex="IN" style:font-weight-complex="normal"/>
    </style:style>
    <style:style style:name="T139" style:family="text">
      <style:text-properties fo:color="#000000" fo:letter-spacing="-0.007cm" fo:language="ru" fo:country="RU" fo:font-weight="bold" style:letter-kerning="true" fo:background-color="#ffffff" loext:char-shading-value="0" style:font-name-asian="SimSun1" style:font-weight-asian="bold" style:font-name-complex="Times New Roman" style:language-complex="hi" style:country-complex="IN" style:font-weight-complex="normal"/>
    </style:style>
    <style:style style:name="T140" style:family="text">
      <style:text-properties fo:color="#000000" fo:letter-spacing="-0.007cm" fo:language="ru" fo:country="RU" fo:font-weight="bold" officeooo:rsid="0041e0b9" style:letter-kerning="true" fo:background-color="#ffffff" loext:char-shading-value="0" style:font-name-asian="SimSun1" style:font-weight-asian="bold" style:font-name-complex="Times New Roman" style:language-complex="hi" style:country-complex="IN" style:font-weight-complex="normal"/>
    </style:style>
    <style:style style:name="T141" style:family="text">
      <style:text-properties fo:color="#000000" fo:letter-spacing="-0.007cm" fo:language="ru" fo:country="RU" fo:font-weight="bold" style:letter-kerning="true" fo:background-color="#ffffff" loext:char-shading-value="0" style:font-name-asian="SimSun1" style:font-weight-asian="bold" style:language-complex="hi" style:country-complex="IN"/>
    </style:style>
    <style:style style:name="T142" style:family="text">
      <style:text-properties fo:color="#000000" fo:letter-spacing="-0.007cm" fo:language="ru" fo:country="RU" fo:background-color="#ffffff" loext:char-shading-value="0" style:font-name-asian="Calibri"/>
    </style:style>
    <style:style style:name="T143" style:family="text">
      <style:text-properties fo:color="#000000" fo:language="en" fo:country="US"/>
    </style:style>
    <style:style style:name="T14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47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8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149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1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152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/>
    </style:style>
    <style:style style:name="T154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5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6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58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9" style:family="text">
      <style:text-properties fo:color="#000000" style:text-line-through-style="none" style:text-line-through-type="none" style:font-name="Times New Roman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/>
    </style:style>
    <style:style style:name="T160" style:family="text">
      <style:text-properties fo:color="#000000" style:text-line-through-style="none" style:text-line-through-type="none" style:font-name="Times New Roman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61" style:family="text">
      <style:text-properties fo:color="#000000" style:text-line-through-style="none" style:text-line-through-type="none" style:font-name="Times New Roman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62" style:family="text">
      <style:text-properties fo:color="#000000" style:text-underline-style="none"/>
    </style:style>
    <style:style style:name="T163" style:family="text">
      <style:text-properties fo:color="#000000" style:text-underline-style="none" fo:background-color="#ffffff" loext:char-shading-value="0"/>
    </style:style>
    <style:style style:name="T164" style:family="text">
      <style:text-properties style:letter-kerning="true" style:font-name-asian="Calibri" style:font-name-complex="Times New Roman"/>
    </style:style>
    <style:style style:name="T165" style:family="text">
      <style:text-properties style:letter-kerning="true" style:font-name-asian="Andale Sans UI1" style:language-complex="en" style:country-complex="US" style:font-weight-complex="bold"/>
    </style:style>
    <style:style style:name="T166" style:family="text">
      <style:text-properties fo:letter-spacing="-0.004cm" fo:language="ru" fo:country="RU"/>
    </style:style>
    <style:style style:name="T16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68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69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70" style:family="text">
      <style:text-properties fo:letter-spacing="-0.004cm" fo:language="ru" fo:country="RU" fo:background-color="#ffffff" loext:char-shading-value="0" style:font-weight-complex="bold"/>
    </style:style>
    <style:style style:name="T17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72" style:family="text">
      <style:text-properties fo:letter-spacing="-0.004cm" fo:language="ru" fo:country="RU" fo:font-weight="normal" style:font-weight-asian="normal" style:font-weight-complex="normal"/>
    </style:style>
    <style:style style:name="T173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74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75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76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77" style:family="text">
      <style:text-properties fo:letter-spacing="-0.004cm" fo:language="ru" fo:country="RU" fo:font-weight="bold" style:font-weight-asian="bold" style:font-weight-complex="bold"/>
    </style:style>
    <style:style style:name="T178" style:family="text">
      <style:text-properties fo:letter-spacing="-0.004cm" fo:language="ru" fo:country="RU" fo:font-weight="bold" officeooo:rsid="00216c91" style:font-weight-asian="bold" style:font-weight-complex="bold"/>
    </style:style>
    <style:style style:name="T179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80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81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82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83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84" style:family="text">
      <style:text-properties fo:letter-spacing="-0.004cm" fo:language="ru" fo:country="RU" officeooo:rsid="001b2664" style:letter-kerning="true"/>
    </style:style>
    <style:style style:name="T185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86" style:family="text">
      <style:text-properties fo:letter-spacing="-0.004cm" style:language-complex="en" style:country-complex="US"/>
    </style:style>
    <style:style style:name="T187" style:family="text">
      <style:text-properties fo:letter-spacing="-0.004cm" style:font-name-complex="Times New Roman"/>
    </style:style>
    <style:style style:name="T188" style:family="text">
      <style:text-properties fo:letter-spacing="-0.004cm" officeooo:rsid="00349052" style:font-name-complex="Times New Roman"/>
    </style:style>
    <style:style style:name="T189" style:family="text">
      <style:text-properties fo:letter-spacing="-0.004cm" style:letter-kerning="true" fo:background-color="#ffffff" loext:char-shading-value="0" style:language-complex="en" style:country-complex="US"/>
    </style:style>
    <style:style style:name="T190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91" style:family="text">
      <style:text-properties fo:font-weight="bold" style:letter-kerning="true" style:font-name-asian="Calibri" style:font-weight-asian="bold" style:font-name-complex="Times New Roman"/>
    </style:style>
    <style:style style:name="T192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93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94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95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96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97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98" style:family="text">
      <style:text-properties style:language-complex="en" style:country-complex="US"/>
    </style:style>
    <style:style style:name="T199" style:family="text">
      <style:text-properties style:language-complex="en" style:country-complex="US" style:font-weight-complex="bold"/>
    </style:style>
    <style:style style:name="T200" style:family="text">
      <style:text-properties fo:letter-spacing="-0.002cm" fo:language="ru" fo:country="RU"/>
    </style:style>
    <style:style style:name="T201" style:family="text">
      <style:text-properties fo:letter-spacing="-0.005cm" fo:language="ru" fo:country="RU"/>
    </style:style>
    <style:style style:name="T202" style:family="text">
      <style:text-properties fo:letter-spacing="-0.005cm" fo:language="ru" fo:country="RU" fo:font-style="normal" style:font-style-asian="normal" style:font-style-complex="normal"/>
    </style:style>
    <style:style style:name="T203" style:family="text">
      <style:text-properties officeooo:rsid="00216c91"/>
    </style:style>
    <style:style style:name="T204" style:family="text">
      <style:text-properties fo:color="#00000a" fo:language="en" fo:country="US"/>
    </style:style>
    <style:style style:name="T205" style:family="text">
      <style:text-properties fo:color="#00000a" fo:language="en" fo:country="US" fo:font-weight="normal" fo:background-color="transparent" loext:char-shading-value="0"/>
    </style:style>
    <style:style style:name="T206" style:family="text">
      <style:text-properties fo:color="#00000a" fo:language="ru" fo:country="RU"/>
    </style:style>
    <style:style style:name="T207" style:family="text">
      <style:text-properties fo:color="#00000a" fo:language="ru" fo:country="RU" fo:font-weight="normal" fo:background-color="transparent" loext:char-shading-value="0"/>
    </style:style>
    <style:style style:name="T208" style:family="text">
      <style:text-properties fo:color="#ce181e" fo:language="ru" fo:country="RU"/>
    </style:style>
    <style:style style:name="T209" style:family="text">
      <style:text-properties officeooo:rsid="00332261"/>
    </style:style>
    <style:style style:name="T210" style:family="text">
      <style:text-properties officeooo:rsid="0039cf1a"/>
    </style:style>
    <style:style style:name="T211" style:family="text">
      <style:text-properties fo:background-color="#ffffff" loext:char-shading-value="0" style:font-name-asian="Calibri"/>
    </style:style>
    <style:style style:name="T212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213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214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215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216" style:family="text">
      <style:text-properties officeooo:rsid="004b46e5"/>
    </style:style>
    <style:style style:name="T217" style:family="text">
      <style:text-properties style:font-name-asian="Calibri" style:language-asian="en" style:country-asian="US"/>
    </style:style>
    <style:style style:name="T218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9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0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1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22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223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224" style:family="text">
      <style:text-properties style:text-line-through-style="none" style:text-line-through-type="none" style:font-name="Times New Roman" fo:font-style="normal" style:text-underline-style="none" fo:font-weight="normal" style:font-name-asian="Arial1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5" style:family="text">
      <style:text-properties style:text-line-through-style="none" style:text-line-through-type="none" style:font-name="Times New Roman" fo:font-style="normal" style:text-underline-style="none" fo:font-weight="normal" style:letter-kerning="true" style:font-name-asian="Arial1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6" style:family="text">
      <style:text-properties style:text-line-through-style="none" style:text-line-through-type="none" style:font-name="Times New Roman" style:text-underline-style="none" fo:font-weight="normal" style:font-name-asian="Arial1" style:language-asian="en" style:country-asian="US" style:font-weight-asian="normal" style:font-name-complex="Times New Roman" style:language-complex="ar" style:country-complex="SA" style:font-weight-complex="normal"/>
    </style:style>
    <style:style style:name="T227" style:family="text">
      <style:text-properties style:text-line-through-style="none" style:text-line-through-type="none" style:font-name="Times New Roman" style:text-underline-style="none" fo:font-weight="normal" style:letter-kerning="true" style:font-name-asian="Arial1" style:language-asian="en" style:country-asian="US" style:font-weight-asian="normal" style:font-name-complex="Times New Roman" style:language-complex="ar" style:country-complex="SA" style:font-weight-complex="normal"/>
    </style:style>
    <style:style style:name="T228" style:family="text">
      <style:text-properties officeooo:rsid="0055c285"/>
    </style:style>
    <style:style style:name="T229" style:family="text">
      <style:text-properties officeooo:rsid="005aab73"/>
    </style:style>
    <style:style style:name="T230" style:family="text">
      <style:text-properties fo:color="#ff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231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77">А</text:span><text:span text:style-name="T78">ННОТАЦИЯ ОСНОВНОЙ ПРОГРАММЫ</text:span></text:p>
      <text:p text:style-name="P41">ПРОФЕССИОНАЛЬНОГО ОБУЧЕНИЯ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Код, наименование <text:span text:style-name="T209">профессии, разряд</text:span></text:p>
          </table:table-cell>
          <table:table-cell table:style-name="Таблица1.B1" office:value-type="string">
            <text:p text:style-name="P40"><text:span text:style-name="T89">1</text:span><text:span text:style-name="T79">9568</text:span><text:span text:style-name="T84"> </text:span><text:span text:style-name="T9">«Чистильщик металла, отливок, изделий и деталей» 2-3-го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4">Вид профессиональной деятельности</text:p>
          </table:table-cell>
          <table:table-cell table:style-name="Таблица1.B2" office:value-type="string">
            <text:p text:style-name="P13"><text:span text:style-name="T58">Подготовка </text:span><text:span text:style-name="T59">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58">.</text:span></text:p>
          </table:table-cell>
        </table:table-row>
        <table:table-row table:style-name="Таблица1.3">
          <table:table-cell table:style-name="Таблица1.A2" office:value-type="string">
            <text:p text:style-name="P2">Форма обучения</text:p>
          </table:table-cell>
          <table:table-cell table:style-name="Таблица1.B2" office:value-type="string">
            <text:p text:style-name="P7"><text:span text:style-name="T209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2">Срок обучения</text:p>
          </table:table-cell>
          <table:table-cell table:style-name="Таблица1.B2" office:value-type="string">
            <text:p text:style-name="P8"><text:span text:style-name="T229">3</text:span> <text:span text:style-name="T60">месяц</text:span><text:span text:style-name="T74">а</text:span></text:p>
          </table:table-cell>
        </table:table-row>
        <table:table-row table:style-name="Таблица1.5">
          <table:table-cell table:style-name="Таблица1.A2" office:value-type="string">
            <text:p text:style-name="P3">Содержание ОПП<text:span text:style-name="T210">О</text:span> (основные дисциплины)</text:p>
          </table:table-cell>
          <table:table-cell table:style-name="Таблица1.B2" office:value-type="string">
            <text:p text:style-name="P32">Основы экономики и организации производства, <text:span text:style-name="T216">материаловедение, допус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9">Выбранные профессиональные стандарты по уровню квалификации <text:span text:style-name="T231">и (или) ЕТКС</text:span></text:p>
          </table:table-cell>
          <table:table-cell table:style-name="Таблица1.B2" office:value-type="string">
            <text:p text:style-name="P14"><text:span text:style-name="T12">Профессиональны</text:span><text:span text:style-name="T13">й</text:span><text:span text:style-name="T12"> стандарт «Чистильщик металла, отливок, изделий и деталей» №532 (приказ Министерства труда и социальной защиты РФ от 28.09.2015 №664н)</text:span></text:p>
          </table:table-cell>
        </table:table-row>
        <table:table-row>
          <table:table-cell table:style-name="Таблица1.A2" office:value-type="string">
            <text:p text:style-name="P3">Планируемые результаты освоения ОПП<text:span text:style-name="T210">О</text:span> (компетенции)</text:p>
          </table:table-cell>
          <table:table-cell table:style-name="Таблица1.B2" office:value-type="string">
            <text:p text:style-name="P15"><text:span text:style-name="T60">ОК</text:span> <text:span text:style-name="T60">1 Понимать сущность и социальную значимость своей будущей профессии, проявлять к ней устойчивый интерес</text:span></text:p>
            <text:p text:style-name="P15"><text:span text:style-name="T60">ОК</text:span> <text:span text:style-name="T60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6"><text:span text:style-name="T60">ОК</text:span> <text:span text:style-name="T60">3 </text:span><text:span text:style-name="T200">Анализировать рабочую ситуацию, осуществлять текущий и </text:span><text:span text:style-name="T166">итоговый контроль, оценку и коррекцию собственной деятельности, нести </text:span><text:span text:style-name="T60">ответственность за результаты своей работы</text:span></text:p>
            <text:p text:style-name="P15"><text:span text:style-name="T60">ОК</text:span> <text:span text:style-name="T60">4 Осуществлять поиск информации, необходимой для постановки и решения профессиональных задач</text:span></text:p>
            <text:p text:style-name="P15"><text:span text:style-name="T60">ОК</text:span> <text:span text:style-name="T60">5 Использовать информационно-коммуникационные технологии для совершенствования профессиональной деятельности</text:span></text:p>
            <text:p text:style-name="P15"><text:span text:style-name="T60">ОК</text:span> <text:span text:style-name="T60">6 Работать в команде, эффективно общаться с коллегами, руководством</text:span></text:p>
            <text:p text:style-name="P17"><text:span text:style-name="T85">ПК 1 </text:span><text:span text:style-name="T82">Подготовка к работе галтовочных барабанов непрерывного действия</text:span></text:p>
            <text:p text:style-name="P109"><text:span text:style-name="T90">ПК 2 </text:span><text:span text:style-name="T82">Пуск и вывод на рабочий режим галтовочного барабана непрерывного действия</text:span></text:p>
            <text:p text:style-name="P110"><text:span text:style-name="T90">ПК 3 </text:span><text:span text:style-name="T82">Загрузка галтовочных барабанов при помощи скипового подъемника</text:span></text:p>
            <text:p text:style-name="P109"><text:soft-page-break/><text:span text:style-name="T90">ПК 4 </text:span><text:span text:style-name="T82">Выбор необходимых очистительных материалов и режимов очистки всех видов поверхностей в галтовочных барабанах</text:span></text:p>
            <text:p text:style-name="P10"><text:span text:style-name="T90">ПК 5 </text:span><text:span text:style-name="T82">Выбор необходимых очистительных материалов и режимов очистки всех видов поверхностей в дробеструйных машинах</text:span></text:p>
            <text:p text:style-name="P10"><text:span text:style-name="T90">ПК 6 </text:span><text:span text:style-name="T82">Выбор необходимых очистительных материалов и режимов очистки на поточно-механизированных линиях очистки и грунтовки</text:span></text:p>
            <text:p text:style-name="P10"><text:span text:style-name="T90">ПК 7 </text:span><text:span text:style-name="T82">Подналадка дробеструйных, очистных и галтовочных установок</text:span></text:p>
            <text:p text:style-name="P10"><text:span text:style-name="T90">ПК 8 </text:span><text:span text:style-name="T82">Подналадка поточно-механизированных линий очистки и грунтовки</text:span></text:p>
            <text:p text:style-name="P10"><text:span text:style-name="T90">ПК 9 </text:span><text:span text:style-name="T82">Подготовка к работе и вывод на рабочий режим электрогидравлической установки</text:span></text:p>
            <text:p text:style-name="P10"><text:span text:style-name="T90">ПК 10 </text:span><text:span text:style-name="T82">Проверка по приборам исправности электрической части электрогидравлической установки</text:span></text:p>
            <text:p text:style-name="P10"><text:span text:style-name="T90">ПК 11 </text:span><text:span text:style-name="T82">Проверка давления воды в системе и пуск гидромонитора</text:span></text:p>
            <text:p text:style-name="P10"><text:span text:style-name="T90">ПК 12 </text:span><text:span text:style-name="T82">Проверка давления сжатого воздуха в системе</text:span></text:p>
            <text:p text:style-name="P10"><text:span text:style-name="T90">ПК 13 </text:span><text:span text:style-name="T82">Загрузка отливок и деталей в водную ванну электрогидравлической очистки</text:span></text:p>
            <text:p text:style-name="P10"><text:span text:style-name="T90">ПК 14 </text:span><text:span text:style-name="T82">Выгрузка отливок, деталей после электрогидравлической очистки</text:span></text:p>
            <text:p text:style-name="P11"><text:span text:style-name="T226">ПК 15 </text:span><text:span text:style-name="T227">Подготовка поточно-механизированных линий очистки и грунтовки к работе</text:span></text:p>
          </table:table-cell>
        </table:table-row>
        <table:table-row>
          <table:table-cell table:style-name="Таблица1.A2" office:value-type="string">
            <text:p text:style-name="P4">Формы аттестации</text:p>
          </table:table-cell>
          <table:table-cell table:style-name="Таблица1.B2" office:value-type="string">
            <text:p text:style-name="P38"><text:span text:style-name="T209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4">Условия и перспективы профессиональной карьеры</text:p>
          </table:table-cell>
          <table:table-cell table:style-name="Таблица1.B2" office:value-type="string">
            <text:p text:style-name="P18"><text:span text:style-name="T188">Подготовка ведется в соответствии с заявками ССП</text:span><text:span text:style-name="T187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5">Ресурсное обеспечение ОПП<text:span text:style-name="T210">О</text:span></text:p>
          </table:table-cell>
          <table:table-cell table:style-name="Таблица1.B2" office:value-type="string">
            <text:p text:style-name="P111">Учебные к<text:span text:style-name="T60">абинеты:</text:span></text:p>
            <text:p text:style-name="P112">Корпус № 1 - ул. Суворова, дом 15</text:p>
            <text:p text:style-name="P113"><text:span text:style-name="T205">1. </text:span><text:span text:style-name="T207">Методический кабинет (о</text:span><text:span text:style-name="T206">борудование: комплект мебели, настенная доска</text:span><text:span text:style-name="T208">, </text:span><text:span text:style-name="T76">комплект учебников, УНП </text:span><text:span text:style-name="T143">«</text:span><text:span text:style-name="T76">Материаловедение</text:span><text:span text:style-name="T143">», </text:span><text:span text:style-name="T76">кодоскоп </text:span><text:span text:style-name="T143">«POLYLUX 1» </text:span><text:span text:style-name="T76">с набором пленок, диапроектор </text:span><text:span text:style-name="T143">«</text:span><text:span text:style-name="T76">ЛЭТИ – 60</text:span><text:span text:style-name="T143">» </text:span><text:span text:style-name="T76">с набором диафильмов, эпископ </text:span><text:span text:style-name="T143">«DP -30»)</text:span></text:p>
            <text:p text:style-name="P113"><text:span text:style-name="T204">2. </text:span><text:span text:style-name="T206">Лаборантская (оборудование: УМП </text:span><text:span text:style-name="T204">«</text:span><text:span text:style-name="T206">Кабинет токарного дела</text:span><text:span text:style-name="T204">», «</text:span><text:span text:style-name="T206">Кабинет фрезерного дела</text:span><text:span text:style-name="T204">» «</text:span><text:span text:style-name="T206">Кабинет слесарного дела</text:span><text:span text:style-name="T204">», </text:span><text:span text:style-name="T206">ноутбук, проектор, флипчарт)</text:span></text:p>
            <text:p text:style-name="P113"><text:span text:style-name="T204">3. </text:span><text:span text:style-name="T206">Учебный класс №4 (о</text:span><text:span text:style-name="T207">борудование: комплект мебели для преподавателя и студентов, настенная доска, переносной </text:span><text:soft-page-break/><text:span text:style-name="T207">экран, витрина </text:span><text:span text:style-name="T205">«</text:span><text:span text:style-name="T207">Слесарь механосборочных работ</text:span><text:span text:style-name="T205">», «</text:span><text:span text:style-name="T207">Заготовщик радиотакелажа и электрорадиоэлементов</text:span><text:span text:style-name="T205">», «</text:span><text:span text:style-name="T207">Регулировщик РЭА и приборов</text:span><text:span text:style-name="T205">», «</text:span><text:span text:style-name="T207">Намотчик катушек</text:span><text:span text:style-name="T205">»)</text:span></text:p>
            <text:p text:style-name="P113"><text:span text:style-name="T205">4. </text:span><text:span text:style-name="T207">Учебный класс № 306 (о</text:span><text:span text:style-name="T206">борудование: комплект мебели для преподавателя и студентов, настенная доска, переносной экран, проектор, витрина </text:span><text:span text:style-name="T204">«</text:span><text:span text:style-name="T206">Монтажник РЭА и приборов</text:span><text:span text:style-name="T204">»)</text:span></text:p>
            <text:p text:style-name="P114"><text:span text:style-name="T204">5. </text:span><text:span text:style-name="T206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15">Библиотечный фонд укомплектован печатными и библиотечными изданиями по дисциплинам всех рабочих программ</text:p>
            <text:p text:style-name="P115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6">Документы, описывающие систему менеджмента качества</text:p>
          </table:table-cell>
          <table:table-cell table:style-name="Таблица1.B2" office:value-type="string">
            <text:p text:style-name="P43"><text:span text:style-name="T213">СТО ИЦВР.460000.082</text:span><text:span text:style-name="T215"> «Система профессионального развития и обучения персонала»</text:span></text:p>
          </table:table-cell>
        </table:table-row>
      </table:table>
      <text:p text:style-name="P45"/>
      <text:p text:style-name="P46"/>
      <text:p text:style-name="P47"><text:span text:style-name="T18">О</text:span><text:span text:style-name="T19">сновы экономики и организации производства</text:span></text:p>
      <text:p text:style-name="P61"/>
      <text:p text:style-name="P49"><text:span text:style-name="T23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3"> </text:span><text:span text:style-name="T3">рабочих </text:span><text:span text:style-name="T23">(далее - программа) разработана </text:span><text:span text:style-name="T2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50"><text:span text:style-name="T164">Рабочая программа учебной дисциплины «Основы экономики и организации</text:span><text:span text:style-name="T191"> </text:span><text:span text:style-name="T164">производства</text:span><text:span text:style-name="T191">»</text:span><text:span text:style-name="T164"> является основной частью экономического курса программы профессионального обучения рабочих профессии </text:span><text:span text:style-name="T79">19568</text:span><text:span text:style-name="T84"> </text:span><text:span text:style-name="T14">«Чистильщик металла, отливок, изделий и деталей»</text:span><text:span text:style-name="T62">.</text:span></text:p>
      <text:p text:style-name="P21"><text:span text:style-name="T167">Целью программы является освоение обучающимися объема знаний по </text:span><text:span text:style-name="T171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94">определенной трудовой функции</text:span><text:span text:style-name="T171">.</text:span></text:p>
      <text:p text:style-name="P52"><text:span text:style-name="T217">В результате изучения программы обучающийся должен о</text:span><text:span text:style-name="T72">свои</text:span><text:span text:style-name="T217">ть </text:span><text:span text:style-name="T72">объем </text:span><text:span text:style-name="T168">знаний по</text:span><text:span text:style-name="T217"> </text:span><text:span text:style-name="T16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96">определенной трудовой функции</text:span><text:span text:style-name="T167">.</text:span><text:span text:style-name="T217"> </text:span></text:p>
      <text:p text:style-name="P56"><text:span text:style-name="T1">В результате освоения учебной дисциплины студент</text:span><text:span text:style-name="T25"> должен уметь:</text:span></text:p>
      <text:p text:style-name="P57"><text:span text:style-name="T61">- в</text:span>оспринимать изменения в условиях производства, рыночной экономики и предпринимательства;</text:p>
      <text:p text:style-name="P58"><text:span text:style-name="T2">- н</text:span><text:span text:style-name="T1">аходить и использовать необходимую экономическую информацию.</text:span></text:p>
      <text:p text:style-name="P59"><text:span text:style-name="T1">В результате освоения учебной дисциплины студент </text:span><text:span text:style-name="T25">должен знать:</text:span></text:p>
      <text:p text:style-name="P58"><text:span text:style-name="T2">- т</text:span><text:span text:style-name="T1">ребования к планировке и оснащению рабочего места;</text:span></text:p>
      <text:p text:style-name="P59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58"><text:span text:style-name="T2">- м</text:span><text:span text:style-name="T1">еханизмы ценообразования на продукцию (услуги), формы оплаты труда в </text:span><text:soft-page-break/><text:span text:style-name="T1">современных условиях;</text:span></text:p>
      <text:p text:style-name="P58"><text:span text:style-name="T2">- о</text:span><text:span text:style-name="T1">сновы трудового законодательства;</text:span></text:p>
      <text:p text:style-name="P60"><text:span text:style-name="T15">- о</text:span><text:span text:style-name="T44">сновы бережливого производства.</text:span></text:p>
      <text:p text:style-name="P62"/>
      <text:p text:style-name="P33">Материаловедение</text:p>
      <text:p text:style-name="P34"/>
      <text:p text:style-name="P82"><text:span text:style-name="T91">Рабочая программа <text:s/>учебной дисциплины «Материаловедение» для программы </text:span><text:span text:style-name="T93">профессиональной </text:span><text:span text:style-name="T52">подготовки</text:span><text:span text:style-name="T91"> рабочих (далее - программа) </text:span><text:span text:style-name="T135">разработана в соответствии с профессиональным стандартом «Чистильщик металла, отливок, изделий и деталей» №532 (приказ Министерства труда и социальной защиты РФ от 28.09.2015 №664н) </text:span><text:span text:style-name="T136"><text:s/></text:span><text:span text:style-name="T135">для обучения рабочих на производстве профессии 19568</text:span><text:span text:style-name="T140"> </text:span><text:span text:style-name="T135">«Чистильщик металла, отливок, изделий и деталей» 2-3-го разряда</text:span><text:span text:style-name="T91"> и содержит требования к необходимым знаниям, которые должны иметь рабочие указанной профессии.</text:span></text:p>
      <text:p text:style-name="P64"><text:span text:style-name="T73">Рабочая п</text:span><text:span text:style-name="T211">рограмма </text:span><text:span text:style-name="T80">является основной частью общетехнического курса основной программы профессионального обучения </text:span><text:span text:style-name="T92">профессиональной </text:span><text:span text:style-name="T51">подготовки</text:span><text:span text:style-name="T80"> рабочих профессии </text:span><text:span text:style-name="T134">19568</text:span><text:span text:style-name="T139"> </text:span><text:span text:style-name="T94">«Чистильщик металла, отливок, изделий и деталей»</text:span><text:span text:style-name="T80">.</text:span></text:p>
      <text:p text:style-name="P27"><text:span text:style-name="T45">Целью программы является</text:span><text:span text:style-name="T112"> освоение обучающимися</text:span><text:span text:style-name="T45"> объема знаний по выполнению </text:span><text:span text:style-name="T46">п</text:span><text:span text:style-name="T114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46">.</text:span></text:p>
      <text:p text:style-name="P84"><text:span text:style-name="T113">В результате изучения программы обучающийся должен освоить объем </text:span><text:span text:style-name="T112">знаний по</text:span><text:span text:style-name="T113"> </text:span><text:span text:style-name="T112">выполнению </text:span><text:span text:style-name="T47">п</text:span><text:span text:style-name="T115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47">.</text:span></text:p>
      <text:p text:style-name="P80"><text:span text:style-name="T165">В результате освоения учебной дисциплины студент </text:span><text:span text:style-name="T192">должен </text:span><text:span text:style-name="T193">уметь</text:span><text:span text:style-name="T192">:</text:span></text:p>
      <text:p text:style-name="P96">- различать черные металлы и цветные металлы: легкие и тяжелые;</text:p>
      <text:p text:style-name="P12">- применять по назначению смазочно-охлаждающие вещества и абразивные материалы.</text:p>
      <text:p text:style-name="P66"><text:span text:style-name="T170">В результате освоения учебной дисциплины студент </text:span><text:span text:style-name="T173">должен знать:</text:span></text:p>
      <text:p text:style-name="P103">- <text:span text:style-name="T75">основные сведения о металлах и их свойствах</text:span>;</text:p>
      <text:p text:style-name="P105">- <text:span text:style-name="T116">основные сведения о</text:span><text:span text:style-name="T90"> сталях</text:span>;</text:p>
      <text:p text:style-name="P106">- <text:span text:style-name="T163">абразивные и неметаллические материалы</text:span>;</text:p>
      <text:p text:style-name="P106">- <text:span text:style-name="T162">влияние температуры на деформацию материала.</text:span></text:p>
      <text:p text:style-name="P104"/>
      <text:p text:style-name="P36">Чтение <text:span text:style-name="T228">чертежей</text:span></text:p>
      <text:p text:style-name="P35"/>
      <text:p text:style-name="P88"><text:span text:style-name="T101">Рабочая программа учебной дисциплины «Чтение чертежей» для программы профессиональной </text:span><text:span text:style-name="T50">подготовки</text:span><text:span text:style-name="T101"> рабочих (далее - программа) </text:span><text:span text:style-name="T131">разработана в соответствии с профессиональным стандартом «Чистильщик металла, отливок, изделий и деталей» №532 (приказ Министерства труда и социальной защиты РФ от 28.09.2015 №664н) </text:span><text:span text:style-name="T132"><text:s/></text:span><text:span text:style-name="T131">для обучения рабочих на производстве профессии 19568</text:span><text:span text:style-name="T141"> </text:span><text:span text:style-name="T131">«Чистильщик металла, отливок, изделий и деталей» 2-3-го разряда</text:span><text:span text:style-name="T142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9"><text:span text:style-name="T169">Рабочая п</text:span><text:span text:style-name="T211">рограмма </text:span><text:span text:style-name="T11">является основной частью общетехнического курса </text:span><text:span text:style-name="T83">основной программы профессионального обучения </text:span><text:span text:style-name="T102">профессиональной </text:span><text:span text:style-name="T50">подготовки</text:span><text:span text:style-name="T230"> </text:span><text:span text:style-name="T11">рабочих профессии </text:span><text:span text:style-name="T131">19568</text:span><text:span text:style-name="T141"> </text:span><text:span text:style-name="T103">«Чистильщик металла, отливок, изделий и деталей»</text:span><text:span text:style-name="T65">.</text:span></text:p>
      <text:p text:style-name="P22"><text:span text:style-name="T31">Целью программы является </text:span><text:span text:style-name="T117">освоение обучающимися объема знаний </text:span><text:span text:style-name="T118">по изучаемой дисциплине</text:span><text:span text:style-name="T32">, необходимых для выполнения </text:span><text:span text:style-name="T33">п</text:span><text:span text:style-name="T119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33">.</text:span></text:p>
      <text:p text:style-name="P63"><text:span text:style-name="T87">В результате изучения программы обучающийся должен освоить </text:span><text:span text:style-name="T86">знания чтения чертежей, необходимые для выполнения</text:span><text:span text:style-name="T55"> </text:span><text:span text:style-name="T56">п</text:span><text:span text:style-name="T88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56">.</text:span></text:p>
      <text:p text:style-name="P67"><text:soft-page-break/><text:span text:style-name="T181">В результате освоения учебной дисциплины студент </text:span><text:span text:style-name="T174">должен </text:span><text:span text:style-name="T175">уметь</text:span><text:span text:style-name="T174">:</text:span></text:p>
      <text:p text:style-name="P97">- читать конструкторскую и технологическую документацию по профилю специальности.</text:p>
      <text:p text:style-name="P67"><text:span text:style-name="T181">В результате освоения учебной дисциплины студент </text:span><text:span text:style-name="T174">должен знать:</text:span></text:p>
      <text:p text:style-name="P30"><text:span text:style-name="T189">- </text:span><text:span text:style-name="T190">п</text:span><text:span text:style-name="T189">равила чтения конструкторской и технологической документации;</text:span></text:p>
      <text:p text:style-name="P92"><text:span text:style-name="T179">- </text:span><text:span text:style-name="T180">т</text:span><text:span text:style-name="T179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93"><text:span text:style-name="T179">- правила выполнения чертежей деталей, сборочных чертежей и схем</text:span>;</text:p>
      <text:p text:style-name="P89">- правила чтения сборочных чертежей, спецификаций к сборочному чертежу.</text:p>
      <text:p text:style-name="P95"/>
      <text:p text:style-name="P37">Допуски и технические измерения</text:p>
      <text:p text:style-name="P86"/>
      <text:p text:style-name="P83"><text:span text:style-name="T100">Рабочая программа <text:s/>учебной дисциплины «Допуски и технические измерение» для программы </text:span><text:span text:style-name="T97">профессиональной </text:span><text:span text:style-name="T53">подготовки</text:span><text:span text:style-name="T100"> рабочих (далее - программа) </text:span><text:span text:style-name="T137">разработана в соответствии с профессиональным стандартом «Чистильщик металла, отливок, изделий и деталей» №532 (приказ Министерства труда и социальной защиты РФ от 28.09.2015 №664н) </text:span><text:span text:style-name="T138"><text:s/></text:span><text:span text:style-name="T137">для обучения рабочих на производстве профессии 19568</text:span><text:span text:style-name="T133"> </text:span><text:span text:style-name="T137">«Чистильщик металла, отливок, изделий и деталей» 2-3-го разряда</text:span><text:span text:style-name="T100"> и содержит требования к необходимым знаниям, которые должны иметь рабочие указанной профессии.</text:span></text:p>
      <text:p text:style-name="P70"><text:span text:style-name="T71">Рабочая п</text:span><text:span text:style-name="T70">рограмма </text:span><text:span text:style-name="T81">является основной частью общетехнического курса основной программы профессионального обучения </text:span><text:span text:style-name="T97">профессиональной </text:span><text:span text:style-name="T53">подготовки</text:span><text:span text:style-name="T81"> рабочих профессии </text:span><text:span text:style-name="T137">19568</text:span><text:span text:style-name="T133"> </text:span><text:span text:style-name="T98">«Чистильщик металла, отливок, изделий и деталей»</text:span><text:span text:style-name="T81">.</text:span></text:p>
      <text:p text:style-name="P28"><text:span text:style-name="T120">Целью программы является освоение обучающимися объема знаний по допускам, посадкам и техническим измерениям, необходимых</text:span><text:span text:style-name="T36"> для выполнения </text:span><text:span text:style-name="T38">п</text:span><text:span text:style-name="T123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38">.</text:span></text:p>
      <text:p text:style-name="P85"><text:span text:style-name="T121">В результате изучения программы обучающийся должен освоить объем </text:span><text:span text:style-name="T120">знаний по</text:span><text:span text:style-name="T121"> </text:span><text:span text:style-name="T120">выполнению </text:span><text:span text:style-name="T37">п</text:span><text:span text:style-name="T122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37">.</text:span></text:p>
      <text:p text:style-name="P68"><text:span text:style-name="T30">В результате освоения учебной дисциплины студент </text:span><text:span text:style-name="T34">должен </text:span><text:span text:style-name="T35">уметь</text:span><text:span text:style-name="T34">:</text:span></text:p>
      <text:p text:style-name="P98">- читать конструкторскую и технологическую документацию по профилю специальности;</text:p>
      <text:p text:style-name="P90">- пользоваться средствами измерений.</text:p>
      <text:p text:style-name="P68"><text:span text:style-name="T30">В результате освоения учебной дисциплины студент </text:span><text:span text:style-name="T34">должен знать:</text:span></text:p>
      <text:p text:style-name="P31">- правила чтения конструкторской документации;</text:p>
      <text:p text:style-name="P90">- виды погрешностей обработки и их определение;</text:p>
      <text:p text:style-name="P98">- правила выбора средств контроля и средств измерения;</text:p>
      <text:p text:style-name="P100">- отраслевые стандарты и ГОСТы.</text:p>
      <text:p text:style-name="P91"/>
      <text:p text:style-name="P48"><text:span text:style-name="T20">С</text:span><text:span text:style-name="T21">пецтехнология</text:span></text:p>
      <text:p text:style-name="P71"/>
      <text:p text:style-name="P81"><text:span text:style-name="T92">Рабочая программа <text:s/>учебной дисциплины «Спецтехнология» для программы профессиональной </text:span><text:span text:style-name="T51">подготовки</text:span><text:span text:style-name="T92"> рабочих (далее - программа) </text:span><text:span text:style-name="T95">разработана в соответствии с профессиональным стандартом «Чистильщик металла, отливок, изделий и деталей» №532 (приказ Министерства труда и социальной защиты РФ от 28.09.2015 №664н) </text:span><text:span text:style-name="T96"><text:s/></text:span><text:span text:style-name="T95">для обучения рабочих на производстве профессии 19568</text:span><text:span text:style-name="T106"> </text:span><text:span text:style-name="T95">«Чистильщик металла, отливок, изделий и деталей» 2-3-го разряда</text:span><text:span text:style-name="T92"> и содержит требования к необходимым знаниям, которые должны иметь рабочие указанной профессии.</text:span></text:p>
      <text:p text:style-name="P51"><text:span text:style-name="T63">Рабочая п</text:span><text:span text:style-name="T62">рограмма </text:span><text:span text:style-name="T81">является основной частью специального курса основной программы профессионального обучения </text:span><text:span text:style-name="T97">профессиональной </text:span><text:span text:style-name="T53">подготовки</text:span><text:span text:style-name="T81"> рабочих профессии </text:span><text:span text:style-name="T99">19568</text:span><text:span text:style-name="T107"> </text:span><text:span text:style-name="T98">«Чистильщик металла, отливок, изделий и деталей»</text:span><text:span text:style-name="T81">.</text:span></text:p>
      <text:p text:style-name="P29"><text:span text:style-name="T39">Целью программы является</text:span><text:span text:style-name="T124"> освоение обучающимися</text:span><text:span text:style-name="T39"> объема знаний по выполнению </text:span><text:span text:style-name="T40">п</text:span><text:span text:style-name="T126">одготовки оборудования, сложных тонкостенных отливок, изделий и деталей к очистке на </text:span><text:soft-page-break/><text:span text:style-name="T126">поточно-механизированных линиях, в очистных и галтовочных барабанах, дробеструйных камерах</text:span><text:span text:style-name="T40">.</text:span></text:p>
      <text:p text:style-name="P87"><text:span text:style-name="T125">В результате изучения программы обучающийся должен освоить объем </text:span><text:span text:style-name="T124">знаний по</text:span><text:span text:style-name="T125"> </text:span><text:span text:style-name="T124">выполнению </text:span><text:span text:style-name="T40">п</text:span><text:span text:style-name="T126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40">.</text:span></text:p>
      <text:p text:style-name="P53"><text:span text:style-name="T48">В результате освоения учебной дисциплины студент </text:span><text:span text:style-name="T26">должен </text:span><text:span text:style-name="T22">зна</text:span><text:span text:style-name="T26">ть:</text:span></text:p>
      <text:p text:style-name="P54"><text:span text:style-name="T199">- </text:span><text:span text:style-name="T146">устройство, </text:span><text:span text:style-name="T147">принцип работы и области применения оборудования для электрогидравлической очистки</text:span><text:span text:style-name="T16">;</text:span></text:p>
      <text:p text:style-name="P19"><text:span text:style-name="T198">- </text:span><text:span text:style-name="T159">конструкции </text:span><text:span text:style-name="T160">ванн для электрогидравлической очистки</text:span><text:span text:style-name="T42">;</text:span></text:p>
      <text:p text:style-name="P19"><text:span text:style-name="T186">- </text:span><text:span text:style-name="T153">преимущества </text:span><text:span text:style-name="T154">электрогидравлической очистки</text:span><text:span text:style-name="T41">;</text:span></text:p>
      <text:p text:style-name="P19"><text:span text:style-name="T186">- </text:span><text:span text:style-name="T153">сущность </text:span><text:span text:style-name="T154">процесса электрогидравлической очистки отливок, деталей</text:span><text:span text:style-name="T41">;</text:span></text:p>
      <text:p text:style-name="P19">- <text:span text:style-name="T159">классификация </text:span><text:span text:style-name="T160">установок для электрогидравлической очистки литья по способу загрузки, выгрузки и перемещения отливок</text:span><text:span text:style-name="T43">;</text:span></text:p>
      <text:p text:style-name="P19">- <text:span text:style-name="T159">оптимальная </text:span><text:span text:style-name="T160">норма загрузки электрогидравлической установки для разных режимов работы</text:span><text:span text:style-name="T43">;</text:span></text:p>
      <text:p text:style-name="P20">- <text:span text:style-name="T161">режимы </text:span><text:span text:style-name="T160">очистки поверхностей в галтовочных барабанах, дробеструйных машинах и поточно-механизированных линиях очистки и грунтовки</text:span><text:span text:style-name="T43">;</text:span></text:p>
      <text:p text:style-name="P20">- <text:span text:style-name="T161">устройство </text:span><text:span text:style-name="T160">и области применения поточно-механизированных линий очистки и грунтовки</text:span><text:span text:style-name="T43">;</text:span></text:p>
      <text:p text:style-name="P23"><text:span text:style-name="T201">- </text:span><text:span text:style-name="T130">устройство, </text:span><text:span text:style-name="T129">принцип действия оборудования, применяемого для гидравлической очистки</text:span><text:span text:style-name="T221">;</text:span></text:p>
      <text:p text:style-name="P101"><text:span text:style-name="T222">- </text:span><text:span text:style-name="T157">устройство, </text:span><text:span text:style-name="T158">правила эксплуатации, достоинства и недостатки гидравлических установок низкого и высокого давления воды;</text:span></text:p>
      <text:p text:style-name="P94"><text:span text:style-name="T222">- </text:span><text:span text:style-name="T157">устройство, </text:span><text:span text:style-name="T158">принципы работы, правила эксплуатации гидромониторов;</text:span></text:p>
      <text:p text:style-name="P94"><text:span text:style-name="T222">- </text:span><text:span text:style-name="T157">устройство, </text:span><text:span text:style-name="T158">принцип действия основных агрегатов дробеметной камеры непрерывного действия: каркаса с бункерами и решетками, подвесного конвейера и цепи, подвески, шнека с затворами для регулировки доступа дроби в дробеметный аппарат;</text:span></text:p>
      <text:p text:style-name="P94"><text:span text:style-name="T222">- </text:span><text:span text:style-name="T157">технологии </text:span><text:span text:style-name="T158">механизации и автоматизации процессов подачи очистительных материалов, отливок, изделий и деталей к агрегатам очистки;</text:span></text:p>
      <text:p text:style-name="P94"><text:span text:style-name="T222">- </text:span><text:span text:style-name="T157">правила </text:span><text:span text:style-name="T158">загрузки отливок в камеру гидравлической очистки;</text:span></text:p>
      <text:p text:style-name="P94"><text:span text:style-name="T223">- </text:span><text:span text:style-name="T157">устройство </text:span><text:span text:style-name="T158">очистных и дробеструйных установок различного сечения и вместимости;</text:span></text:p>
      <text:p text:style-name="P94"><text:span text:style-name="T222">- </text:span><text:span text:style-name="T157">особенности </text:span><text:span text:style-name="T158">конструкций галтовочных барабанов механического действия с квадратным, круглым и другими сечениями;</text:span></text:p>
      <text:p text:style-name="P94"><text:span text:style-name="T222">- </text:span><text:span text:style-name="T157">преимущества </text:span><text:span text:style-name="T158">и недостатки галтовочных барабанов периодического и непрерывного действия;</text:span></text:p>
      <text:p text:style-name="P65"><text:span text:style-name="T222">- </text:span><text:span text:style-name="T157">устройство </text:span><text:span text:style-name="T158">и взаимосвязь основных узлов галтовочных барабанов;</text:span></text:p>
      <text:p text:style-name="P101"><text:span text:style-name="T222">- </text:span><text:span text:style-name="T157">способы </text:span><text:span text:style-name="T158">подналадки галтовочных барабанов в процессе работы;</text:span></text:p>
      <text:p text:style-name="P94"><text:span text:style-name="T222">- </text:span><text:span text:style-name="T157">пути </text:span><text:span text:style-name="T158">снижения шума при работе на галтовочных барабанах;</text:span></text:p>
      <text:p text:style-name="P94"><text:span text:style-name="T222">- </text:span><text:span text:style-name="T157">устройство, </text:span><text:span text:style-name="T158">принцип работы и области применения дробеструйных барабанов с горизонтальной осью вращения и двумя аппаратами гравитационной системы;</text:span></text:p>
      <text:p text:style-name="P94"><text:span text:style-name="T222">- </text:span><text:span text:style-name="T157">устройство, </text:span><text:span text:style-name="T158">принцип работы и области применения дробеструйных барабанов с горизонтальной осью, вращающихся на катках;</text:span></text:p>
      <text:p text:style-name="P94"><text:span text:style-name="T222">- </text:span><text:span text:style-name="T157">устройство, </text:span><text:span text:style-name="T158">принцип работы и области применения дробеструйных барабанов с наклонной осью вращения;</text:span></text:p>
      <text:p text:style-name="P94"><text:span text:style-name="T222">- </text:span><text:span text:style-name="T157">устройство </text:span><text:span text:style-name="T158">и принцип работы вращающихся дробеструйных столов;</text:span></text:p>
      <text:p text:style-name="P94"><text:span text:style-name="T222">- </text:span><text:span text:style-name="T157">устройство, </text:span><text:span text:style-name="T158">принцип работы и области применения проходных дробеструйных столов с аппаратом гравитационной системы;</text:span></text:p>
      <text:p text:style-name="P94"><text:span text:style-name="T222">- </text:span><text:span text:style-name="T157">правила </text:span><text:span text:style-name="T158">загрузки и выгрузки очищаемых материалов в дробеструйные столы различных систем;</text:span></text:p>
      <text:p text:style-name="P94"><text:span text:style-name="T222">- </text:span><text:span text:style-name="T157">особенности </text:span><text:span text:style-name="T158">конструкции и области применения дробеструйных камер всасывающей, гравитационной и нагнетательной системы;</text:span></text:p>
      <text:p text:style-name="P94"><text:span text:style-name="T222">- </text:span><text:span text:style-name="T157">устройство </text:span><text:span text:style-name="T158">и взаимосвязь основных узлов дробеструйных камер: стол, камера, сопло;</text:span></text:p>
      <text:p text:style-name="P94"><text:soft-page-break/><text:span text:style-name="T222">- </text:span><text:span text:style-name="T157">материал </text:span><text:span text:style-name="T158">сопла и пути увеличения его износостойкости;</text:span></text:p>
      <text:p text:style-name="P94"><text:span text:style-name="T222">- </text:span><text:span text:style-name="T157">устройство </text:span><text:span text:style-name="T158">воздушных сепараторов и назначение их элементов: ковшевого элеватора, распределительных лопаток, бункера для дроби, перегородки, труб подвода атмосферного воздуха, трубопроводов отсоса пыльного воздуха, устройство выдачи абразива;</text:span></text:p>
      <text:p text:style-name="P94"><text:span text:style-name="T222">- </text:span><text:span text:style-name="T157">назначение </text:span><text:span text:style-name="T158">воздушных сепараторов и принцип их работы;</text:span></text:p>
      <text:p text:style-name="P94"><text:span text:style-name="T222">- </text:span><text:span text:style-name="T157">правила </text:span><text:span text:style-name="T158">подготовки к безопасной работе дробеструйных камер;</text:span></text:p>
      <text:p text:style-name="P94"><text:span text:style-name="T222">- </text:span><text:span text:style-name="T157">правила </text:span><text:span text:style-name="T158">подналадки дробеструйных камер;</text:span></text:p>
      <text:p text:style-name="P94"><text:span text:style-name="T222">- </text:span><text:span text:style-name="T157">особенности </text:span><text:span text:style-name="T158">конструкции дробеметных камер непрерывного и периодического действия;</text:span></text:p>
      <text:p text:style-name="P94"><text:span text:style-name="T222">- </text:span><text:span text:style-name="T157">материалы, </text:span><text:span text:style-name="T158">применяемые для дробеметных лопаток; пути увеличения износостойкости лопаток;</text:span></text:p>
      <text:p text:style-name="P94"><text:span text:style-name="T222">- </text:span><text:span text:style-name="T157">устройство, </text:span><text:span text:style-name="T158">принцип работы и область применения дробеметных машин и ленточных дробеметных барабанов;</text:span></text:p>
      <text:p text:style-name="P94"><text:span text:style-name="T222">- </text:span><text:span text:style-name="T157">правила </text:span><text:span text:style-name="T158">загрузки и выгрузки очищаемых материалов в дробеметные машины и барабаны;</text:span></text:p>
      <text:p text:style-name="P94"><text:span text:style-name="T222">- </text:span><text:span text:style-name="T157">устройство, </text:span><text:span text:style-name="T158">принцип работы и области применения оборудования для электрогидравлической очистки;</text:span></text:p>
      <text:p text:style-name="P94"><text:span text:style-name="T222">- </text:span><text:span text:style-name="T157">конструкции </text:span><text:span text:style-name="T158">ванн для электрогидравлической очистки.</text:span></text:p>
      <text:p text:style-name="P108"/>
      <text:p text:style-name="P76"><text:span text:style-name="T67">О</text:span><text:span text:style-name="T60">храна труда</text:span></text:p>
      <text:p text:style-name="P74"/>
      <text:p text:style-name="P75"><text:span text:style-name="T57">Рабочая программа учебной дисциплины «Охрана труда» для программы </text:span><text:span text:style-name="T54">профессиональной подготовки рабочих (далее - программа) </text:span><text:span text:style-name="T108">разработана в соответствии с профессиональным стандартом «Чистильщик металла, отливок, изделий и деталей» №532 (приказ Министерства труда и социальной защиты РФ от 28.09.2015 №664н) </text:span><text:span text:style-name="T109"><text:s/></text:span><text:span text:style-name="T108">для обучения рабочих на производстве профессии 19568</text:span><text:span text:style-name="T111"> </text:span><text:span text:style-name="T108">«Чистильщик металла, отливок, изделий и деталей» 2-3-го разряда</text:span><text:span text:style-name="T110"> и содержит требования к необходимым знаниям, которые должны иметь рабочие указанной профессии.</text:span></text:p>
      <text:p text:style-name="P77"><text:span text:style-name="T64">Рабочая программа</text:span><text:span text:style-name="T66"> </text:span><text:span text:style-name="T10">является </text:span><text:span text:style-name="T49">частью общетехнического курса </text:span><text:span text:style-name="T10"><text:s/>основной программы профессионального обучения профессиональной подготовки рабочих профессии </text:span><text:span text:style-name="T104">19568</text:span><text:span text:style-name="T105"> </text:span><text:span text:style-name="T104">«Чистильщик металла, отливок, изделий и деталей»</text:span><text:span text:style-name="T66">.</text:span></text:p>
      <text:p text:style-name="P26"><text:span text:style-name="T167">Целью программы является освоение обучающимися </text:span><text:span text:style-name="T185">требований охраны труда на рабочем месте и требований инструкций по охране труда необходимых для выполнения </text:span><text:span text:style-name="T197">определенных трудовых функций</text:span><text:span text:style-name="T185">.</text:span></text:p>
      <text:p text:style-name="P78"><text:span text:style-name="T182">В результате изучения программы обучающийся должен освоить </text:span><text:span text:style-name="T183">требования охраны труда на рабочем месте и требования инструкций по охране труда необходимых для выполнения </text:span><text:span text:style-name="T195">определенных трудовых функций</text:span><text:span text:style-name="T183">.</text:span></text:p>
      <text:p text:style-name="P25"><text:span text:style-name="T184">В результате освоения учебной дисциплины студент </text:span><text:span text:style-name="T176">должен уметь:</text:span></text:p>
      <text:p text:style-name="P55">- <text:span text:style-name="T68">о</text:span>беспечивать безопасную работу;</text:p>
      <text:p text:style-name="P55">- <text:span text:style-name="T68">о</text:span>казать первую помощь при несчастных случаях.</text:p>
      <text:p text:style-name="P79"><text:span text:style-name="T172">В результате освоения учебной дисциплины студент </text:span><text:span text:style-name="T177">должен знат</text:span><text:span text:style-name="T178">ь</text:span><text:span text:style-name="T177">:</text:span></text:p>
      <text:p text:style-name="P24">- <text:span text:style-name="T203">т</text:span>ехнику безопасности при выполнении работ на рабочем месте;</text:p>
      <text:p text:style-name="P72">- <text:span text:style-name="T69">т</text:span>ребования инструкций по охране труда;</text:p>
      <text:p text:style-name="P73">- <text:span text:style-name="T69">п</text:span>равила поведения при пожаре;</text:p>
      <text:p text:style-name="P72">- <text:span text:style-name="T69">п</text:span>равила электробезопасности;</text:p>
      <text:p text:style-name="P72">- <text:span text:style-name="T69">р</text:span>есурсо-энергосберегающие и безотходные технологии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7M6S</meta:editing-duration>
    <meta:editing-cycles>48</meta:editing-cycles>
    <meta:generator>LibreOffice/5.4.7.2$Windows_X86_64 LibreOffice_project/c838ef25c16710f8838b1faec480ebba495259d0</meta:generator>
    <dc:date>2021-09-08T11:28:34.847000000</dc:date>
    <meta:document-statistic meta:table-count="1" meta:image-count="0" meta:object-count="0" meta:page-count="7" meta:paragraph-count="163" meta:word-count="2193" meta:character-count="18121" meta:non-whitespace-character-count="16079"/>
    <meta:user-defined meta:name="Info 1"/>
    <meta:user-defined meta:name="Info 2"/>
    <meta:user-defined meta:name="Info 3"/>
    <meta:user-defined meta:name="Info 4"/>
  </office:meta>
</office:document-meta>
</file>